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size="3pt" style:font-size-asian="3pt" style:font-size-complex="3pt"/>
    </style:style>
    <style:style style:name="P16" style:family="paragraph" style:parent-style-name="Normal">
      <style:paragraph-properties fo:margin-top="6pt" fo:margin-bottom="6pt" fo:line-height="25%"/>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b4a051" style:family="table">
      <style:table-properties style:rel-width="100" table:align="center"/>
    </style:style>
    <style:style style:name="b4a051.0" style:family="table-column">
      <style:table-column-properties style:column-width="0.00cm"/>
    </style:style>
    <style:style style:name="6db920" style:family="table">
      <style:table-properties style:rel-width="100" table:align="center"/>
    </style:style>
    <style:style style:name="6db920.0" style:family="table-column">
      <style:table-column-properties style:column-width="0.00cm"/>
    </style:style>
    <style:style style:name="5ef10d" style:family="table">
      <style:table-properties style:rel-width="100" table:align="center"/>
    </style:style>
    <style:style style:name="5ef10d.0" style:family="table-column">
      <style:table-column-properties style:column-width="0.00cm"/>
    </style:style>
    <style:style style:name="d9e5cf" style:family="table">
      <style:table-properties style:rel-width="100" table:align="center"/>
    </style:style>
    <style:style style:name="d9e5cf.0" style:family="table-column">
      <style:table-column-properties style:column-width="0.00cm"/>
    </style:style>
    <style:style style:name="f0bdbc" style:family="table">
      <style:table-properties style:rel-width="100" table:align="center"/>
    </style:style>
    <style:style style:name="f0bdbc.0" style:family="table-column">
      <style:table-column-properties style:column-width="0.00cm"/>
    </style:style>
    <style:style style:name="a24c97" style:family="table">
      <style:table-properties style:rel-width="100" table:align="center"/>
    </style:style>
    <style:style style:name="a24c97.0" style:family="table-column">
      <style:table-column-properties style:column-width="0.00cm"/>
    </style:style>
    <style:style style:name="9a111c" style:family="table">
      <style:table-properties style:rel-width="100" table:align="center"/>
    </style:style>
    <style:style style:name="9a11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séphine Simonnot<text:s/></text:span><text:span text:style-name="T2">Ingénieur de recherche, CNRS</text:span></text:p>
        <text:p text:style-name="P3"/>
        <text:p text:style-name="P4"/>
        <text:p text:style-name="Heading2"><text:span text:style-name="T3">Présentation</text:span></text:p>
        <text:p text:style-name="P6"/>
        <text:p text:style-name="P7"><text:span text:style-name="T4">Joséphine Simonnot est diplômée de L’Ecole Nationale Louis Lumière et de l’Université Paris-Sorbonne. Elle a débuté sa carrière comme ingénieur du son dans le domaine du disque classique, de la radio/télévision et du documentaire musical.</text:span></text:p>
        <text:p text:style-name="P9"><text:span text:style-name="T5">Elle a enregistré et étudié la musique vocale dans l’Est indonésien (Flores, Maluku, Sulawesi, 1993-1994) et elle a rejoint en 1999 le Laboratoire d’Ethnomusicologie du CNRS au Musée de l’Homme en tant que responsable de la conservation et de la valorisation des données audiovisuelles. Actuellement, Joséphine Simonnot est ingénieur de recherche au Centre de Recherche en Ethnomusicologie</text:span><text:a xlink:type="simple" xlink:href="#_ftn1">[1]</text:a><text:span text:style-name="T6"><text:s/>et chef de projet de la plate-forme web Telemeta</text:span><text:a xlink:type="simple" xlink:href="#_ftn2">[2]</text:a><text:span text:style-name="T7">, dont l’objectif est de gérer et de partager les archives sonores. Elle coordonne le développement de cet outil depuis 2006, en collaboration avec la startup Parisson, l’équipe LAM</text:span><text:a xlink:type="simple" xlink:href="#_ftn3">[3]</text:a><text:span text:style-name="T8"><text:s/>(Institut d’Alembert), puis l’IRCAM.</text:span></text:p>
        <text:p text:style-name="P14"><text:span text:style-name="T9">Ses recherches actuelles s’orientent depuis 2013 vers les outils d’analyse innovants semi-automatiques ou automatiques pour faciliter l’indexation des données audio (ANR DIADEMS, Labex franco-britannique DaCaRyh). Elle fut responsable pour le CNRS dans le projet Europeana Sounds (2014-2017) et participe à un programme de recherche sur l’analyse du rythme mené par l’Université de New York (2017-2019).Elle est membre experte du projet européen DecoSEAS pour la valorisation web des archives sonores d’Asie du Sud Est disponibles en Europe et membre du laboratoire PRISM (Perception, Representation, Image, Sound, Music), CNRS/Aix-Marseille Université en tant que responsable de la valorisation des données sonores et audiovisuelles de la recherche.</text:span></text:p>
        <text:p text:style-name="P16"><text:span text:style-name="T10"/></text:p>
        <text:p text:style-name="P17"><text:a xlink:type="simple" xlink:href="#_ftnref1">[1]</text:a><text:a xlink:type="simple" xlink:href="http://lesc-cnrs.fr/fr/centre-de-recherche-en-ethnomusicologie">http://lesc-cnrs.fr/fr/centre-de-recherche-en-ethnomusicologie</text:a></text:p>
        <text:p text:style-name="P18"><text:a xlink:type="simple" xlink:href="#_ftnref2">[2]</text:a><text:a xlink:type="simple" xlink:href="http://telemeta.org/">http://telemeta.org/</text:a></text:p>
        <text:p text:style-name="P19"><text:a xlink:type="simple" xlink:href="#_ftnref3">[3]</text:a><text:a xlink:type="simple" xlink:href="http://www.lam.jussieu.fr/">http://www.lam.jussieu.fr/</text:a></text:p>
        <text:p text:style-name="P20"/>
        <text:p text:style-name="Heading2"><text:span text:style-name="T11">Publications</text:span></text:p>
        <text:p text:style-name="P22"/>
        <text:p text:style-name="P23"/>
        <text:p text:style-name="Heading2"><text:span text:style-name="T12">Article dans une revue (11)</text:span></text:p>
        <text:p text:style-name="P25"/>
        <table:table table:name="b4a051" table:style-name="b4a051">
          <table:table-column table:style-name="b4a051.0"/>
          <table:table-row>
            <table:table-cell office:value-type="string">
              <text:p text:style-name="Normal"><text:a xlink:type="simple" xlink:href="https://shs.hal.science/halshs-05220682v1">Unveiling Southeast Asian Musical Data in Europe with the Pratinada Platform</text:a></text:p>
              <text:p text:style-name="Normal"><text:a xlink:type="simple" xlink:href="https://hal.science/search/index/?q=*&amp;authFullName_s=Joséphine Simonnot">Joséphine Simonnot</text:a><text:span>,</text:span><text:a xlink:type="simple" xlink:href="https://hal.science/search/index/?q=*&amp;authFullName_s=Dana Rappoport">Dana Rappoport</text:a></text:p>
              <text:p text:style-name="Normal"><text:span>International Association of Sound and Audiovisual Archives (IASA) Journal</text:span><text:span>, 2025, 55, pp.64-85.<text:s/></text:span><text:a xlink:type="simple" xlink:href="https://dx.doi.org/10.35320/ij.178">⟨10.35320/ij.178⟩</text:a></text:p>
              <text:p text:style-name="Normal"><text:span>Article dans une revue</text:span></text:p>
              <text:p text:style-name="Normal"><text:a xlink:type="simple" xlink:href="https://shs.hal.science/halshs-05220682v1">halshs-05220682v1</text:a></text:p>
            </table:table-cell>
          </table:table-row>
          <table:table-row>
            <table:table-cell office:value-type="string">
              <text:p text:style-name="Normal"><text:a xlink:type="simple" xlink:href="https://amu.hal.science/hal-04214433v1">Le laboratoire Perception, Représentations, Image, Son, Musique (PRISM) ou la vie des archives entre recherche et création</text:a></text:p>
              <text:p text:style-name="Normal"><text:a xlink:type="simple" xlink:href="https://hal.science/search/index/?q=*&amp;authFullName_s=Christine Esclapez">Christine Esclapez</text:a><text:span>,</text:span><text:a xlink:type="simple" xlink:href="https://hal.science/search/index/?q=*&amp;authFullName_s=Rémi Adjiman">Rémi Adjiman</text:a><text:span>,</text:span><text:a xlink:type="simple" xlink:href="https://hal.science/search/index/?q=*&amp;authFullName_s=Caroline Boë">Caroline Boë</text:a><text:span>,</text:span><text:a xlink:type="simple" xlink:href="https://hal.science/search/index/?q=*&amp;authFullName_s=Julien Ferrando">Julien Ferrando</text:a><text:span>,</text:span><text:a xlink:type="simple" xlink:href="https://hal.science/search/index/?q=*&amp;authFullName_s=Pascal Cesaro">Pascal Cesaro</text:a><text:span>et al.</text:span></text:p>
              <text:p text:style-name="Normal"><text:span>Culture et recherche</text:span><text:span>, 2023, La science ouverte (144), pp.136-137</text:span></text:p>
              <text:p text:style-name="Normal"><text:span>Article dans une revue</text:span></text:p>
              <text:p text:style-name="Normal"><text:a xlink:type="simple" xlink:href="https://amu.hal.science/hal-04214433v1">hal-04214433v1</text:a></text:p>
            </table:table-cell>
          </table:table-row>
          <table:table-row>
            <table:table-cell office:value-type="string">
              <text:p text:style-name="Normal"><text:a xlink:type="simple" xlink:href="https://shs.hal.science/halshs-03473684v2">Les archives sonores du CNRS - Musée de l'Homme</text:a></text:p>
              <text:p text:style-name="Normal"><text:a xlink:type="simple" xlink:href="https://hal.science/search/index/?q=*&amp;authFullName_s=Josephine Simonnot">Josephine Simonnot</text:a></text:p>
              <text:p text:style-name="Normal"><text:span>L'éducation musicale</text:span><text:span>, 2021, Lettre d'information, 132, pp.3</text:span></text:p>
              <text:p text:style-name="Normal"><text:span>Article dans une revue</text:span></text:p>
              <text:p text:style-name="Normal"><text:a xlink:type="simple" xlink:href="https://shs.hal.science/halshs-03473684v2">halshs-03473684v2</text:a></text:p>
            </table:table-cell>
          </table:table-row>
          <table:table-row>
            <table:table-cell office:value-type="string">
              <text:p text:style-name="Normal"><text:a xlink:type="simple" xlink:href="https://hal.science/hal-02860091v1">Partager les archives sonores du musée de l’Homme sur le web avec la plateforme Telemeta</text:a></text:p>
              <text:p text:style-name="Normal"><text:a xlink:type="simple" xlink:href="https://hal.science/search/index/?q=*&amp;authFullName_s=Josephine Simonnot">Josephine Simonnot</text:a></text:p>
              <text:p text:style-name="Normal"><text:span>Sonorités</text:span><text:span>, 2020, Les archives de l’ethnomusicologie en France : le cas du MNATP et du MH, 46, pp.88-101.<text:s/></text:span><text:a xlink:type="simple" xlink:href="https://dx.doi.org/10.4000/afas.4056">⟨10.4000/afas.4056⟩</text:a></text:p>
              <text:p text:style-name="Normal"><text:span>Article dans une revue</text:span></text:p>
              <text:p text:style-name="Normal"><text:a xlink:type="simple" xlink:href="https://hal.science/hal-02860091v1">hal-02860091v1</text:a></text:p>
            </table:table-cell>
          </table:table-row>
          <table:table-row>
            <table:table-cell office:value-type="string">
              <text:p text:style-name="Normal"><text:a xlink:type="simple" xlink:href="https://hal.science/hal-03102991v1">Émergence de l’ethnomusicologie computationnelle</text:a></text:p>
              <text:p text:style-name="Normal"><text:a xlink:type="simple" xlink:href="https://hal.science/search/index/?q=*&amp;authFullName_s=Aurélie Helmlinger">Aurélie Helmlinger</text:a><text:span>,</text:span><text:a xlink:type="simple" xlink:href="https://hal.science/search/index/?q=*&amp;authFullName_s=Josephine Simonnot">Josephine Simonnot</text:a></text:p>
              <text:p text:style-name="Normal"><text:span>Culture et recherche</text:span><text:span>, 2020, Cinéma, audiovisuel, son, 141, pp.20-21</text:span></text:p>
              <text:p text:style-name="Normal"><text:span>Article dans une revue</text:span></text:p>
              <text:p text:style-name="Normal"><text:a xlink:type="simple" xlink:href="https://hal.science/hal-03102991v1">hal-03102991v1</text:a></text:p>
            </table:table-cell>
          </table:table-row>
          <table:table-row>
            <table:table-cell office:value-type="string">
              <text:p text:style-name="Normal"><text:a xlink:type="simple" xlink:href="https://shs.hal.science/halshs-02861549v1">Gestor de contenidos de código abierto para archivos digitales sonoros que preservan materiales de investigación</text:a></text:p>
              <text:p text:style-name="Normal"><text:a xlink:type="simple" xlink:href="https://hal.science/search/index/?q=*&amp;authFullName_s=Perla Olivia Rodríguez Reséndiz">Perla Olivia Rodríguez Reséndiz</text:a><text:span>,</text:span><text:a xlink:type="simple" xlink:href="https://hal.science/search/index/?q=*&amp;authFullName_s=Josephine Simonnot">Josephine Simonnot</text:a><text:span>,</text:span><text:a xlink:type="simple" xlink:href="https://hal.science/search/index/?q=*&amp;authFullName_s=Dafne Citlalli Abad Martínez">Dafne Citlalli Abad Martínez</text:a></text:p>
              <text:p text:style-name="Normal"><text:span>Investigación Bibliotecológica: archivonomía, bibliotecología e información</text:span><text:span>, 2018, 32 (77), pp.101.<text:s/></text:span><text:a xlink:type="simple" xlink:href="https://dx.doi.org/10.22201/iibi.24488321xe.2018.77.58005">⟨10.22201/iibi.24488321xe.2018.77.58005⟩</text:a></text:p>
              <text:p text:style-name="Normal"><text:span>Article dans une revue</text:span></text:p>
              <text:p text:style-name="Normal"><text:a xlink:type="simple" xlink:href="https://shs.hal.science/halshs-02861549v1">halshs-02861549v1</text:a></text:p>
            </table:table-cell>
          </table:table-row>
          <table:table-row>
            <table:table-cell office:value-type="string">
              <text:p text:style-name="Normal"><text:a xlink:type="simple" xlink:href="https://hal.science/hal-01705718v1">Zoom arrière. L’ethnomusicologie à l’ère du Big Data</text:a></text:p>
              <text:p text:style-name="Normal"><text:a xlink:type="simple" xlink:href="https://hal.science/search/index/?q=*&amp;authFullName_s=Florabelle Spielmann">Florabelle Spielmann</text:a><text:span>,</text:span><text:a xlink:type="simple" xlink:href="https://hal.science/search/index/?q=*&amp;authFullName_s=Aurélie Helmlinger">Aurélie Helmlinger</text:a><text:span>,</text:span><text:a xlink:type="simple" xlink:href="https://hal.science/search/index/?q=*&amp;authFullName_s=Josephine Simonnot">Josephine Simonnot</text:a><text:span>,</text:span><text:a xlink:type="simple" xlink:href="https://hal.science/search/index/?q=*&amp;authFullName_s=Thomas Fillon">Thomas Fillon</text:a><text:span>,</text:span><text:a xlink:type="simple" xlink:href="https://hal.science/search/index/?q=*&amp;authFullName_s=Guillaume Pellerin">Guillaume Pellerin</text:a><text:span>et al.</text:span></text:p>
              <text:p text:style-name="Normal"><text:span>Cahiers d'ethnomusicologie</text:span><text:span>, 2017, Dossier : Perspectives – Quel devenir pour l’ethnomusicologie ?, 30, pp.9-28</text:span></text:p>
              <text:p text:style-name="Normal"><text:span>Article dans une revue</text:span></text:p>
              <text:p text:style-name="Normal"><text:a xlink:type="simple" xlink:href="https://hal.science/hal-01705718v1">hal-01705718v1</text:a></text:p>
            </table:table-cell>
          </table:table-row>
          <table:table-row>
            <table:table-cell office:value-type="string">
              <text:p text:style-name="Normal"><text:a xlink:type="simple" xlink:href="https://hal.science/hal-02875259v1">Sound Archives of CNRS contribute to the european project Europeana Sounds</text:a></text:p>
              <text:p text:style-name="Normal"><text:a xlink:type="simple" xlink:href="https://hal.science/search/index/?q=*&amp;authFullName_s=Aude Da – cruz - lima">Aude Da – cruz - lima</text:a><text:span>,</text:span><text:a xlink:type="simple" xlink:href="https://hal.science/search/index/?q=*&amp;authFullName_s=Véronique Ginouvès">Véronique Ginouvès</text:a><text:span>,</text:span><text:a xlink:type="simple" xlink:href="https://hal.science/search/index/?q=*&amp;authFullName_s=Josephine Simonnot">Josephine Simonnot</text:a></text:p>
              <text:p text:style-name="Normal"><text:span>Sonorités</text:span><text:span>, 2014, 40, pp.21-26.<text:s/></text:span><text:a xlink:type="simple" xlink:href="https://dx.doi.org/10.4000/afas.2923">⟨10.4000/afas.2923⟩</text:a></text:p>
              <text:p text:style-name="Normal"><text:span>Article dans une revue</text:span></text:p>
              <text:p text:style-name="Normal"><text:a xlink:type="simple" xlink:href="https://api.istex.fr/ark:/67375/G14-F48L7PGC-W/fulltext.pdf?sid=hal">istex</text:a></text:p>
              <text:p text:style-name="Normal"><text:a xlink:type="simple" xlink:href="https://hal.science/hal-02875259v1">hal-02875259v1</text:a></text:p>
            </table:table-cell>
          </table:table-row>
          <table:table-row>
            <table:table-cell office:value-type="string">
              <text:p text:style-name="Normal"><text:a xlink:type="simple" xlink:href="https://shs.hal.science/halshs-01280831v1">Applications and implications of digital audio databases for the field of ethnomusicology, a discussion on the CNRS -Musée de l'Homme sound archives</text:a></text:p>
              <text:p text:style-name="Normal"><text:a xlink:type="simple" xlink:href="https://hal.science/search/index/?q=*&amp;authFullName_s=Josephine Simonnot">Josephine Simonnot</text:a><text:span>,</text:span><text:a xlink:type="simple" xlink:href="https://hal.science/search/index/?q=*&amp;authFullName_s=Stephanie Khoury">Stephanie Khoury</text:a></text:p>
              <text:p text:style-name="Normal"><text:span>First Monday</text:span><text:span>, 2014</text:span></text:p>
              <text:p text:style-name="Normal"><text:span>Article dans une revue</text:span></text:p>
              <text:p text:style-name="Normal"><text:a xlink:type="simple" xlink:href="https://shs.hal.science/halshs-01280831v1">halshs-01280831v1</text:a></text:p>
            </table:table-cell>
          </table:table-row>
          <table:table-row>
            <table:table-cell office:value-type="string">
              <text:p text:style-name="Normal"><text:a xlink:type="simple" xlink:href="https://shs.hal.science/halshs-02880684v1">« Ethnomusicologie et archives sonores » et « Présentation du projet Telemeta ».</text:a></text:p>
              <text:p text:style-name="Normal"><text:a xlink:type="simple" xlink:href="https://hal.science/search/index/?q=*&amp;authFullName_s=Josephine Simonnot">Josephine Simonnot</text:a><text:span>,</text:span><text:a xlink:type="simple" xlink:href="https://hal.science/search/index/?q=*&amp;authFullName_s=Brice Gérard">Brice Gérard</text:a><text:span>,</text:span><text:a xlink:type="simple" xlink:href="https://hal.science/search/index/?q=*&amp;authFullName_s=Pribislav Pitoëff">Pribislav Pitoëff</text:a></text:p>
              <text:p text:style-name="Normal"><text:span>Transposition. Musique et sciences sociales</text:span><text:span>, 2011, Polyphonie et société, 1,<text:s/></text:span><text:a xlink:type="simple" xlink:href="https://dx.doi.org/10.4000/transposition.112">⟨10.4000/transposition.112⟩</text:a></text:p>
              <text:p text:style-name="Normal"><text:span>Article dans une revue</text:span></text:p>
              <text:p text:style-name="Normal"><text:a xlink:type="simple" xlink:href="https://shs.hal.science/halshs-02880684v1">halshs-02880684v1</text:a></text:p>
            </table:table-cell>
          </table:table-row>
          <table:table-row>
            <table:table-cell office:value-type="string">
              <text:p text:style-name="Normal"><text:a xlink:type="simple" xlink:href="https://hal.science/hal-02875313v1">TELEMETA, un projet Web pour les archives sonores de la recherche</text:a></text:p>
              <text:p text:style-name="Normal"><text:a xlink:type="simple" xlink:href="https://hal.science/search/index/?q=*&amp;authFullName_s=Josephine Simonnot">Josephine Simonnot</text:a></text:p>
              <text:p text:style-name="Normal"><text:span>Sonorités</text:span><text:span>, 2011, 36 (36),<text:s/></text:span><text:a xlink:type="simple" xlink:href="https://dx.doi.org/10.4000/afas.2621">⟨10.4000/afas.2621⟩</text:a></text:p>
              <text:p text:style-name="Normal"><text:span>Article dans une revue</text:span></text:p>
              <text:p text:style-name="Normal"><text:a xlink:type="simple" xlink:href="https://api.istex.fr/ark:/67375/G14-545XBKNZ-F/fulltext.pdf?sid=hal">istex</text:a></text:p>
              <text:p text:style-name="Normal"><text:a xlink:type="simple" xlink:href="https://hal.science/hal-02875313v1">hal-02875313v1</text:a></text:p>
            </table:table-cell>
          </table:table-row>
        </table:table>
        <text:p text:style-name="P26"/>
        <text:p text:style-name="Heading2"><text:span text:style-name="T13">Communication dans un congrès (21)</text:span></text:p>
        <text:p text:style-name="P28"/>
        <table:table table:name="6db920" table:style-name="6db920">
          <table:table-column table:style-name="6db920.0"/>
          <table:table-row>
            <table:table-cell office:value-type="string">
              <text:p text:style-name="Normal"><text:a xlink:type="simple" xlink:href="https://hal.science/hal-05493031v1">Accessibilité de la musique enregistrée pour la recherche et la création: bases de données libres et ouvertes</text:a></text:p>
              <text:p text:style-name="Normal"><text:a xlink:type="simple" xlink:href="https://hal.science/search/index/?q=*&amp;authFullName_s=Josephine Simonnot">Josephine Simonnot</text:a></text:p>
              <text:p text:style-name="Normal"><text:span>Journées d'accélération PEPR ICCARE : Science ouverte, données ouvertes et musique</text:span><text:span>, PEPR ICCARE, Jan 2026, Amiens ( Université Picardie Jules Vernes), France</text:span></text:p>
              <text:p text:style-name="Normal"><text:span>Communication dans un congrès</text:span></text:p>
              <text:p text:style-name="Normal"><text:a xlink:type="simple" xlink:href="https://hal.science/hal-05493031v1">hal-05493031v1</text:a></text:p>
            </table:table-cell>
          </table:table-row>
          <table:table-row>
            <table:table-cell office:value-type="string">
              <text:p text:style-name="Normal"><text:a xlink:type="simple" xlink:href="https://hal.science/hal-05117182v1">Sound archives are silent objects? The Decoseas project experimentation</text:a></text:p>
              <text:p text:style-name="Normal"><text:a xlink:type="simple" xlink:href="https://hal.science/search/index/?q=*&amp;authFullName_s=Josephine Simonnot">Josephine Simonnot</text:a></text:p>
              <text:p text:style-name="Normal"><text:span>Workshop : Archives between sound and silence</text:span><text:span>, Ecole Universitaire de Recherche ARTEC (consacrée à la Recherche-Création); https://eur-artec.fr/evenements/workshop-archives-between-sound-and-silence/, Mar 2025, Nanterre (92), France</text:span></text:p>
              <text:p text:style-name="Normal"><text:span>Communication dans un congrès</text:span></text:p>
              <text:p text:style-name="Normal"><text:a xlink:type="simple" xlink:href="https://hal.science/hal-05117182v1">hal-05117182v1</text:a></text:p>
            </table:table-cell>
          </table:table-row>
          <table:table-row>
            <table:table-cell office:value-type="string">
              <text:p text:style-name="Normal"><text:a xlink:type="simple" xlink:href="https://shs.hal.science/halshs-05349949v1">Pratinada : un site d'agrégation multilingue et géolocalisé pour les archives sonores d’Asie du Sud-Est (2025)</text:a></text:p>
              <text:p text:style-name="Normal"><text:a xlink:type="simple" xlink:href="https://hal.science/search/index/?q=*&amp;authFullName_s=Josephine Simonnot">Josephine Simonnot</text:a><text:span>,</text:span><text:a xlink:type="simple" xlink:href="https://hal.science/search/index/?q=*&amp;authFullName_s=Dana Rappoport">Dana Rappoport</text:a><text:span>,</text:span><text:a xlink:type="simple" xlink:href="https://hal.science/search/index/?q=*&amp;authFullName_s=Anas Ghrab">Anas Ghrab</text:a></text:p>
              <text:p text:style-name="Normal"><text:span>Humanités numériques et musiques traditionnelles : pérennité, accessibilité, outils, perspectives</text:span><text:span>, BnF; CNRS, Oct 2025, Paris, France</text:span></text:p>
              <text:p text:style-name="Normal"><text:span>Communication dans un congrès</text:span></text:p>
              <text:p text:style-name="Normal"><text:a xlink:type="simple" xlink:href="https://shs.hal.science/halshs-05349949v1">halshs-05349949v1</text:a></text:p>
            </table:table-cell>
          </table:table-row>
          <table:table-row>
            <table:table-cell office:value-type="string">
              <text:p text:style-name="Normal"><text:a xlink:type="simple" xlink:href="https://shs.hal.science/halshs-04810916v1">Consortium Sound of Life (Huma-Num). Les enjeux d'une mutualisation pour des outils d'annotation</text:a></text:p>
              <text:p text:style-name="Normal"><text:a xlink:type="simple" xlink:href="https://hal.science/search/index/?q=*&amp;authFullName_s=Josephine Simonnot">Josephine Simonnot</text:a></text:p>
              <text:p text:style-name="Normal"><text:span>Atelier « Annotation, métadonnées de biodiversité sons et images</text:span><text:span>, Pôle National de Données de Biodiversité - PNDB; Infrastructure de recherche Data Terra, Nov 2024, Moulis (Ariège), France</text:span></text:p>
              <text:p text:style-name="Normal"><text:span>Communication dans un congrès</text:span></text:p>
              <text:p text:style-name="Normal"><text:a xlink:type="simple" xlink:href="https://shs.hal.science/halshs-04810916v1">halshs-04810916v1</text:a></text:p>
            </table:table-cell>
          </table:table-row>
          <table:table-row>
            <table:table-cell office:value-type="string">
              <text:p text:style-name="Normal"><text:a xlink:type="simple" xlink:href="https://hal.science/hal-04790556v1">COSA : Un proyecto que combina investigación, creación y acción. Pigna. Balagne. Corsica.</text:a></text:p>
              <text:p text:style-name="Normal"><text:a xlink:type="simple" xlink:href="https://hal.science/search/index/?q=*&amp;authFullName_s=Christine Esclapez">Christine Esclapez</text:a><text:span>,</text:span><text:a xlink:type="simple" xlink:href="https://hal.science/search/index/?q=*&amp;authFullName_s=Caroline Boë">Caroline Boë</text:a><text:span>,</text:span><text:a xlink:type="simple" xlink:href="https://hal.science/search/index/?q=*&amp;authFullName_s=Josephine Simonnot">Josephine Simonnot</text:a></text:p>
              <text:p text:style-name="Normal"><text:span>VII Jornada international d'Estudias en Cultura Sonora.</text:span><text:span>, Carmen Pardo Salgado, Oct 2024, Gérona, España</text:span></text:p>
              <text:p text:style-name="Normal"><text:span>Communication dans un congrès</text:span></text:p>
              <text:p text:style-name="Normal"><text:a xlink:type="simple" xlink:href="https://hal.science/hal-04790556v1">hal-04790556v1</text:a></text:p>
            </table:table-cell>
          </table:table-row>
          <table:table-row>
            <table:table-cell office:value-type="string">
              <text:p text:style-name="Normal"><text:a xlink:type="simple" xlink:href="https://shs.hal.science/halshs-04764239v1">Archives and Anthropology Workshop : Sound Archiving and Pratinada Platform, Universitas Indonesia</text:a></text:p>
              <text:p text:style-name="Normal"><text:a xlink:type="simple" xlink:href="https://hal.science/search/index/?q=*&amp;authFullName_s=Josephine Simonnot">Josephine Simonnot</text:a></text:p>
              <text:p text:style-name="Normal"><text:span>Archives and Anthopology</text:span><text:span>, Department of Anthropology, Fakultas Ilmu Sosial dan Ilmu Politik Universitas Indonesia (FISIP UI, Jun 2024, Jakarta, Indonesia</text:span></text:p>
              <text:p text:style-name="Normal"><text:span>Communication dans un congrès</text:span></text:p>
              <text:p text:style-name="Normal"><text:a xlink:type="simple" xlink:href="https://shs.hal.science/halshs-04764239v1">halshs-04764239v1</text:a></text:p>
            </table:table-cell>
          </table:table-row>
          <table:table-row>
            <table:table-cell office:value-type="string">
              <text:p text:style-name="Normal"><text:a xlink:type="simple" xlink:href="https://shs.hal.science/halshs-04456751v1">The Corsica Sud-Archives [CO S-A] project or How to practice and share intangible heritage in a Mediterranean island territory</text:a></text:p>
              <text:p text:style-name="Normal"><text:a xlink:type="simple" xlink:href="https://hal.science/search/index/?q=*&amp;authFullName_s=Josephine Simonnot">Josephine Simonnot</text:a><text:span>,</text:span><text:a xlink:type="simple" xlink:href="https://hal.science/search/index/?q=*&amp;authFullName_s=Christine Esclapez">Christine Esclapez</text:a><text:span>,</text:span><text:a xlink:type="simple" xlink:href="https://hal.science/search/index/?q=*&amp;authFullName_s=Caroline Boë">Caroline Boë</text:a></text:p>
              <text:p text:style-name="Normal"><text:span>FARO CONVENTION INTERNATIONAL CONFERENCE 2024: Transforming through co-creation : participatory heritage practices tackling urban challenges</text:span><text:span>, UNESCO, Jan 2024, Porto, Portugal</text:span></text:p>
              <text:p text:style-name="Normal"><text:span>Communication dans un congrès</text:span></text:p>
              <text:p text:style-name="Normal"><text:a xlink:type="simple" xlink:href="https://shs.hal.science/halshs-04456751v1">halshs-04456751v1</text:a></text:p>
            </table:table-cell>
          </table:table-row>
          <table:table-row>
            <table:table-cell office:value-type="string">
              <text:p text:style-name="Normal"><text:a xlink:type="simple" xlink:href="https://cnrs.hal.science/hal-04314507v1">Humanités Numériques et Archives Sonores : L'expérience de la plateforme Telemeta pour les archives sonores du Musée de l'Homme</text:a></text:p>
              <text:p text:style-name="Normal"><text:a xlink:type="simple" xlink:href="https://hal.science/search/index/?q=*&amp;authFullName_s=Josephine Simonnot">Josephine Simonnot</text:a></text:p>
              <text:p text:style-name="Normal"><text:span>Séminaire Humanités Numériques et Archives Sonores</text:span><text:span>, LISA, Corte, May 2023, Corte, France</text:span></text:p>
              <text:p text:style-name="Normal"><text:span>Communication dans un congrès</text:span></text:p>
              <text:p text:style-name="Normal"><text:a xlink:type="simple" xlink:href="https://cnrs.hal.science/hal-04314507v1">hal-04314507v1</text:a></text:p>
            </table:table-cell>
          </table:table-row>
          <table:table-row>
            <table:table-cell office:value-type="string">
              <text:p text:style-name="Normal"><text:a xlink:type="simple" xlink:href="https://hal.science/hal-04456802v1">Un projet entre recherche, création et action Médiation scientifique</text:a></text:p>
              <text:p text:style-name="Normal"><text:a xlink:type="simple" xlink:href="https://hal.science/search/index/?q=*&amp;authFullName_s=Christine Esclapez">Christine Esclapez</text:a><text:span>,</text:span><text:a xlink:type="simple" xlink:href="https://hal.science/search/index/?q=*&amp;authFullName_s=Caroline Boe">Caroline Boe</text:a><text:span>,</text:span><text:a xlink:type="simple" xlink:href="https://hal.science/search/index/?q=*&amp;authFullName_s=Josephine Simonnot">Josephine Simonnot</text:a></text:p>
              <text:p text:style-name="Normal"><text:span>Séminaire de recherche, SATIS</text:span><text:span>, SATIS, Aubagne, Sep 2023, Aubagne (13400), Bouches-du-Rhône, France</text:span></text:p>
              <text:p text:style-name="Normal"><text:span>Communication dans un congrès</text:span></text:p>
              <text:p text:style-name="Normal"><text:a xlink:type="simple" xlink:href="https://hal.science/hal-04456802v1">hal-04456802v1</text:a></text:p>
            </table:table-cell>
          </table:table-row>
          <table:table-row>
            <table:table-cell office:value-type="string">
              <text:p text:style-name="Normal"><text:a xlink:type="simple" xlink:href="https://hal.science/hal-04314169v1">How can we think about the links between tradition and creation in a sub-island territory?</text:a></text:p>
              <text:p text:style-name="Normal"><text:a xlink:type="simple" xlink:href="https://hal.science/search/index/?q=*&amp;authFullName_s=Christine Esclapez">Christine Esclapez</text:a><text:span>,</text:span><text:a xlink:type="simple" xlink:href="https://hal.science/search/index/?q=*&amp;authFullName_s=Caroline Boë">Caroline Boë</text:a><text:span>,</text:span><text:a xlink:type="simple" xlink:href="https://hal.science/search/index/?q=*&amp;authFullName_s=Josephine Simonnot">Josephine Simonnot</text:a></text:p>
              <text:p text:style-name="Normal"><text:span>The 14th Symposium of the ICTM Study Group Mediterranean Music Studies, 2023</text:span><text:span>, IDEMEC, Jun 2023, Marseille (FR), France</text:span></text:p>
              <text:p text:style-name="Normal"><text:span>Communication dans un congrès</text:span></text:p>
              <text:p text:style-name="Normal"><text:a xlink:type="simple" xlink:href="https://hal.science/hal-04314169v1">hal-04314169v1</text:a></text:p>
            </table:table-cell>
          </table:table-row>
          <table:table-row>
            <table:table-cell office:value-type="string">
              <text:p text:style-name="Normal"><text:a xlink:type="simple" xlink:href="https://cnrs.hal.science/hal-04011196v1">Archives sonores « vivantes » : littérature, patrimoine, langue, création et territoires insulaires</text:a></text:p>
              <text:p text:style-name="Normal"><text:a xlink:type="simple" xlink:href="https://hal.science/search/index/?q=*&amp;authFullName_s=Christophe Luzi">Christophe Luzi</text:a><text:span>,</text:span><text:a xlink:type="simple" xlink:href="https://hal.science/search/index/?q=*&amp;authFullName_s=Richard Walter">Richard Walter</text:a><text:span>,</text:span><text:a xlink:type="simple" xlink:href="https://hal.science/search/index/?q=*&amp;authFullName_s=Christine Esclapez">Christine Esclapez</text:a><text:span>,</text:span><text:a xlink:type="simple" xlink:href="https://hal.science/search/index/?q=*&amp;authFullName_s=Josephine Simonnot">Josephine Simonnot</text:a></text:p>
              <text:p text:style-name="Normal"><text:span>Archives sonores « vivantes » Patrimoine, langue, création et territoires insulaires</text:span><text:span>, UMR CNRS 6240 LISA, Mar 2023, Corte, France</text:span></text:p>
              <text:p text:style-name="Normal"><text:span>Communication dans un congrès</text:span></text:p>
              <text:p text:style-name="Normal"><text:a xlink:type="simple" xlink:href="https://cnrs.hal.science/hal-04011196v1">hal-04011196v1</text:a></text:p>
            </table:table-cell>
          </table:table-row>
          <table:table-row>
            <table:table-cell office:value-type="string">
              <text:p text:style-name="Normal"><text:a xlink:type="simple" xlink:href="https://hal.science/hal-04124842v3">Restitution du projet [CO S-A], territoires sonores et création</text:a></text:p>
              <text:p text:style-name="Normal"><text:a xlink:type="simple" xlink:href="https://hal.science/search/index/?q=*&amp;authFullName_s=Caroline Boë">Caroline Boë</text:a><text:span>,</text:span><text:a xlink:type="simple" xlink:href="https://hal.science/search/index/?q=*&amp;authFullName_s=Christine Esclapez">Christine Esclapez</text:a><text:span>,</text:span><text:a xlink:type="simple" xlink:href="https://hal.science/search/index/?q=*&amp;authFullName_s=Véronique Ginouvès">Véronique Ginouvès</text:a><text:span>,</text:span><text:a xlink:type="simple" xlink:href="https://hal.science/search/index/?q=*&amp;authFullName_s=Joséphine Simonnot">Joséphine Simonnot</text:a><text:span>,</text:span><text:a xlink:type="simple" xlink:href="https://hal.science/search/index/?q=*&amp;authFullName_s=Jérôme Casalonga">Jérôme Casalonga</text:a><text:span>et al.</text:span></text:p>
              <text:p text:style-name="Normal"><text:span>Territoires sonores et création</text:span><text:span>, CNCM VOCE; PRISM; MMSH - Phonothèque; A*Midex, Jun 2023, Pigna, France</text:span></text:p>
              <text:p text:style-name="Normal"><text:span>Communication dans un congrès</text:span></text:p>
              <text:p text:style-name="Normal"><text:a xlink:type="simple" xlink:href="https://hal.science/hal-04124842v3">hal-04124842v3</text:a></text:p>
            </table:table-cell>
          </table:table-row>
          <table:table-row>
            <table:table-cell office:value-type="string">
              <text:p text:style-name="Normal"><text:a xlink:type="simple" xlink:href="https://shs.hal.science/halshs-04215040v1">Prosodie conflictuelle et musique sauvage dans le rituel du Carnaval à Bachajon (Chiapas, Mexique) : des indices d’une ethnohistoire complexe</text:a></text:p>
              <text:p text:style-name="Normal"><text:a xlink:type="simple" xlink:href="https://hal.science/search/index/?q=*&amp;authFullName_s=Josephine Simonnot">Josephine Simonnot</text:a><text:span>,</text:span><text:a xlink:type="simple" xlink:href="https://hal.science/search/index/?q=*&amp;authFullName_s=Aurore Monod Becquelin">Aurore Monod Becquelin</text:a><text:span>,</text:span><text:a xlink:type="simple" xlink:href="https://hal.science/search/index/?q=*&amp;authFullName_s=Marie Chosson">Marie Chosson</text:a><text:span>,</text:span><text:a xlink:type="simple" xlink:href="https://hal.science/search/index/?q=*&amp;authFullName_s=Alain Breton">Alain Breton</text:a></text:p>
              <text:p text:style-name="Normal"><text:span>Séminaire Anthropologie linguistique de la parole rituelle de l’École Pratique des Hautes Études</text:span><text:span>, École Pratique des Hautes Études, May 2023, Paris, France</text:span></text:p>
              <text:p text:style-name="Normal"><text:span>Communication dans un congrès</text:span></text:p>
              <text:p text:style-name="Normal"><text:a xlink:type="simple" xlink:href="https://shs.hal.science/halshs-04215040v1">halshs-04215040v1</text:a></text:p>
            </table:table-cell>
          </table:table-row>
          <table:table-row>
            <table:table-cell office:value-type="string">
              <text:p text:style-name="Normal"><text:a xlink:type="simple" xlink:href="https://shs.hal.science/halshs-04215104v1">Corsica Sud-Archives : How to build a musical bridge between cultural heritage and today users</text:a></text:p>
              <text:p text:style-name="Normal"><text:a xlink:type="simple" xlink:href="https://hal.science/search/index/?q=*&amp;authFullName_s=Josephine Simonnot">Josephine Simonnot</text:a></text:p>
              <text:p text:style-name="Normal"><text:span>The 14th Symposium of the ICTM Study Group Mediterranean Music Studies</text:span><text:span>, IDEMEC, Jul 2023, Marseille, France</text:span></text:p>
              <text:p text:style-name="Normal"><text:span>Communication dans un congrès</text:span></text:p>
              <text:p text:style-name="Normal"><text:a xlink:type="simple" xlink:href="https://shs.hal.science/halshs-04215104v1">halshs-04215104v1</text:a></text:p>
            </table:table-cell>
          </table:table-row>
          <table:table-row>
            <table:table-cell office:value-type="string">
              <text:p text:style-name="Normal"><text:a xlink:type="simple" xlink:href="https://hal.science/hal-03848053v1">Le 'doux-rugueux' dans le Jeu Vocal à Deux Voix (île de Flores, Indonésie orientale)</text:a></text:p>
              <text:p text:style-name="Normal"><text:a xlink:type="simple" xlink:href="https://hal.science/search/index/?q=*&amp;authFullName_s=Michèle Castellengo">Michèle Castellengo</text:a><text:span>,</text:span><text:a xlink:type="simple" xlink:href="https://hal.science/search/index/?q=*&amp;authFullName_s=Dana Rappoport">Dana Rappoport</text:a><text:span>,</text:span><text:a xlink:type="simple" xlink:href="https://hal.science/search/index/?q=*&amp;authFullName_s=Joséphine Simonnot">Joséphine Simonnot</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053v1">hal-03848053v1</text:a></text:p>
            </table:table-cell>
          </table:table-row>
          <table:table-row>
            <table:table-cell office:value-type="string">
              <text:p text:style-name="Normal"><text:a xlink:type="simple" xlink:href="https://inalco.hal.science/hal-03979041v1">La cacofonía frente a la repetición en los diálogos rituales tseltales</text:a></text:p>
              <text:p text:style-name="Normal"><text:a xlink:type="simple" xlink:href="https://hal.science/search/index/?q=*&amp;authFullName_s=Marie Chosson">Marie Chosson</text:a><text:span>,</text:span><text:a xlink:type="simple" xlink:href="https://hal.science/search/index/?q=*&amp;authFullName_s=Aurore Monod Becquelin">Aurore Monod Becquelin</text:a><text:span>,</text:span><text:a xlink:type="simple" xlink:href="https://hal.science/search/index/?q=*&amp;authFullName_s=Alain Breton">Alain Breton</text:a><text:span>,</text:span><text:a xlink:type="simple" xlink:href="https://hal.science/search/index/?q=*&amp;authFullName_s=Josephine Simonnot">Josephine Simonnot</text:a></text:p>
              <text:p text:style-name="Normal"><text:span>Colloque international - Imitación, adopción e innovación en Mesoamérica</text:span><text:span>, INAH; LESC-EREA; ARCHAM; CEMCA, May 2022, Ciudad de Mexico, México</text:span></text:p>
              <text:p text:style-name="Normal"><text:span>Communication dans un congrès</text:span></text:p>
              <text:p text:style-name="Normal"><text:a xlink:type="simple" xlink:href="https://inalco.hal.science/hal-03979041v1">hal-03979041v1</text:a></text:p>
            </table:table-cell>
          </table:table-row>
          <table:table-row>
            <table:table-cell office:value-type="string">
              <text:p text:style-name="Normal"><text:a xlink:type="simple" xlink:href="https://inalco.hal.science/hal-04050358v1">Prosodia conflictual y música salvaje en el ritual del Carnaval de Bachajon: marcadores de una etnohistoria compleja</text:a></text:p>
              <text:p text:style-name="Normal"><text:a xlink:type="simple" xlink:href="https://hal.science/search/index/?q=*&amp;authFullName_s=Marie Chosson">Marie Chosson</text:a><text:span>,</text:span><text:a xlink:type="simple" xlink:href="https://hal.science/search/index/?q=*&amp;authFullName_s=Alain Breton">Alain Breton</text:a><text:span>,</text:span><text:a xlink:type="simple" xlink:href="https://hal.science/search/index/?q=*&amp;authFullName_s=Aurore Monod Becquelin">Aurore Monod Becquelin</text:a><text:span>,</text:span><text:a xlink:type="simple" xlink:href="https://hal.science/search/index/?q=*&amp;authFullName_s=Josephine Simonnot">Josephine Simonnot</text:a></text:p>
              <text:p text:style-name="Normal"><text:span>Colloque international RITMO2 - Disciplinary and interdisciplinary approaches to repetition in Mesoamerica</text:span><text:span>, Jul 2021, Nanterre (Université Paris X), France</text:span></text:p>
              <text:p text:style-name="Normal"><text:span>Communication dans un congrès</text:span></text:p>
              <text:p text:style-name="Normal"><text:a xlink:type="simple" xlink:href="https://inalco.hal.science/hal-04050358v1">hal-04050358v1</text:a></text:p>
            </table:table-cell>
          </table:table-row>
          <table:table-row>
            <table:table-cell office:value-type="string">
              <text:p text:style-name="Normal"><text:a xlink:type="simple" xlink:href="https://shs.hal.science/halshs-02879952v1">La restitution des œuvres culturelles immatérielles : l’exemple des archives sonores du Burkina Faso conservées au Musée de l’Homme</text:a></text:p>
              <text:p text:style-name="Normal"><text:a xlink:type="simple" xlink:href="https://hal.science/search/index/?q=*&amp;authFullName_s=Josephine Simonnot">Josephine Simonnot</text:a><text:span>,</text:span><text:a xlink:type="simple" xlink:href="https://hal.science/search/index/?q=*&amp;authFullName_s=Jean-Paul Koudougou">Jean-Paul Koudougou</text:a></text:p>
              <text:p text:style-name="Normal"><text:span>Patrimoines africains : réussir ensemble notre nouvelle coopération culturelle</text:span><text:span>, Institut de France, sous le haut-patronage du Président de la République, Jul 2019, Paris, France</text:span></text:p>
              <text:p text:style-name="Normal"><text:span>Communication dans un congrès</text:span></text:p>
              <text:p text:style-name="Normal"><text:a xlink:type="simple" xlink:href="https://shs.hal.science/halshs-02879952v1">halshs-02879952v1</text:a></text:p>
            </table:table-cell>
          </table:table-row>
          <table:table-row>
            <table:table-cell office:value-type="string">
              <text:p text:style-name="Normal"><text:a xlink:type="simple" xlink:href="https://hal.science/hal-02881676v1">Comment « matérialiser » le patrimoine immatériel? L’exemple des archives sonores du Musée de l’Homme</text:a></text:p>
              <text:p text:style-name="Normal"><text:a xlink:type="simple" xlink:href="https://hal.science/search/index/?q=*&amp;authFullName_s=Josephine Simonnot">Josephine Simonnot</text:a></text:p>
              <text:p text:style-name="Normal"><text:span>Dématérialisation des lieux de savoirs en musicologie</text:span><text:span>, IreMus, Académie Royale de Bruxelles, Réseau international des musicologies francophones),, Oct 2019, Bruxelles, Belgique</text:span></text:p>
              <text:p text:style-name="Normal"><text:span>Communication dans un congrès</text:span></text:p>
              <text:p text:style-name="Normal"><text:a xlink:type="simple" xlink:href="https://hal.science/hal-02881676v1">hal-02881676v1</text:a></text:p>
            </table:table-cell>
          </table:table-row>
          <table:table-row>
            <table:table-cell office:value-type="string">
              <text:p text:style-name="Normal"><text:a xlink:type="simple" xlink:href="https://hal.science/hal-01578698v1">Les archives sonores du CNRS s’écoutent en Europe : participation au programme européen Europeana Sounds</text:a></text:p>
              <text:p text:style-name="Normal"><text:a xlink:type="simple" xlink:href="https://hal.science/search/index/?q=*&amp;authFullName_s=Ariane Néroulidis">Ariane Néroulidis</text:a><text:span>,</text:span><text:a xlink:type="simple" xlink:href="https://hal.science/search/index/?q=*&amp;authFullName_s=Sarah Tandar">Sarah Tandar</text:a><text:span>,</text:span><text:a xlink:type="simple" xlink:href="https://hal.science/search/index/?q=*&amp;authFullName_s=Henri Chamoux">Henri Chamoux</text:a><text:span>,</text:span><text:a xlink:type="simple" xlink:href="https://hal.science/search/index/?q=*&amp;authFullName_s=Véronique Ginouvès">Véronique Ginouvès</text:a><text:span>,</text:span><text:a xlink:type="simple" xlink:href="https://hal.science/search/index/?q=*&amp;authFullName_s=Josephine Simonnot">Josephine Simonnot</text:a><text:span>et al.</text:span></text:p>
              <text:p text:style-name="Normal"><text:span>Rôle des professionnels de l’IST pour offrir une meilleure visibilité aux travaux des acteurs de la recherche en SHS, CNRS</text:span><text:span>, Dec 2016, Paris, France</text:span></text:p>
              <text:p text:style-name="Normal"><text:span>Communication dans un congrès</text:span></text:p>
              <text:p text:style-name="Normal"><text:a xlink:type="simple" xlink:href="https://hal.science/hal-01578698v1">hal-01578698v1</text:a></text:p>
            </table:table-cell>
          </table:table-row>
          <table:table-row>
            <table:table-cell office:value-type="string">
              <text:p text:style-name="Normal"><text:a xlink:type="simple" xlink:href="https://hal.science/hal-03271840v1">Telemeta: An open-source web framework for ethnomusicological audio archives management and automatic analysis</text:a></text:p>
              <text:p text:style-name="Normal"><text:a xlink:type="simple" xlink:href="https://hal.science/search/index/?q=*&amp;authFullName_s=Thomas Fillon">Thomas Fillon</text:a><text:span>,</text:span><text:a xlink:type="simple" xlink:href="https://hal.science/search/index/?q=*&amp;authFullName_s=Josephine Simonnot">Josephine Simonnot</text:a><text:span>,</text:span><text:a xlink:type="simple" xlink:href="https://hal.science/search/index/?q=*&amp;authFullName_s=Marie-France Mifune">Marie-France Mifune</text:a><text:span>,</text:span><text:a xlink:type="simple" xlink:href="https://hal.science/search/index/?q=*&amp;authFullName_s=Stéphanie Khoury">Stéphanie Khoury</text:a><text:span>,</text:span><text:a xlink:type="simple" xlink:href="https://hal.science/search/index/?q=*&amp;authFullName_s=Guillaume Pellerin">Guillaume Pellerin</text:a><text:span>et al.</text:span></text:p>
              <text:p text:style-name="Normal"><text:span>1st Digital Libraries for Musicology workshop (DLfM 2014)</text:span><text:span>, 2014, London, United Kingdom. pp.1-8,<text:s/></text:span><text:a xlink:type="simple" xlink:href="https://dx.doi.org/10.1145/2660168.2660169">⟨10.1145/2660168.2660169⟩</text:a></text:p>
              <text:p text:style-name="Normal"><text:span>Communication dans un congrès</text:span></text:p>
              <text:p text:style-name="Normal"><text:a xlink:type="simple" xlink:href="https://hal.science/hal-03271840v1">hal-03271840v1</text:a></text:p>
            </table:table-cell>
          </table:table-row>
        </table:table>
        <text:p text:style-name="P29"/>
        <text:p text:style-name="Heading2"><text:span text:style-name="T14">Poster de conférence (1)</text:span></text:p>
        <text:p text:style-name="P31"/>
        <table:table table:name="5ef10d" table:style-name="5ef10d">
          <table:table-column table:style-name="5ef10d.0"/>
          <table:table-row>
            <table:table-cell office:value-type="string">
              <text:p text:style-name="Normal"><text:a xlink:type="simple" xlink:href="https://shs.hal.science/halshs-03472999v2">Automatic music analysis and &amp;quot;Musée de l'Homme&amp;quot; sound archives</text:a></text:p>
              <text:p text:style-name="Normal"><text:a xlink:type="simple" xlink:href="https://hal.science/search/index/?q=*&amp;authFullName_s=Josephine Simonnot">Josephine Simonnot</text:a></text:p>
              <text:p text:style-name="Normal"><text:span>Analytical Approaches To World Music 2020-2021</text:span><text:span>, Jun 2021, Paris, France. 2021</text:span></text:p>
              <text:p text:style-name="Normal"><text:span>Poster de conférence</text:span></text:p>
              <text:p text:style-name="Normal"><text:a xlink:type="simple" xlink:href="https://shs.hal.science/halshs-03472999v2">halshs-03472999v2</text:a></text:p>
            </table:table-cell>
          </table:table-row>
        </table:table>
        <text:p text:style-name="P32"/>
        <text:p text:style-name="Heading2"><text:span text:style-name="T15">Chapitre d'ouvrage (2)</text:span></text:p>
        <text:p text:style-name="P34"/>
        <table:table table:name="d9e5cf" table:style-name="d9e5cf">
          <table:table-column table:style-name="d9e5cf.0"/>
          <table:table-row>
            <table:table-cell office:value-type="string">
              <text:p text:style-name="Normal"><text:a xlink:type="simple" xlink:href="https://hal.science/hal-02005348v1">Finding Music in Music Data: A Summary of the DaCaRyH Project</text:a></text:p>
              <text:p text:style-name="Normal"><text:a xlink:type="simple" xlink:href="https://hal.science/search/index/?q=*&amp;authFullName_s=Oded Ben-Tal">Oded Ben-Tal</text:a><text:span>,</text:span><text:a xlink:type="simple" xlink:href="https://hal.science/search/index/?q=*&amp;authFullName_s=Bob L. Sturm">Bob L. Sturm</text:a><text:span>,</text:span><text:a xlink:type="simple" xlink:href="https://hal.science/search/index/?q=*&amp;authFullName_s=Elio Quinton">Elio Quinton</text:a><text:span>,</text:span><text:a xlink:type="simple" xlink:href="https://hal.science/search/index/?q=*&amp;authFullName_s=Josephine Simonnot">Josephine Simonnot</text:a><text:span>,</text:span><text:a xlink:type="simple" xlink:href="https://hal.science/search/index/?q=*&amp;authFullName_s=Aurélie Helmlinger">Aurélie Helmlinger</text:a></text:p>
              <text:p text:style-name="Normal"><text:span>R. Bader.<text:s/></text:span><text:span>Computational Phonogram Archiving</text:span><text:span>, 5,<text:s/></text:span><text:a xlink:type="simple" xlink:href="https://www.springer.com/us/book/9783030026943">Springer, Cham</text:a><text:span>, pp.191-205, 2019, Current Research in Systematic Musicology</text:span></text:p>
              <text:p text:style-name="Normal"><text:span>Chapitre d'ouvrage</text:span></text:p>
              <text:p text:style-name="Normal"><text:a xlink:type="simple" xlink:href="https://hal.science/hal-02005348v1">hal-02005348v1</text:a></text:p>
            </table:table-cell>
          </table:table-row>
          <table:table-row>
            <table:table-cell office:value-type="string">
              <text:p text:style-name="Normal"><text:a xlink:type="simple" xlink:href="https://hal.science/hal-02638852v1">The CNRS - Musée de l'Homme Sound Archives from 1900 to the present: a long way between heritage, knowledge and technologies</text:a></text:p>
              <text:p text:style-name="Normal"><text:a xlink:type="simple" xlink:href="https://hal.science/search/index/?q=*&amp;authFullName_s=Josephine Simonnot">Josephine Simonnot</text:a></text:p>
              <text:p text:style-name="Normal"><text:span>ZIEGLER, Susanne ; Ingrid AKESSON ; LECHLEITNER, Gerda.<text:s/></text:span><text:span>Historical Sources of ethnomusicology in contemporary debate</text:span><text:span>,<text:s/></text:span><text:a xlink:type="simple" xlink:href="http://www.cambridgescholars.com/historical-sources-ofethnomusicology-in-contemporary-debate.">Cambridge Scholars Publishing</text:a><text:span>, pp.103-116, 2017</text:span></text:p>
              <text:p text:style-name="Normal"><text:span>Chapitre d'ouvrage</text:span></text:p>
              <text:p text:style-name="Normal"><text:a xlink:type="simple" xlink:href="https://hal.science/hal-02638852v1">hal-02638852v1</text:a></text:p>
            </table:table-cell>
          </table:table-row>
        </table:table>
        <text:p text:style-name="P35"/>
        <text:p text:style-name="Heading2"><text:span text:style-name="T16">Autre publication scientifique (2)</text:span></text:p>
        <text:p text:style-name="P37"/>
        <table:table table:name="f0bdbc" table:style-name="f0bdbc">
          <table:table-column table:style-name="f0bdbc.0"/>
          <table:table-row>
            <table:table-cell office:value-type="string">
              <text:p text:style-name="Normal"><text:a xlink:type="simple" xlink:href="https://shs.hal.science/halshs-05343049v1">Pratinada website, Hearing Southeast Asia</text:a></text:p>
              <text:p text:style-name="Normal"><text:a xlink:type="simple" xlink:href="https://hal.science/search/index/?q=*&amp;authFullName_s=Dana Rappoport">Dana Rappoport</text:a><text:span>,</text:span><text:a xlink:type="simple" xlink:href="https://hal.science/search/index/?q=*&amp;authFullName_s=Josephine Simonnot">Josephine Simonnot</text:a></text:p>
              <text:p text:style-name="Normal"><text:span>2025</text:span></text:p>
              <text:p text:style-name="Normal"><text:span>Autre publication scientifique</text:span></text:p>
              <text:p text:style-name="Normal"><text:a xlink:type="simple" xlink:href="https://shs.hal.science/halshs-05343049v1">halshs-05343049v1</text:a></text:p>
            </table:table-cell>
          </table:table-row>
          <table:table-row>
            <table:table-cell office:value-type="string">
              <text:p text:style-name="Normal"><text:a xlink:type="simple" xlink:href="https://hal.science/hal-04117365v1">Sur les traces de la mission Ogooué Congo</text:a></text:p>
              <text:p text:style-name="Normal"><text:a xlink:type="simple" xlink:href="https://hal.science/search/index/?q=*&amp;authFullName_s=Thomas Henry">Thomas Henry</text:a><text:span>,</text:span><text:a xlink:type="simple" xlink:href="https://hal.science/search/index/?q=*&amp;authFullName_s=Aude Julien Da cruz lima">Aude Julien Da cruz lima</text:a><text:span>,</text:span><text:a xlink:type="simple" xlink:href="https://hal.science/search/index/?q=*&amp;authFullName_s=Josephine Simonnot">Josephine Simonnot</text:a></text:p>
              <text:p text:style-name="Normal"><text:span>2018</text:span></text:p>
              <text:p text:style-name="Normal"><text:span>Autre publication scientifique</text:span></text:p>
              <text:p text:style-name="Normal"><text:a xlink:type="simple" xlink:href="https://hal.science/hal-04117365v1">hal-04117365v1</text:a></text:p>
            </table:table-cell>
          </table:table-row>
        </table:table>
        <text:p text:style-name="P38"/>
        <text:p text:style-name="Heading2"><text:span text:style-name="T17">Pré-publication, Document de travail (1)</text:span></text:p>
        <text:p text:style-name="P40"/>
        <table:table table:name="a24c97" table:style-name="a24c97">
          <table:table-column table:style-name="a24c97.0"/>
          <table:table-row>
            <table:table-cell office:value-type="string">
              <text:p text:style-name="Normal"><text:a xlink:type="simple" xlink:href="https://shs.hal.science/halshs-02879740v1">Système open source de gestion de contenus pour les archives sonores numériques de la recherche</text:a></text:p>
              <text:p text:style-name="Normal"><text:a xlink:type="simple" xlink:href="https://hal.science/search/index/?q=*&amp;authFullName_s=Rodríguez Reséndiz Perla Olivia">Rodríguez Reséndiz Perla Olivia</text:a><text:span>,</text:span><text:a xlink:type="simple" xlink:href="https://hal.science/search/index/?q=*&amp;authFullName_s=Josephine Simonnot">Josephine Simonnot</text:a><text:span>,</text:span><text:a xlink:type="simple" xlink:href="https://hal.science/search/index/?q=*&amp;authFullName_s=Dafne Abad">Dafne Abad</text:a></text:p>
              <text:p text:style-name="Normal"><text:span>2020</text:span></text:p>
              <text:p text:style-name="Normal"><text:span>Pré-publication, Document de travail</text:span></text:p>
              <text:p text:style-name="Normal"><text:a xlink:type="simple" xlink:href="https://shs.hal.science/halshs-02879740v1">halshs-02879740v1</text:a></text:p>
            </table:table-cell>
          </table:table-row>
        </table:table>
        <text:p text:style-name="P41"/>
        <text:p text:style-name="Heading2"><text:span text:style-name="T18">Son (1)</text:span></text:p>
        <text:p text:style-name="P43"/>
        <table:table table:name="9a111c" table:style-name="9a111c">
          <table:table-column table:style-name="9a111c.0"/>
          <table:table-row>
            <table:table-cell office:value-type="string">
              <text:p text:style-name="Normal"><text:a xlink:type="simple" xlink:href="https://hal.science/hal-05489801v1">Création, partage et utilisations de ressources libres : recherche et pédagogie</text:a></text:p>
              <text:p text:style-name="Normal"><text:a xlink:type="simple" xlink:href="https://hal.science/search/index/?q=*&amp;authFullName_s=David Fiala">David Fiala</text:a><text:span>,</text:span><text:a xlink:type="simple" xlink:href="https://hal.science/search/index/?q=*&amp;authFullName_s=Valentin Crogiez">Valentin Crogiez</text:a><text:span>,</text:span><text:a xlink:type="simple" xlink:href="https://hal.science/search/index/?q=*&amp;authFullName_s=Sandrine Desmurs">Sandrine Desmurs</text:a><text:span>,</text:span><text:a xlink:type="simple" xlink:href="https://hal.science/search/index/?q=*&amp;authFullName_s=Josephine Simonnot">Josephine Simonnot</text:a></text:p>
              <text:p text:style-name="Normal"><text:span>2026</text:span></text:p>
              <text:p text:style-name="Normal"><text:span>Son</text:span></text:p>
              <text:p text:style-name="Normal"><text:a xlink:type="simple" xlink:href="https://hal.science/hal-05489801v1">hal-054898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éphine Simonnot</dc:title>
    <dc:subject/>
    <dc:description>CV</dc:description>
    <dc:creator/>
    <dc:date>2026-05-24T20:45:25.000</dc:date>
    <meta:generator>PHPWord</meta:generator>
    <meta:initial-creator>CCSD</meta:initial-creator>
    <meta:creation-date>2026-05-24T20:45:25.000</meta:creation-date>
    <meta:keyword/>
    <meta:user-defined meta:name="Category"/>
    <meta:user-defined meta:name="Company"/>
    <meta:user-defined meta:name="Manager"/>
  </office:meta>
</office:document-meta>
</file>