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2f1e" style:family="table">
      <style:table-properties style:rel-width="100" table:align="center"/>
    </style:style>
    <style:style style:name="cc2f1e.0" style:family="table-column">
      <style:table-column-properties style:column-width="0.00cm"/>
    </style:style>
    <style:style style:name="b0c435" style:family="table">
      <style:table-properties style:rel-width="100" table:align="center"/>
    </style:style>
    <style:style style:name="b0c435.0" style:family="table-column">
      <style:table-column-properties style:column-width="0.00cm"/>
    </style:style>
    <style:style style:name="001090" style:family="table">
      <style:table-properties style:rel-width="100" table:align="center"/>
    </style:style>
    <style:style style:name="001090.0" style:family="table-column">
      <style:table-column-properties style:column-width="0.00cm"/>
    </style:style>
    <style:style style:name="c844cc" style:family="table">
      <style:table-properties style:rel-width="100" table:align="center"/>
    </style:style>
    <style:style style:name="c844cc.0" style:family="table-column">
      <style:table-column-properties style:column-width="0.00cm"/>
    </style:style>
    <style:style style:name="953343" style:family="table">
      <style:table-properties style:rel-width="100" table:align="center"/>
    </style:style>
    <style:style style:name="9533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Antonio Piornos Marti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iornos">josepiornos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ABG-1394-2020">ABG-1394-20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cc2f1e" table:style-name="cc2f1e">
          <table:table-column table:style-name="cc2f1e.0"/>
          <table:table-row>
            <table:table-cell office:value-type="string">
              <text:p text:style-name="Normal"><text:a xlink:type="simple" xlink:href="https://hal.inrae.fr/hal-04791657v1">Multi-response kinetic modelling of the formation of five Strecker aldehydes during kilning of barley malt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Dimitris P Balagiannis">Dimitris P Balagianni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August Bekkers">August Bekkers</text:a><text:span>,</text:span><text:a xlink:type="simple" xlink:href="https://hal.science/search/index/?q=*&amp;authFullName_s=Johan Vissenaekens">Johan Vissenaekens</text:a><text:span>et al.</text:span></text:p>
              <text:p text:style-name="Normal"><text:span>Food Chemistry</text:span><text:span>, 2025, 464, pp.141532.<text:s/></text:span><text:a xlink:type="simple" xlink:href="https://dx.doi.org/10.1016/j.foodchem.2024.141532">⟨10.1016/j.foodchem.2024.141532⟩</text:a></text:p>
              <text:p text:style-name="Normal"><text:span>Article dans une revue</text:span></text:p>
              <text:p text:style-name="Normal"><text:a xlink:type="simple" xlink:href="https://hal.inrae.fr/hal-04791657v1">hal-04791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256v1">Alcohol-free and low alcohol beers: Aroma chemistry and sensory characteristics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Dimitrios P. Balagiannis">Dimitrios P. Balagiannis</text:a><text:span>,</text:span><text:a xlink:type="simple" xlink:href="https://hal.science/search/index/?q=*&amp;authFullName_s=Eric Brouwer">Eric Brouwer</text:a><text:span>,</text:span><text:a xlink:type="simple" xlink:href="https://hal.science/search/index/?q=*&amp;authFullName_s=Jane Parker">Jane Parker</text:a></text:p>
              <text:p text:style-name="Normal"><text:span>Comprehensive Reviews in Food Science and Food Safety</text:span><text:span>, 2023, 22 (1), pp.233-259.<text:s/></text:span><text:a xlink:type="simple" xlink:href="https://dx.doi.org/10.1111/1541-4337.13068">⟨10.1111/1541-4337.1306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39256v1">hal-0383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625v1">Fermented meat sausages and the challenge of their plant-based alternatives: A comparative review on aroma-related aspects</text:a></text:p>
              <text:p text:style-name="Normal"><text:a xlink:type="simple" xlink:href="https://hal.science/search/index/?q=*&amp;authFullName_s=Mónica Flores">Mónica Flores</text:a><text:span>,</text:span><text:a xlink:type="simple" xlink:href="https://hal.science/search/index/?q=*&amp;authFullName_s=José A. Piornos">José A. Piornos</text:a></text:p>
              <text:p text:style-name="Normal"><text:span>Meat Science</text:span><text:span>, 2021, 182, pp.108636.<text:s/></text:span><text:a xlink:type="simple" xlink:href="https://dx.doi.org/10.1016/j.meatsci.2021.108636">⟨10.1016/j.meatsci.2021.10863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05625v1">hal-0380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645v1">Elucidating the Odor-Active Aroma Compounds in Alcohol-Free Beer and Their Contribution to the Worty Flavor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Dimitrios Balagiannis">Dimitrios Balagiannis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Eric Brouwer">Eric Brouwer</text:a><text:span>et al.</text:span></text:p>
              <text:p text:style-name="Normal"><text:span>Journal of Agricultural and Food Chemistry</text:span><text:span>, 2020, 68 (37), pp.10088-10096.<text:s/></text:span><text:a xlink:type="simple" xlink:href="https://dx.doi.org/10.1021/acs.jafc.0c03902">⟨10.1021/acs.jafc.0c03902⟩</text:a></text:p>
              <text:p text:style-name="Normal"><text:span>Article dans une revue</text:span></text:p>
              <text:p text:style-name="Normal"><text:a xlink:type="simple" xlink:href="https://hal.inrae.fr/hal-03805645v1">hal-0380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650v1">Orthonasal and retronasal detection thresholds of 26 aroma compounds in a model alcohol-free beer: Effect of threshold calculation method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C.J. de la Burgade">Rémi C.J.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Balagiannis">Dimitrios Balagiannis</text:a><text:span>et al.</text:span></text:p>
              <text:p text:style-name="Normal"><text:span>Food Research International</text:span><text:span>, 2019, 123, pp.317-326.<text:s/></text:span><text:a xlink:type="simple" xlink:href="https://dx.doi.org/10.1016/J.FOODRES.2019.04.034">⟨10.1016/J.FOODRES.2019.04.034⟩</text:a></text:p>
              <text:p text:style-name="Normal"><text:span>Article dans une revue</text:span></text:p>
              <text:p text:style-name="Normal"><text:a xlink:type="simple" xlink:href="https://hal.inrae.fr/hal-03805650v1">hal-0380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229v1">Highly efficient encapsulation of linseed oil into alginate/lupin protein beads: Optimization of the emulsion formulation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César Burgos-Díaz">César Burgos-Díaz</text:a><text:span>,</text:span><text:a xlink:type="simple" xlink:href="https://hal.science/search/index/?q=*&amp;authFullName_s=Eduardo Morales">Eduardo Morales</text:a><text:span>,</text:span><text:a xlink:type="simple" xlink:href="https://hal.science/search/index/?q=*&amp;authFullName_s=Mónica Rubilar">Mónica Rubilar</text:a><text:span>,</text:span><text:a xlink:type="simple" xlink:href="https://hal.science/search/index/?q=*&amp;authFullName_s=Francisca Acevedo">Francisca Acevedo</text:a></text:p>
              <text:p text:style-name="Normal"><text:span>Food Hydrocolloids</text:span><text:span>, 2017, 63, pp.139-148.<text:s/></text:span><text:a xlink:type="simple" xlink:href="https://dx.doi.org/10.1016/j.foodhyd.2016.08.031">⟨10.1016/j.foodhyd.2016.08.031⟩</text:a></text:p>
              <text:p text:style-name="Normal"><text:span>Article dans une revue</text:span></text:p>
              <text:p text:style-name="Normal"><text:a xlink:type="simple" xlink:href="https://hal.inrae.fr/hal-03806229v1">hal-03806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244v1">Emulsifying and Foaming Properties of Different Protein Fractions Obtained from a Novel Lupin Variety AluProt-CGNA®(Lupinus luteus)</text:a></text:p>
              <text:p text:style-name="Normal"><text:a xlink:type="simple" xlink:href="https://hal.science/search/index/?q=*&amp;authFullName_s=César Burgos-Díaz">César Burgos-Díaz</text:a><text:span>,</text:span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Traudy Wandersleben">Traudy Wandersleben</text:a><text:span>,</text:span><text:a xlink:type="simple" xlink:href="https://hal.science/search/index/?q=*&amp;authFullName_s=Takahiro Ogura">Takahiro Ogura</text:a><text:span>,</text:span><text:a xlink:type="simple" xlink:href="https://hal.science/search/index/?q=*&amp;authFullName_s=Xaviera Hernández">Xaviera Hernández</text:a><text:span>et al.</text:span></text:p>
              <text:p text:style-name="Normal"><text:span>Journal of Food Science</text:span><text:span>, 2016, 81, pp.C1699 - C1706.<text:s/></text:span><text:a xlink:type="simple" xlink:href="https://dx.doi.org/10.1111/1750-3841.13350">⟨10.1111/1750-3841.13350⟩</text:a></text:p>
              <text:p text:style-name="Normal"><text:span>Article dans une revue</text:span></text:p>
              <text:p text:style-name="Normal"><text:a xlink:type="simple" xlink:href="https://hal.inrae.fr/hal-03806244v1">hal-03806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5664v1">Utilization of proteins from AluProt‐CGNA (a novel protein‐rich lupin variety) in the development of oil‐in‐water multilayer emulsion systems</text:a></text:p>
              <text:p text:style-name="Normal"><text:a xlink:type="simple" xlink:href="https://hal.science/search/index/?q=*&amp;authFullName_s=César Burgos‐díaz">César Burgos‐díaz</text:a><text:span>,</text:span><text:a xlink:type="simple" xlink:href="https://hal.science/search/index/?q=*&amp;authFullName_s=Miguel Gallardo">Miguel Gallardo</text:a><text:span>,</text:span><text:a xlink:type="simple" xlink:href="https://hal.science/search/index/?q=*&amp;authFullName_s=Eduardo Morales">Eduardo Morales</text:a><text:span>,</text:span><text:a xlink:type="simple" xlink:href="https://hal.science/search/index/?q=*&amp;authFullName_s=José A. Piornos">José A. Piornos</text:a><text:span>,</text:span><text:a xlink:type="simple" xlink:href="https://hal.science/search/index/?q=*&amp;authFullName_s=Ana Marqués">Ana Marqués</text:a><text:span>et al.</text:span></text:p>
              <text:p text:style-name="Normal"><text:span>European Journal of Lipid Science and Technology</text:span><text:span>, 2016, 118 (7), pp.1104-1112.<text:s/></text:span><text:a xlink:type="simple" xlink:href="https://dx.doi.org/10.1002/ejlt.201500260">⟨10.1002/ejlt.201500260⟩</text:a></text:p>
              <text:p text:style-name="Normal"><text:span>Article dans une revue</text:span></text:p>
              <text:p text:style-name="Normal"><text:a xlink:type="simple" xlink:href="https://api.istex.fr/ark:/67375/WNG-HTC01GMC-Q/fulltext.pdf?sid=hal">istex</text:a></text:p>
              <text:p text:style-name="Normal"><text:a xlink:type="simple" xlink:href="https://hal.inrae.fr/hal-03805664v1">hal-0380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237v1">Functional and physicochemical properties of a protein isolate from Alu Prot -CGNA: A novel protein-rich lupin variety ( Lupinus luteus )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César Burgos-Díaz">César Burgos-Díaz</text:a><text:span>,</text:span><text:a xlink:type="simple" xlink:href="https://hal.science/search/index/?q=*&amp;authFullName_s=Takahiro Ogura">Takahiro Ogura</text:a><text:span>,</text:span><text:a xlink:type="simple" xlink:href="https://hal.science/search/index/?q=*&amp;authFullName_s=Eduardo Morales">Eduardo Morales</text:a><text:span>,</text:span><text:a xlink:type="simple" xlink:href="https://hal.science/search/index/?q=*&amp;authFullName_s=Mónica Rubilar">Mónica Rubilar</text:a><text:span>et al.</text:span></text:p>
              <text:p text:style-name="Normal"><text:span>Food Research International</text:span><text:span>, 2015, 76, pp.719 - 724.<text:s/></text:span><text:a xlink:type="simple" xlink:href="https://dx.doi.org/10.1016/j.foodres.2015.07.013">⟨10.1016/j.foodres.2015.07.013⟩</text:a></text:p>
              <text:p text:style-name="Normal"><text:span>Article dans une revue</text:span></text:p>
              <text:p text:style-name="Normal"><text:a xlink:type="simple" xlink:href="https://hal.inrae.fr/hal-03806237v1">hal-03806237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b0c435" table:style-name="b0c435">
          <table:table-column table:style-name="b0c435.0"/>
          <table:table-row>
            <table:table-cell office:value-type="string">
              <text:p text:style-name="Normal"><text:a xlink:type="simple" xlink:href="https://hal.inrae.fr/hal-05140919v1">The impact of selected odorant combinations in wine oxidative aroma and their interactive role on the olfactory perception</text:a></text:p>
              <text:p text:style-name="Normal"><text:a xlink:type="simple" xlink:href="https://hal.science/search/index/?q=*&amp;authFullName_s=Ángel Manuel Aragón-Capone">Ángel Manuel Aragón-Capone</text:a><text:span>,</text:span><text:a xlink:type="simple" xlink:href="https://hal.science/search/index/?q=*&amp;authFullName_s=Noëlle Béno">Noëlle Béno</text:a><text:span>,</text:span><text:a xlink:type="simple" xlink:href="https://hal.science/search/index/?q=*&amp;authFullName_s=José Antonio Piornos">José Antonio Piornos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Vicente Ferreira">Vicente Ferreira</text:a><text:span>et al.</text:span></text:p>
              <text:p text:style-name="Normal"><text:span>Macrowine 2025</text:span><text:span>, Free University of Bozen-Bolzano, Jun 2025, Bolzano, Italy</text:span></text:p>
              <text:p text:style-name="Normal"><text:span>Communication dans un congrès</text:span></text:p>
              <text:p text:style-name="Normal"><text:a xlink:type="simple" xlink:href="https://hal.inrae.fr/hal-05140919v1">hal-051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94v1">The role of ethanol as a modulator of aroma release in alcoholic drinks</text:a></text:p>
              <text:p text:style-name="Normal"><text:a xlink:type="simple" xlink:href="https://hal.science/search/index/?q=*&amp;authFullName_s=José A. Piornos">José A. Piornos</text:a></text:p>
              <text:p text:style-name="Normal"><text:span>17th International Weurman Flavour Research Symposium</text:span><text:span>, Wageningen University &amp; Research, Sep 2024, Wageningen, Netherlands</text:span></text:p>
              <text:p text:style-name="Normal"><text:span>Communication dans un congrès</text:span></text:p>
              <text:p text:style-name="Normal"><text:a xlink:type="simple" xlink:href="https://hal.science/hal-04968394v1">hal-0496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35v1">The missing role of ethanol in alcohol-free drinks from the perspective of flavour chemistry</text:a></text:p>
              <text:p text:style-name="Normal"><text:a xlink:type="simple" xlink:href="https://hal.science/search/index/?q=*&amp;authFullName_s=Loïc Joubert-Laurencin">Loïc Joubert-Laurenc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osé Antonio Piornos Martinez">José Antonio Piornos Martinez</text:a></text:p>
              <text:p text:style-name="Normal"><text:span>The 4. international Flavor and Fragrance conference, IFFC2024</text:span><text:span>, Nov 2024, Auckland, New Zealand</text:span></text:p>
              <text:p text:style-name="Normal"><text:span>Communication dans un congrès</text:span></text:p>
              <text:p text:style-name="Normal"><text:a xlink:type="simple" xlink:href="https://hal.science/hal-04856935v1">hal-0485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274v1">Effect of malt kilning temperature on the concentration of (E)-β-damascenone in malt, mashing and wort boiling in the brewing process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Jean-Philippe Kanter">Jean-Philippe Kanter</text:a><text:span>,</text:span><text:a xlink:type="simple" xlink:href="https://hal.science/search/index/?q=*&amp;authFullName_s=Dimitrios P Balagiannis">Dimitrios P Balagianni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August Bekkers">August Bekkers</text:a><text:span>et al.</text:span></text:p>
              <text:p text:style-name="Normal"><text:span>16. Weurman Flavour Research Symposium</text:span><text:span>, May 2021, Dijon, France.<text:s/></text:span><text:a xlink:type="simple" xlink:href="https://dx.doi.org/10.5281/zenodo.5574966">⟨10.5281/zenodo.5574966⟩</text:a></text:p>
              <text:p text:style-name="Normal"><text:span>Communication dans un congrès</text:span></text:p>
              <text:p text:style-name="Normal"><text:a xlink:type="simple" xlink:href="https://hal.inrae.fr/hal-03806274v1">hal-0380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88v1">Characterisation of the key aroma compounds in alcoholfree beer base by gas chromatography-olfactometry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Dimitris P Balagiannis">Dimitris P Balagianni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Eric Brouwer">Eric Brouwer</text:a><text:span>,</text:span><text:a xlink:type="simple" xlink:href="https://hal.science/search/index/?q=*&amp;authFullName_s=Jane K Parker">Jane K Parker</text:a></text:p>
              <text:p text:style-name="Normal"><text:span>15. Weurman Flavour Research Symposium</text:span><text:span>, Graz University of Technology, Sep 2017, Graz, Austria. pp.343-346</text:span></text:p>
              <text:p text:style-name="Normal"><text:span>Communication dans un congrès</text:span></text:p>
              <text:p text:style-name="Normal"><text:a xlink:type="simple" xlink:href="https://hal.inrae.fr/hal-03839588v1">hal-03839588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001090" table:style-name="001090">
          <table:table-column table:style-name="001090.0"/>
          <table:table-row>
            <table:table-cell office:value-type="string">
              <text:p text:style-name="Normal"><text:a xlink:type="simple" xlink:href="https://hal.science/hal-04968423v1">How does alcohol content affect the release of aroma compounds in drinks</text:a></text:p>
              <text:p text:style-name="Normal"><text:a xlink:type="simple" xlink:href="https://hal.science/search/index/?q=*&amp;authFullName_s=Loïc Joubert-Laurencin">Loïc Joubert-Laurenc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osé A Piornos">José A Piornos</text:a></text:p>
              <text:p text:style-name="Normal"><text:span>17th International Weurman Flavour Research Symposium</text:span><text:span>, Sep 2024, Wageningen, Netherlands</text:span></text:p>
              <text:p text:style-name="Normal"><text:span>Poster de conférence</text:span></text:p>
              <text:p text:style-name="Normal"><text:a xlink:type="simple" xlink:href="https://hal.science/hal-04968423v1">hal-049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93v1">Understanding odour thresholds: A Quantitative Structure-Property Relationship study of the role of the molecular structure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nne Tromelin">Anne Tromelin</text:a></text:p>
              <text:p text:style-name="Normal"><text:span>13. Wartburg symposium on flavour chemistry and biology</text:span><text:span>, Oct 2023, Eisenach, Germany</text:span></text:p>
              <text:p text:style-name="Normal"><text:span>Poster de conférence</text:span></text:p>
              <text:p text:style-name="Normal"><text:a xlink:type="simple" xlink:href="https://hal.inrae.fr/hal-04228193v1">hal-0422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297v1">Effect of calculation methods and presence of false positives on perception thresholds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de la Burgade">Rémi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Balagiannis">Dimitrios Balagiannis</text:a><text:span>et al.</text:span></text:p>
              <text:p text:style-name="Normal"><text:span>45. annual meeting - association for chemoreception sciences (AChemS)</text:span><text:span>, Apr 2023, Bonita Springs, Florida, United States.<text:s/></text:span></text:p>
              <text:p text:style-name="Normal"><text:span>Poster de conférence</text:span></text:p>
              <text:p text:style-name="Normal"><text:a xlink:type="simple" xlink:href="https://hal.inrae.fr/hal-04095297v1">hal-0409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379v1">Efecto del método de cálculo y de la presencia de falsos positivos en los umbrales de percepción</text:a></text:p>
              <text:p text:style-name="Normal"><text:a xlink:type="simple" xlink:href="https://hal.science/search/index/?q=*&amp;authFullName_s=José Antonio Piornos Martinez">José Antonio Piornos Martinez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de la Burgade">Rémi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Balagiannis">Dimitrios Balagiannis</text:a><text:span>et al.</text:span></text:p>
              <text:p text:style-name="Normal"><text:span>5. congreso de la associacion espanola de profesionales de analisis sensorial</text:span><text:span>, Jun 2023, Gerone, España</text:span></text:p>
              <text:p text:style-name="Normal"><text:span>Poster de conférence</text:span></text:p>
              <text:p text:style-name="Normal"><text:a xlink:type="simple" xlink:href="https://hal.inrae.fr/hal-04145379v1">hal-0414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73v1">Multi-response kinetic modelling of the formation of five Strecker aldehydes during kilning of barley malt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Dimitrios P. Balagiannis">Dimitrios P. Balagianni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August Bekkers">August Bekkers</text:a><text:span>,</text:span><text:a xlink:type="simple" xlink:href="https://hal.science/search/index/?q=*&amp;authFullName_s=Johan Vissenaekens">Johan Vissenaekens</text:a><text:span>et al.</text:span></text:p>
              <text:p text:style-name="Normal"><text:span>ACS meeting Fall 2022</text:span><text:span>, Aug 2022, Chicago, United States</text:span></text:p>
              <text:p text:style-name="Normal"><text:span>Poster de conférence</text:span></text:p>
              <text:p text:style-name="Normal"><text:a xlink:type="simple" xlink:href="https://hal.inrae.fr/hal-03839573v1">hal-0383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68v1">Quantification of odour active compounds and calculation of their orthonasal and retronasal detection thresholds in alcohol-free beer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Dimitrios P Balagiannis">Dimitrios P Balagianni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Eric Brouwer">Eric Brouwer</text:a><text:span>,</text:span><text:a xlink:type="simple" xlink:href="https://hal.science/search/index/?q=*&amp;authFullName_s=Jane K Parker">Jane K Parker</text:a></text:p>
              <text:p text:style-name="Normal"><text:span>12th Wartburg Symposium on Flavor Chemistry and Biology</text:span><text:span>, May 2019, Eisenach, Germany</text:span></text:p>
              <text:p text:style-name="Normal"><text:span>Poster de conférence</text:span></text:p>
              <text:p text:style-name="Normal"><text:a xlink:type="simple" xlink:href="https://hal.inrae.fr/hal-03839568v1">hal-03839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59v1">Determination of orthonasal and retronasal detection thresholds in a model alcohol-free beer: Comparison of calculation methods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Alexia Delgado">Alexia Delgado</text:a><text:span>,</text:span><text:a xlink:type="simple" xlink:href="https://hal.science/search/index/?q=*&amp;authFullName_s=Rémi de la Burgade">Rémi de la Burgade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Dimitrios P Balagiannis">Dimitrios P Balagiannis</text:a><text:span>et al.</text:span></text:p>
              <text:p text:style-name="Normal"><text:span>Eurosense. Eighth European Conference on Sensory and Consumer Research 2018</text:span><text:span>, Sep 2018, Verona, Italy</text:span></text:p>
              <text:p text:style-name="Normal"><text:span>Poster de conférence</text:span></text:p>
              <text:p text:style-name="Normal"><text:a xlink:type="simple" xlink:href="https://hal.inrae.fr/hal-03839559v1">hal-0383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579v1">Characterisation of the key aroma compounds in alcohol free beer base by aroma extract dilution analysis</text:a></text:p>
              <text:p text:style-name="Normal"><text:a xlink:type="simple" xlink:href="https://hal.science/search/index/?q=*&amp;authFullName_s=José A. Piornos">José A. Piornos</text:a><text:span>,</text:span><text:a xlink:type="simple" xlink:href="https://hal.science/search/index/?q=*&amp;authFullName_s=Dimitrios P Balagiannis">Dimitrios P Balagiannis</text:a><text:span>,</text:span><text:a xlink:type="simple" xlink:href="https://hal.science/search/index/?q=*&amp;authFullName_s=Elisabeth Koussissi">Elisabeth Koussissi</text:a><text:span>,</text:span><text:a xlink:type="simple" xlink:href="https://hal.science/search/index/?q=*&amp;authFullName_s=Eric Brouwer">Eric Brouwer</text:a><text:span>,</text:span><text:a xlink:type="simple" xlink:href="https://hal.science/search/index/?q=*&amp;authFullName_s=Jane K Parker">Jane K Parker</text:a></text:p>
              <text:p text:style-name="Normal"><text:span>15th Weurman Flavour Research Symposium</text:span><text:span>, Sep 2017, Graz, Austria</text:span></text:p>
              <text:p text:style-name="Normal"><text:span>Poster de conférence</text:span></text:p>
              <text:p text:style-name="Normal"><text:a xlink:type="simple" xlink:href="https://hal.inrae.fr/hal-03839579v1">hal-0383957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c844cc" table:style-name="c844cc">
          <table:table-column table:style-name="c844cc.0"/>
          <table:table-row>
            <table:table-cell office:value-type="string">
              <text:p text:style-name="Normal"><text:a xlink:type="simple" xlink:href="https://hal.inrae.fr/tel-03839875v1">On the Origins and Formation Kinetics of Worty Flavours in Alcohol-Free Beers</text:a></text:p>
              <text:p text:style-name="Normal"><text:a xlink:type="simple" xlink:href="https://hal.science/search/index/?q=*&amp;authFullName_s=José A. Piornos">José A. Piornos</text:a></text:p>
              <text:p text:style-name="Normal"><text:span>Food and Nutrition. University of Reading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839875v1">tel-03839875v1</text:a></text:p>
            </table:table-cell>
          </table:table-row>
        </table:table>
        <text:p text:style-name="P25"/>
        <text:p text:style-name="Heading2"><text:span text:style-name="T10">Cours (1)</text:span></text:p>
        <text:p text:style-name="P27"/>
        <table:table table:name="953343" table:style-name="953343">
          <table:table-column table:style-name="953343.0"/>
          <table:table-row>
            <table:table-cell office:value-type="string">
              <text:p text:style-name="Normal"><text:a xlink:type="simple" xlink:href="https://hal.inrae.fr/hal-03839547v1">Flavour formation in foods</text:a></text:p>
              <text:p text:style-name="Normal"><text:a xlink:type="simple" xlink:href="https://hal.science/search/index/?q=*&amp;authFullName_s=José A. Piornos">José A. Piornos</text:a></text:p>
              <text:p text:style-name="Normal"><text:span>Master. M2 P2food, Dijon, France. 2022, 43 p</text:span></text:p>
              <text:p text:style-name="Normal"><text:span>Cours</text:span></text:p>
              <text:p text:style-name="Normal"><text:a xlink:type="simple" xlink:href="https://hal.inrae.fr/hal-03839547v1">hal-03839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Antonio Piornos Martinez</dc:title>
    <dc:subject/>
    <dc:description>CV</dc:description>
    <dc:creator/>
    <dc:date>2026-05-26T06:27:30.000</dc:date>
    <meta:generator>PHPWord</meta:generator>
    <meta:initial-creator>CCSD</meta:initial-creator>
    <meta:creation-date>2026-05-26T06:27:30.000</meta:creation-date>
    <meta:keyword/>
    <meta:user-defined meta:name="Category"/>
    <meta:user-defined meta:name="Company"/>
    <meta:user-defined meta:name="Manager"/>
  </office:meta>
</office:document-meta>
</file>