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b173" style:family="table">
      <style:table-properties style:rel-width="100" table:align="center"/>
    </style:style>
    <style:style style:name="12b173.0" style:family="table-column">
      <style:table-column-properties style:column-width="0.00cm"/>
    </style:style>
    <style:style style:name="c80bbb" style:family="table">
      <style:table-properties style:rel-width="100" table:align="center"/>
    </style:style>
    <style:style style:name="c80bbb.0" style:family="table-column">
      <style:table-column-properties style:column-width="0.00cm"/>
    </style:style>
    <style:style style:name="b0c69d" style:family="table">
      <style:table-properties style:rel-width="100" table:align="center"/>
    </style:style>
    <style:style style:name="b0c6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hua Duca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2b173" table:style-name="12b173">
          <table:table-column table:style-name="12b173.0"/>
          <table:table-row>
            <table:table-cell office:value-type="string">
              <text:p text:style-name="Normal"><text:a xlink:type="simple" xlink:href="https://hal.science/hal-05561162v1">Monitoring Heat Transfer and Recharge Mechanisms in a Karst System Using Fiber Optic Distributed Temperature Sensing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Jean‐philippe Malet">Jean‐philippe Male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Kusnahadi Susanto">Kusnahadi Susanto</text:a><text:span>et al.</text:span></text:p>
              <text:p text:style-name="Normal"><text:span>Groundwater</text:span><text:span>, 2026,<text:s/></text:span><text:a xlink:type="simple" xlink:href="https://dx.doi.org/10.1111/gwat.70060">⟨10.1111/gwat.70060⟩</text:a></text:p>
              <text:p text:style-name="Normal"><text:span>Article dans une revue</text:span></text:p>
              <text:p text:style-name="Normal"><text:a xlink:type="simple" xlink:href="https://hal.science/hal-05561162v1">hal-0556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057v1">Hydrogeological forecasting of deep-seated landslides dynamics: structure and sensitivity of tank models</text:a></text:p>
              <text:p text:style-name="Normal"><text:a xlink:type="simple" xlink:href="https://hal.science/search/index/?q=*&amp;authFullName_s=Olivier Béjean-Maillard">Olivier Béjean-Maillard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Pierre Nevers">Pierre Nevers</text:a><text:span>et al.</text:span></text:p>
              <text:p text:style-name="Normal"><text:span>Landslides</text:span><text:span>, 2025,<text:s/></text:span><text:a xlink:type="simple" xlink:href="https://dx.doi.org/10.1007/s10346-025-02482-2">⟨10.1007/s10346-025-02482-2⟩</text:a></text:p>
              <text:p text:style-name="Normal"><text:span>Article dans une revue</text:span></text:p>
              <text:p text:style-name="Normal"><text:a xlink:type="simple" xlink:href="https://hal.science/hal-04976057v1">hal-0497605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80bbb" table:style-name="c80bbb">
          <table:table-column table:style-name="c80bbb.0"/>
          <table:table-row>
            <table:table-cell office:value-type="string">
              <text:p text:style-name="Normal"><text:a xlink:type="simple" xlink:href="https://hal.science/hal-04938130v1">HYDROGEOLOGICAL SIMULATIONS OF A DEEP-SEATED LANDSLIDE: IMPLICATIONS FOR HAZARD MITIGATION</text:a></text:p>
              <text:p text:style-name="Normal"><text:a xlink:type="simple" xlink:href="https://hal.science/search/index/?q=*&amp;authFullName_s=Joshua Ducasse">Joshua Ducasse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Olivier Maillard">Olivier Maillard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Jean-Pierre Sizun">Jean-Pierre Sizun</text:a><text:span>et al.</text:span></text:p>
              <text:p text:style-name="Normal"><text:span>XIVth International Symposium on Landslides</text:span><text:span>, Jul 2024, Chambéry (France), France</text:span></text:p>
              <text:p text:style-name="Normal"><text:span>Communication dans un congrès</text:span></text:p>
              <text:p text:style-name="Normal"><text:a xlink:type="simple" xlink:href="https://hal.science/hal-04938130v1">hal-0493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186v1">The role of groundwater-surface water relations in disturbing lake ecosystems: the case of the Rémoray Lake Natural Reserve (Jura, France)</text:a></text:p>
              <text:p text:style-name="Normal"><text:a xlink:type="simple" xlink:href="https://hal.science/search/index/?q=*&amp;authFullName_s=Maeva Claveau">Maeva Claveau</text:a><text:span>,</text:span><text:a xlink:type="simple" xlink:href="https://hal.science/search/index/?q=*&amp;authFullName_s=Sophie Denimal">Sophie Denimal</text:a><text:span>,</text:span><text:a xlink:type="simple" xlink:href="https://hal.science/search/index/?q=*&amp;authFullName_s=Joshua Ducasse">Joshua Ducasse</text:a><text:span>,</text:span><text:a xlink:type="simple" xlink:href="https://hal.science/search/index/?q=*&amp;authFullName_s=François Degiorgi">François Degiorgi</text:a><text:span>,</text:span><text:a xlink:type="simple" xlink:href="https://hal.science/search/index/?q=*&amp;authFullName_s=Catherine Bertrand">Catherine Bertrand</text:a></text:p>
              <text:p text:style-name="Normal"><text:span>Eurokarst 2024</text:span><text:span>, Marco Petita, Jun 2024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742186v1">hal-0474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020v1">Hydrogeological modelling of the Viella landslide (Hautes-Pyrénées) for hazard understanding</text:a></text:p>
              <text:p text:style-name="Normal"><text:a xlink:type="simple" xlink:href="https://hal.science/search/index/?q=*&amp;authFullName_s=Joshua Ducasse">Joshua Ducasse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Olivier Maillard">Olivier Maillard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Myriam Lajaunie">Myriam Lajaunie</text:a><text:span>et al.</text:span></text:p>
              <text:p text:style-name="Normal"><text:span>the 24th EGU General Assembly 2002</text:span><text:span>, EGU, May 2022, Vienne, Austria.<text:s/></text:span><text:a xlink:type="simple" xlink:href="https://dx.doi.org/10.5194/egusphere-egu22-4525">⟨10.5194/egusphere-egu22-4525⟩</text:a></text:p>
              <text:p text:style-name="Normal"><text:span>Communication dans un congrès</text:span></text:p>
              <text:p text:style-name="Normal"><text:a xlink:type="simple" xlink:href="https://hal.science/hal-05565020v1">hal-0556502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0c69d" table:style-name="b0c69d">
          <table:table-column table:style-name="b0c69d.0"/>
          <table:table-row>
            <table:table-cell office:value-type="string">
              <text:p text:style-name="Normal"><text:a xlink:type="simple" xlink:href="https://hal.science/hal-04282653v1">From microbiological to ecosystemic scale evaluation of carbon-based (CO2, CH4) greenhouse gas sources, production, and transfers in temperate peatlands: a pluridisciplinary week at the playground for Critical Zonists in Frasne,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Sarah Coffinet">Sarah Coffinet</text:a><text:span>et al.</text:span></text:p>
              <text:p text:style-name="Normal"><text:span>Réunion des Sciences de la Terre (RST 2023)</text:span><text:span>, Oct 2023, Rennes, France. Unpublished, 2023,<text:s/></text:span><text:a xlink:type="simple" xlink:href="https://dx.doi.org/10.13140/RG.2.2.36360.60165">⟨10.13140/RG.2.2.36360.60165⟩</text:a></text:p>
              <text:p text:style-name="Normal"><text:span>Poster de conférence</text:span></text:p>
              <text:p text:style-name="Normal"><text:a xlink:type="simple" xlink:href="https://hal.science/hal-04282653v1">hal-04282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hua Ducasse</dc:title>
    <dc:subject/>
    <dc:description>CV</dc:description>
    <dc:creator/>
    <dc:date>2026-05-06T18:40:31.000</dc:date>
    <meta:generator>PHPWord</meta:generator>
    <meta:initial-creator>CCSD</meta:initial-creator>
    <meta:creation-date>2026-05-06T18:40:31.000</meta:creation-date>
    <meta:keyword/>
    <meta:user-defined meta:name="Category"/>
    <meta:user-defined meta:name="Company"/>
    <meta:user-defined meta:name="Manager"/>
  </office:meta>
</office:document-meta>
</file>