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4b1" style:family="table">
      <style:table-properties style:rel-width="100" table:align="center"/>
    </style:style>
    <style:style style:name="ee24b1.0" style:family="table-column">
      <style:table-column-properties style:column-width="0.00cm"/>
    </style:style>
    <style:style style:name="c808e5" style:family="table">
      <style:table-properties style:rel-width="100" table:align="center"/>
    </style:style>
    <style:style style:name="c808e5.0" style:family="table-column">
      <style:table-column-properties style:column-width="0.00cm"/>
    </style:style>
    <style:style style:name="bced58" style:family="table">
      <style:table-properties style:rel-width="100" table:align="center"/>
    </style:style>
    <style:style style:name="bced58.0" style:family="table-column">
      <style:table-column-properties style:column-width="0.00cm"/>
    </style:style>
    <style:style style:name="1e6a95" style:family="table">
      <style:table-properties style:rel-width="100" table:align="center"/>
    </style:style>
    <style:style style:name="1e6a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selin Gor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e24b1" table:style-name="ee24b1">
          <table:table-column table:style-name="ee24b1.0"/>
          <table:table-row>
            <table:table-cell office:value-type="string">
              <text:p text:style-name="Normal"><text:a xlink:type="simple" xlink:href="https://brgm.hal.science/hal-05517710v1">Manganese removal in a full-scale constructed wetland for passive mine water treatment: Environmental factors and microbial communities</text:a></text:p>
              <text:p text:style-name="Normal"><text:a xlink:type="simple" xlink:href="https://hal.science/search/index/?q=*&amp;authFullName_s=Charlotte Lafont">Charlotte Lafont</text:a><text:span>,</text:span><text:a xlink:type="simple" xlink:href="https://hal.science/search/index/?q=*&amp;authFullName_s=Stéphane Vaxelaire">Stéphane Vaxelaire</text:a><text:span>,</text:span><text:a xlink:type="simple" xlink:href="https://hal.science/search/index/?q=*&amp;authFullName_s=Alexandre Gelabert">Alexandre Gelaber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Hugues Thouin">Hugues Thouin</text:a><text:span>et al.</text:span></text:p>
              <text:p text:style-name="Normal"><text:span>Water Research</text:span><text:span>, 2026, 295, pp.125539.<text:s/></text:span><text:a xlink:type="simple" xlink:href="https://dx.doi.org/10.1016/j.watres.2026.125539">⟨10.1016/j.watres.2026.125539⟩</text:a></text:p>
              <text:p text:style-name="Normal"><text:span>Article dans une revue</text:span></text:p>
              <text:p text:style-name="Normal"><text:a xlink:type="simple" xlink:href="https://brgm.hal.science/hal-05517710v1">hal-0551771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15386v1">Redistribution of uranium and co-occurring metals from mining-inherited deposits recorded in a wetland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Alexandra Courtin">Alexandra Courtin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David Suhard">David Suhard</text:a><text:span>et al.</text:span></text:p>
              <text:p text:style-name="Normal"><text:span>Chemical Geology</text:span><text:span>, 2026, 708, pp.123332.<text:s/></text:span><text:a xlink:type="simple" xlink:href="https://dx.doi.org/10.1016/j.chemgeo.2026.123332">⟨10.1016/j.chemgeo.2026.123332⟩</text:a></text:p>
              <text:p text:style-name="Normal"><text:span>Article dans une revue</text:span></text:p>
              <text:p text:style-name="Normal"><text:a xlink:type="simple" xlink:href="https://asnr.hal.science/hal-05615386v1">hal-056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517v1">Quantitative analysis of radium-226 at the microscale by NanoSIM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érôme Aléon">Jérôme Aléon</text:a><text:span>,</text:span><text:a xlink:type="simple" xlink:href="https://hal.science/search/index/?q=*&amp;authFullName_s=Maximilien Verdier">Maximilien Verdier</text:a><text:span>,</text:span><text:a xlink:type="simple" xlink:href="https://hal.science/search/index/?q=*&amp;authFullName_s=Virginie Sellier">Virginie Sellier</text:a><text:span>,</text:span><text:a xlink:type="simple" xlink:href="https://hal.science/search/index/?q=*&amp;authFullName_s=Josselin Gorny">Josselin Gorny</text:a><text:span>et al.</text:span></text:p>
              <text:p text:style-name="Normal"><text:span>Journal of Analytical Atomic Spectrometry</text:span><text:span>, 2026, Advance article pas encore paginé, pp.942-952.<text:s/></text:span><text:a xlink:type="simple" xlink:href="https://dx.doi.org/10.1039/d5ja00337g">⟨10.1039/d5ja00337g⟩</text:a></text:p>
              <text:p text:style-name="Normal"><text:span>Article dans une revue</text:span></text:p>
              <text:p text:style-name="Normal"><text:a xlink:type="simple" xlink:href="https://hal.science/hal-05525517v1">hal-0552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749v1">Effect of ligand denticity on the removal of 238 Pu from dilute aqueous solutions by hydroxamate-based chelating gels</text:a></text:p>
              <text:p text:style-name="Normal"><text:a xlink:type="simple" xlink:href="https://hal.science/search/index/?q=*&amp;authFullName_s=Laurie Zujew">Laurie Zujew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Floriane Mangin">Floriane Mangin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Josselin Gorny">Josselin Gorny</text:a><text:span>et al.</text:span></text:p>
              <text:p text:style-name="Normal"><text:span>New Journal of Chemistry</text:span><text:span>, 2025, 49, pp.20151-20160.<text:s/></text:span><text:a xlink:type="simple" xlink:href="https://dx.doi.org/10.1039/d5nj02515j">⟨10.1039/d5nj02515j⟩</text:a></text:p>
              <text:p text:style-name="Normal"><text:span>Article dans une revue</text:span></text:p>
              <text:p text:style-name="Normal"><text:a xlink:type="simple" xlink:href="https://hal.science/hal-05360749v1">hal-0536074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2615v1">DIGIT: An In Situ Experiment for Studying the Diffusion of Water and Solutes under Thermal Gradient in the Toarcian Clay Rock at the Tournemire Underground Research Laboratory: Part 1Go - Goals, Scoping Calculations, Installation and First Results under Unheated Conditions</text:a></text:p>
              <text:p text:style-name="Normal"><text:a xlink:type="simple" xlink:href="https://hal.science/search/index/?q=*&amp;authFullName_s=Maïwenn Humbezi Desfeux">Maïwenn Humbezi Desfeux</text:a><text:span>,</text:span><text:a xlink:type="simple" xlink:href="https://hal.science/search/index/?q=*&amp;authFullName_s=Manuel Marcoux">Manuel Marcoux</text:a><text:span>,</text:span><text:a xlink:type="simple" xlink:href="https://hal.science/search/index/?q=*&amp;authFullName_s=Jean-Michel Matray">Jean-Michel Matray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Philipp Schädle">Philipp Schädle</text:a><text:span>et al.</text:span></text:p>
              <text:p text:style-name="Normal"><text:span>Minerals</text:span><text:span>, 2024, 14 (6), pp.563.<text:s/></text:span><text:a xlink:type="simple" xlink:href="https://dx.doi.org/10.3390/min14060563">⟨10.3390/min14060563⟩</text:a></text:p>
              <text:p text:style-name="Normal"><text:span>Article dans une revue</text:span></text:p>
              <text:p text:style-name="Normal"><text:a xlink:type="simple" xlink:href="https://asnr.hal.science/irsn-04592615v1">irsn-0459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503v1">Unveiling the origins and transport processes of radioactive pollutants downstream from a former U-mine site using isotopic tracers and U-238 series disequilibrium</text:a></text:p>
              <text:p text:style-name="Normal"><text:a xlink:type="simple" xlink:href="https://hal.science/search/index/?q=*&amp;authFullName_s=Tingting Geng">Tingting Geng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Olivier Péron">Olivier Péron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Josselin Gorny">Josselin Gorny</text:a><text:span>et al.</text:span></text:p>
              <text:p text:style-name="Normal"><text:span>J.Hazard.Mater.</text:span><text:span>, 2024, 472, pp.134416.<text:s/></text:span><text:a xlink:type="simple" xlink:href="https://dx.doi.org/10.1016/j.jhazmat.2024.134416">⟨10.1016/j.jhazmat.2024.134416⟩</text:a></text:p>
              <text:p text:style-name="Normal"><text:span>Article dans une revue</text:span></text:p>
              <text:p text:style-name="Normal"><text:a xlink:type="simple" xlink:href="https://hal.science/hal-04574503v1">hal-0457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550v1">Microvolume analysis of 226Ra by inductively coupled plasma mass spectrometry: Environmental applications to high-resolution profile of wetland soil pore waters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Anne-Laure Nivesse">Anne-Laure Nivesse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lexandre Quémet">Alexandre Quémet</text:a><text:span>,</text:span><text:a xlink:type="simple" xlink:href="https://hal.science/search/index/?q=*&amp;authFullName_s=Nathalie Delaunay">Nathalie Delaunay</text:a><text:span>et al.</text:span></text:p>
              <text:p text:style-name="Normal"><text:span>Microchemical Journal</text:span><text:span>, 2024, 204, pp.110971.<text:s/></text:span><text:a xlink:type="simple" xlink:href="https://dx.doi.org/10.1016/j.microc.2024.110971">⟨10.1016/j.microc.2024.110971⟩</text:a></text:p>
              <text:p text:style-name="Normal"><text:span>Article dans une revue</text:span></text:p>
              <text:p text:style-name="Normal"><text:a xlink:type="simple" xlink:href="https://hal.science/hal-04656550v1">hal-0465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03v1">Evaluation of the speciation and availability of Cu, Sn, Bi and U from lacustrine sediments influenced by former mining activitie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Sebastian Schoeder">Sebastian Schoeder</text:a><text:span>et al.</text:span></text:p>
              <text:p text:style-name="Normal"><text:span>Applied Geochemistry</text:span><text:span>, 2024, 167, pp.105995.<text:s/></text:span><text:a xlink:type="simple" xlink:href="https://dx.doi.org/10.1016/j.apgeochem.2024.105995">⟨10.1016/j.apgeochem.2024.105995⟩</text:a></text:p>
              <text:p text:style-name="Normal"><text:span>Article dans une revue</text:span></text:p>
              <text:p text:style-name="Normal"><text:a xlink:type="simple" xlink:href="https://hal.science/hal-04529503v1">hal-045295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12740v1">Simultaneous measurement of labile U(VI) concentration and (234U/238U) activity ratio using a Monophos®-based Diffusive Gradients in Thin-films sampler.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Clémentine Sapey">Clémentine Sapey</text:a><text:span>,</text:span><text:a xlink:type="simple" xlink:href="https://hal.science/search/index/?q=*&amp;authFullName_s=Steffen Happel">Steffen Happel</text:a><text:span>,</text:span><text:a xlink:type="simple" xlink:href="https://hal.science/search/index/?q=*&amp;authFullName_s=Alkiviadis Gourgiotis">Alkiviadis Gourgiotis</text:a><text:span>et al.</text:span></text:p>
              <text:p text:style-name="Normal"><text:span>Analytica Chimica Acta</text:span><text:span>, 2024, 1330, pp.343266.<text:s/></text:span><text:a xlink:type="simple" xlink:href="https://dx.doi.org/10.1016/j.aca.2024.343266">⟨10.1016/j.aca.2024.343266⟩</text:a></text:p>
              <text:p text:style-name="Normal"><text:span>Article dans une revue</text:span></text:p>
              <text:p text:style-name="Normal"><text:a xlink:type="simple" xlink:href="https://asnr.hal.science/irsn-04712740v1">irsn-0471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18v1">Elevated uranium concentration and low activity ratio (234U/238U) in the Œuf river as the result of groundwater–surface water interaction (Essonne river valley, South of Paris Basin, France)</text:a></text:p>
              <text:p text:style-name="Normal"><text:a xlink:type="simple" xlink:href="https://hal.science/search/index/?q=*&amp;authFullName_s=Mathilde Zebracki">Mathilde Zebracki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Thierry Gaillard">Thierry Gaillard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Olivier Diez">Olivier Diez</text:a><text:span>et al.</text:span></text:p>
              <text:p text:style-name="Normal"><text:span>Science of the Total Environment</text:span><text:span>, 2023, 876, pp.162537.<text:s/></text:span><text:a xlink:type="simple" xlink:href="https://dx.doi.org/10.1016/j.scitotenv.2023.162537">⟨10.1016/j.scitotenv.2023.162537⟩</text:a></text:p>
              <text:p text:style-name="Normal"><text:span>Article dans une revue</text:span></text:p>
              <text:p text:style-name="Normal"><text:a xlink:type="simple" xlink:href="https://hal.science/hal-04041118v1">hal-0404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5v1">Dissolved iodide in marine waters determined with Diffusive Gradients in Thin-films technique.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Cyrielle Jardin">Cyrielle Jardin</text:a><text:span>,</text:span><text:a xlink:type="simple" xlink:href="https://hal.science/search/index/?q=*&amp;authFullName_s=Olivier Diez">Olivier Diez</text:a><text:span>,</text:span><text:a xlink:type="simple" xlink:href="https://hal.science/search/index/?q=*&amp;authFullName_s=Josep Galceran">Josep Galceran</text:a><text:span>,</text:span><text:a xlink:type="simple" xlink:href="https://hal.science/search/index/?q=*&amp;authFullName_s=Alkiviadis Gourgiotis">Alkiviadis Gourgiotis</text:a><text:span>et al.</text:span></text:p>
              <text:p text:style-name="Normal"><text:span>Analytica Chimica Acta</text:span><text:span>, 2021, 1177, pp.338790.<text:s/></text:span><text:a xlink:type="simple" xlink:href="https://dx.doi.org/10.1016/j.aca.2021.338790">⟨10.1016/j.aca.2021.338790⟩</text:a></text:p>
              <text:p text:style-name="Normal"><text:span>Article dans une revue</text:span></text:p>
              <text:p text:style-name="Normal"><text:a xlink:type="simple" xlink:href="https://hal.science/hal-03513525v1">hal-0351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16v1">A new rapid protocol for $^{226}$Ra separation and preconcentration in natural water samples using molecular recognition technology for ICP-MS analysis</text:a></text:p>
              <text:p text:style-name="Normal"><text:a xlink:type="simple" xlink:href="https://hal.science/search/index/?q=*&amp;authFullName_s=Marine Verlinde">Marine Verlinde</text:a><text:span>,</text:span><text:a xlink:type="simple" xlink:href="https://hal.science/search/index/?q=*&amp;authFullName_s=J. Gorny">J. Gorny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S. Khalfallah">S. Khalfallah</text:a><text:span>,</text:span><text:a xlink:type="simple" xlink:href="https://hal.science/search/index/?q=*&amp;authFullName_s=B. Boulet">B. Boulet</text:a><text:span>et al.</text:span></text:p>
              <text:p text:style-name="Normal"><text:span>Journal of Environmental Radioactivity</text:span><text:span>, 2019, 202, pp.1-7.<text:s/></text:span><text:a xlink:type="simple" xlink:href="https://dx.doi.org/10.1016/j.jenvrad.2019.02.003">⟨10.1016/j.jenvrad.2019.02.003⟩</text:a></text:p>
              <text:p text:style-name="Normal"><text:span>Article dans une revue</text:span></text:p>
              <text:p text:style-name="Normal"><text:a xlink:type="simple" xlink:href="https://hal.science/hal-02391116v1">hal-0239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54v1">Better understanding and applications of ammonium 12-molybdophosphate-based diffusive gradient in thin film techniques for measuring Cs in water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Hao Zhang">Hao Zhang</text:a><text:span>et al.</text:span></text:p>
              <text:p text:style-name="Normal"><text:span>Environmental Science and Pollution Research</text:span><text:span>, 2019, 26 (2), pp.1994-2006.<text:s/></text:span><text:a xlink:type="simple" xlink:href="https://dx.doi.org/10.1007/s11356-018-3719-y">⟨10.1007/s11356-018-3719-y⟩</text:a></text:p>
              <text:p text:style-name="Normal"><text:span>Article dans une revue</text:span></text:p>
              <text:p text:style-name="Normal"><text:a xlink:type="simple" xlink:href="https://hal.science/hal-02635554v1">hal-0263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79v1">Passive sampler measurements of inorganic arsenic species in environmental waters: A comparison between 3-mercapto-silica, ferrihydrite, Metsorb®, zinc ferrite, and zirconium dioxide binding gel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Catherine Noiriel">Catherine Noiriel</text:a><text:span>et al.</text:span></text:p>
              <text:p text:style-name="Normal"><text:span>Talanta</text:span><text:span>, 2019, 198, pp.518-526.<text:s/></text:span><text:a xlink:type="simple" xlink:href="https://dx.doi.org/10.1016/j.talanta.2019.01.127">⟨10.1016/j.talanta.2019.01.127⟩</text:a></text:p>
              <text:p text:style-name="Normal"><text:span>Article dans une revue</text:span></text:p>
              <text:p text:style-name="Normal"><text:a xlink:type="simple" xlink:href="https://hal.science/hal-02020179v1">hal-0202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170v1">Redox behaviour of arsenic in the surface sediments of the Marque River (Northern France)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Catherine Noiriel">Catherine Noiriel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Ludovic Lesven">Ludovic Lesven</text:a><text:span>et al.</text:span></text:p>
              <text:p text:style-name="Normal"><text:span>Journal of Geochemical Exploration</text:span><text:span>, 2018, 188, pp.111 - 122.<text:s/></text:span><text:a xlink:type="simple" xlink:href="https://dx.doi.org/10.1016/j.gexplo.2018.01.021">⟨10.1016/j.gexplo.2018.01.021⟩</text:a></text:p>
              <text:p text:style-name="Normal"><text:span>Article dans une revue</text:span></text:p>
              <text:p text:style-name="Normal"><text:a xlink:type="simple" xlink:href="https://hal.science/hal-01717170v1">hal-017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65v1">Chromium behavior in aquatic environments: A review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L. Lesven">L. Lesven</text:a><text:span>et al.</text:span></text:p>
              <text:p text:style-name="Normal"><text:span>Environmental Reviews</text:span><text:span>, 2016, 24, pp.503 - 516.<text:s/></text:span><text:a xlink:type="simple" xlink:href="https://dx.doi.org/10.1139/er-2016-0012">⟨10.1139/er-2016-0012⟩</text:a></text:p>
              <text:p text:style-name="Normal"><text:span>Article dans une revue</text:span></text:p>
              <text:p text:style-name="Normal"><text:a xlink:type="simple" xlink:href="https://hal.science/hal-01458165v1">hal-0145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474v1">Development and application of a HPIC-ICP-MS method for the redox arsenic speciation in river sediment pore water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B. Madé">B. Madé</text:a><text:span>et al.</text:span></text:p>
              <text:p text:style-name="Normal"><text:span>Journal of Analytical Atomic Spectrometry</text:span><text:span>, 2015, 30, pp.1562 - 1570.<text:s/></text:span><text:a xlink:type="simple" xlink:href="https://dx.doi.org/10.1039/C5JA00095E">⟨10.1039/C5JA00095E⟩</text:a></text:p>
              <text:p text:style-name="Normal"><text:span>Article dans une revue</text:span></text:p>
              <text:p text:style-name="Normal"><text:a xlink:type="simple" xlink:href="https://hal.science/hal-01174474v1">hal-0117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773v1">Determination of total arsenic using a novel Zn-ferrite binding gel for DGT techniques: Application to the redox speciation of arsenic in river sediment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Talanta</text:span><text:span>, 2015, 144, pp.890 - 898.<text:s/></text:span><text:a xlink:type="simple" xlink:href="https://dx.doi.org/10.1016/j.talanta.2015.07.016">⟨10.1016/j.talanta.2015.07.016⟩</text:a></text:p>
              <text:p text:style-name="Normal"><text:span>Article dans une revue</text:span></text:p>
              <text:p text:style-name="Normal"><text:a xlink:type="simple" xlink:href="https://api.istex.fr/ark:/67375/6H6-6S7K2M4C-S/fulltext.pdf?sid=hal">istex</text:a></text:p>
              <text:p text:style-name="Normal"><text:a xlink:type="simple" xlink:href="https://hal.science/hal-01269773v1">hal-0126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74v1">Arsenic behavior in river sediments under redox gradient: A review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B. Madé">B. Madé</text:a><text:span>et al.</text:span></text:p>
              <text:p text:style-name="Normal"><text:span>Science of the Total Environment</text:span><text:span>, 2015, 505, pp.423 - 434.<text:s/></text:span><text:a xlink:type="simple" xlink:href="https://dx.doi.org/10.1016/j.scitotenv.2014.10.011">⟨10.1016/j.scitotenv.2014.10.011⟩</text:a></text:p>
              <text:p text:style-name="Normal"><text:span>Article dans une revue</text:span></text:p>
              <text:p text:style-name="Normal"><text:a xlink:type="simple" xlink:href="https://api.istex.fr/ark:/67375/6H6-H8HSTWBJ-8/fulltext.pdf?sid=hal">istex</text:a></text:p>
              <text:p text:style-name="Normal"><text:a xlink:type="simple" xlink:href="https://hal.science/hal-01168374v1">hal-0116837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c808e5" table:style-name="c808e5">
          <table:table-column table:style-name="c808e5.0"/>
          <table:table-row>
            <table:table-cell office:value-type="string">
              <text:p text:style-name="Normal"><text:a xlink:type="simple" xlink:href="https://hal.science/hal-05474111v1">Surveillance des eaux marines par l'étude des isotopes de l'iode: IOSHI Importance de la couche de surface de l'eau de mer dans l'enrichissement isotopique en iode des algues brunes</text:a></text:p>
              <text:p text:style-name="Normal"><text:a xlink:type="simple" xlink:href="https://hal.science/search/index/?q=*&amp;authFullName_s=Claire Godinot">Claire Godinot</text:a><text:span>,</text:span><text:a xlink:type="simple" xlink:href="https://hal.science/search/index/?q=*&amp;authFullName_s=Claire Voiseux">Claire Voiseux</text:a><text:span>,</text:span><text:a xlink:type="simple" xlink:href="https://hal.science/search/index/?q=*&amp;authFullName_s=Olivier Cazimajou">Olivier Cazimajou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Coralie Carrier">Coralie Carrier</text:a><text:span>et al.</text:span></text:p>
              <text:p text:style-name="Normal"><text:span>11e Journées du réseau SIMS Francophone – RSF 2025</text:span><text:span>, Réseau SIMS Francophone (RSF); Luxembourg Institute of Science and Technology (LIST), Oct 2025, Luxembourg, Luxembourg</text:span></text:p>
              <text:p text:style-name="Normal"><text:span>Communication dans un congrès</text:span></text:p>
              <text:p text:style-name="Normal"><text:a xlink:type="simple" xlink:href="https://hal.science/hal-05474111v1">hal-0547411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24299v1">Identification of natural and anthropogenic sources of geogenic radionuclides by using a multi-isotope tracing approach</text:a></text:p>
              <text:p text:style-name="Normal"><text:a xlink:type="simple" xlink:href="https://hal.science/search/index/?q=*&amp;authFullName_s=Arnaud Mangeret">Arnaud Mangeret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Tingting Geng">Tingting Geng</text:a><text:span>,</text:span><text:a xlink:type="simple" xlink:href="https://hal.science/search/index/?q=*&amp;authFullName_s=Lucie Stetten">Lucie Stetten</text:a><text:span>et al.</text:span></text:p>
              <text:p text:style-name="Normal"><text:span>Goldschmidt 2025 Conference (Goldschmidt2025)</text:span><text:span>, Geochemical Society (GS); European Association of Geochemistry (EAG), Jul 2025, Prague, France.<text:s/></text:span><text:a xlink:type="simple" xlink:href="https://dx.doi.org/10.7185/gold2025.29314">⟨10.7185/gold2025.29314⟩</text:a></text:p>
              <text:p text:style-name="Normal"><text:span>Communication dans un congrès</text:span></text:p>
              <text:p text:style-name="Normal"><text:a xlink:type="simple" xlink:href="https://asnr.hal.science/hal-05424299v1">hal-054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717v1">Radioactive Contaminants in the Environment: Isotope Geochemistry Unveiling Their Secrets</text:a></text:p>
              <text:p text:style-name="Normal"><text:a xlink:type="simple" xlink:href="https://hal.science/search/index/?q=*&amp;authFullName_s=Alkiviadis Gourgiotis">Alkiviadis Gourgiotis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Louise Darricau">Louise Darricau</text:a><text:span>,</text:span><text:a xlink:type="simple" xlink:href="https://hal.science/search/index/?q=*&amp;authFullName_s=Tingting Geng">Tingting Geng</text:a><text:span>,</text:span><text:a xlink:type="simple" xlink:href="https://hal.science/search/index/?q=*&amp;authFullName_s=Hugo Jaegler">Hugo Jaegler</text:a><text:span>et al.</text:span></text:p>
              <text:p text:style-name="Normal"><text:span>Goldschmidt 2025 Conference, 6-11 July 2025, Prague, Tchéquie.</text:span><text:span>, Jul 2025, ONLINE (Prague), France</text:span></text:p>
              <text:p text:style-name="Normal"><text:span>Communication dans un congrès</text:span></text:p>
              <text:p text:style-name="Normal"><text:a xlink:type="simple" xlink:href="https://hal.science/hal-05074717v1">hal-0507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67v1">Enhancing Environmental Monitoring of Radioactive Contaminants: Advances in DGT and Isotope Geochemistry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Clémentine Sapey">Clémentine Sapey</text:a><text:span>,</text:span><text:a xlink:type="simple" xlink:href="https://hal.science/search/index/?q=*&amp;authFullName_s=Cyrielle Jardin">Cyrielle Jardin</text:a><text:span>et al.</text:span></text:p>
              <text:p text:style-name="Normal"><text:span>Goldschmidt 2025 Conference (Goldschmidt2025)</text:span><text:span>, European Association of Geochemistry (EAG), Jul 2025, Prague, France.<text:s/></text:span><text:a xlink:type="simple" xlink:href="https://dx.doi.org/10.7185/gold2025.30806">⟨10.7185/gold2025.30806⟩</text:a></text:p>
              <text:p text:style-name="Normal"><text:span>Communication dans un congrès</text:span></text:p>
              <text:p text:style-name="Normal"><text:a xlink:type="simple" xlink:href="https://hal.science/hal-05424267v1">hal-0542426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24339v1">Enhancing environmental radionuclides tracking: High-resolution isotopic analysis using NanoSIM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érôme Aléon">Jérôme Aléon</text:a><text:span>,</text:span><text:a xlink:type="simple" xlink:href="https://hal.science/search/index/?q=*&amp;authFullName_s=Virginie Sellier">Virginie Sellier</text:a><text:span>,</text:span><text:a xlink:type="simple" xlink:href="https://hal.science/search/index/?q=*&amp;authFullName_s=Maximilien Verdier-Paoletti">Maximilien Verdier-Paoletti</text:a><text:span>,</text:span><text:a xlink:type="simple" xlink:href="https://hal.science/search/index/?q=*&amp;authFullName_s=Laurent Garcia-Sanchez">Laurent Garcia-Sanchez</text:a><text:span>et al.</text:span></text:p>
              <text:p text:style-name="Normal"><text:span>Goldschmidt 2025 Conference (Goldschmidt2025)</text:span><text:span>, European Association of Geochemistry (EAG); Geochemical Society (GS), Jul 2025, Prague, Czech Republic.<text:s/></text:span><text:a xlink:type="simple" xlink:href="https://dx.doi.org/10.7185/gold2025.28439">⟨10.7185/gold2025.28439⟩</text:a></text:p>
              <text:p text:style-name="Normal"><text:span>Communication dans un congrès</text:span></text:p>
              <text:p text:style-name="Normal"><text:a xlink:type="simple" xlink:href="https://asnr.hal.science/hal-05424339v1">hal-0542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56v1">Speciation of Pb and Cu in a wetland impacted by former uranium mining activitie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Mathilde Zebracki">Mathilde Zebracki</text:a><text:span>,</text:span><text:a xlink:type="simple" xlink:href="https://hal.science/search/index/?q=*&amp;authFullName_s=Alexandra Courtin">Alexandra Courtin</text:a></text:p>
              <text:p text:style-name="Normal"><text:span>Goldschmidt2023</text:span><text:span>, European Association of Geochemistry; Geochemical Society, Jul 2023, Lyon, France.<text:s/></text:span><text:a xlink:type="simple" xlink:href="https://dx.doi.org/10.7185/gold2023.19962">⟨10.7185/gold2023.19962⟩</text:a></text:p>
              <text:p text:style-name="Normal"><text:span>Communication dans un congrès</text:span></text:p>
              <text:p text:style-name="Normal"><text:a xlink:type="simple" xlink:href="https://hal.science/hal-04517756v1">hal-0451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52v1">Toward a better understanding of radium lability in wetland soils</text:a></text:p>
              <text:p text:style-name="Normal"><text:a xlink:type="simple" xlink:href="https://hal.science/search/index/?q=*&amp;authFullName_s=Anne-Laure Nivesse">Anne-Laure Nivesse</text:a><text:span>,</text:span><text:a xlink:type="simple" xlink:href="https://hal.science/search/index/?q=*&amp;authFullName_s=Marine Boudias">Marine Boudias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et al.</text:span></text:p>
              <text:p text:style-name="Normal"><text:span>7th Conference on Diffusive Gradients in Thin Films (DGT 2023)</text:span><text:span>, Josselin Gorny; Hao Zhang, Oct 2023, Fontenay-aux-Roses, France</text:span></text:p>
              <text:p text:style-name="Normal"><text:span>Communication dans un congrès</text:span></text:p>
              <text:p text:style-name="Normal"><text:a xlink:type="simple" xlink:href="https://hal.science/hal-04692152v1">hal-0469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07v1">New ways to measure the total U(VI) concentration in moderately basic waters using Diffusive Gradient in Thin-films sampler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Josep Galceran">Josep Galceran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Clémentine Sapey">Clémentine Sapey</text:a><text:span>,</text:span><text:a xlink:type="simple" xlink:href="https://hal.science/search/index/?q=*&amp;authFullName_s=Steffen Happel">Steffen Happel</text:a><text:span>et al.</text:span></text:p>
              <text:p text:style-name="Normal"><text:span>7th Conference on Diffusive Gradients in Thin Films (DGT 2023)</text:span><text:span>, Josselin Gorny; Hao Zhang, Oct 2023, Fontenay-aux-Roses, France</text:span></text:p>
              <text:p text:style-name="Normal"><text:span>Communication dans un congrès</text:span></text:p>
              <text:p text:style-name="Normal"><text:a xlink:type="simple" xlink:href="https://hal.science/hal-04692107v1">hal-0469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84v1">Measuring 226Ra concentration in soil pore waters by means of Diffusive Equilibrium in Thin-films: is it still an analytical challenge?</text:a></text:p>
              <text:p text:style-name="Normal"><text:a xlink:type="simple" xlink:href="https://hal.science/search/index/?q=*&amp;authFullName_s=Marine Boudias">Marine Boudias</text:a><text:span>,</text:span><text:a xlink:type="simple" xlink:href="https://hal.science/search/index/?q=*&amp;authFullName_s=Anne-Laure Nivesse">Anne-Laure Nivesse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Nathalie Delauney">Nathalie Delauney</text:a><text:span>,</text:span><text:a xlink:type="simple" xlink:href="https://hal.science/search/index/?q=*&amp;authFullName_s=Alexandre Quemet">Alexandre Quemet</text:a><text:span>et al.</text:span></text:p>
              <text:p text:style-name="Normal"><text:span>7th Conference on Diffusive Gradients in Thin Films (DGT 2023)</text:span><text:span>, Josselin Gorny; Hao Zhang, Oct 2023, Fontenay-aux-Roses, France</text:span></text:p>
              <text:p text:style-name="Normal"><text:span>Communication dans un congrès</text:span></text:p>
              <text:p text:style-name="Normal"><text:a xlink:type="simple" xlink:href="https://hal.science/hal-04692084v1">hal-0469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28v1">Development of efficient DGT binding gels for uranium based on molecular coordination chemistry</text:a></text:p>
              <text:p text:style-name="Normal"><text:a xlink:type="simple" xlink:href="https://hal.science/search/index/?q=*&amp;authFullName_s=Michel Meyer">Michel Meyer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Tony Fernandes">Tony Fernandes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Jean-Claude Chambron">Jean-Claude Chambron</text:a><text:span>et al.</text:span></text:p>
              <text:p text:style-name="Normal"><text:span>7th Conference on Diffusive Gradients in Thin Films (DGT 2023)</text:span><text:span>, Josselin Gorny; Hao Zhang, Oct 2023, Fontenay-aux-Roses, France</text:span></text:p>
              <text:p text:style-name="Normal"><text:span>Communication dans un congrès</text:span></text:p>
              <text:p text:style-name="Normal"><text:a xlink:type="simple" xlink:href="https://hal.science/hal-04692128v1">hal-046921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62888v1">Speciation and mobility of stable chemical elements associated with uranium mineralization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Alexandra Courtin">Alexandra Courtin</text:a></text:p>
              <text:p text:style-name="Normal"><text:span>23rd International Mineralogical Association General Meeting (IMA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asnr.hal.science/irsn-03862888v1">irsn-0386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549v1">Improving the performances of Diffusive Gradient in Thin-films (DGT) technique to measure the labile uranyl concentration in environmental waters by employing the chelating properties of siderochelate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Florian Brulfert">Florian Brulfert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Tony Fernandes">Tony Fernandes</text:a><text:span>et al.</text:span></text:p>
              <text:p text:style-name="Normal"><text:span>International Symposium on Metal Complexes, ISMEC 2022</text:span><text:span>, 2022, VALENCE, Spain</text:span></text:p>
              <text:p text:style-name="Normal"><text:span>Communication dans un congrès</text:span></text:p>
              <text:p text:style-name="Normal"><text:a xlink:type="simple" xlink:href="https://hal.science/hal-03718549v1">hal-0371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66v1">Les isotopes de l’uranium comme traceurs des processus hydrologiques dans un continuum nappe-rivière. Cas de la vallée de l’Essonne (Sud du bassin versant de la Seine)</text:a></text:p>
              <text:p text:style-name="Normal"><text:a xlink:type="simple" xlink:href="https://hal.science/search/index/?q=*&amp;authFullName_s=Mathilde Zebracki">Mathilde Zebracki</text:a><text:span>,</text:span><text:a xlink:type="simple" xlink:href="https://hal.science/search/index/?q=*&amp;authFullName_s=Veronique Durand">Veronique Durand</text:a><text:span>,</text:span><text:a xlink:type="simple" xlink:href="https://hal.science/search/index/?q=*&amp;authFullName_s=Christelle Marlin">Christelle Marlin</text:a><text:span>,</text:span><text:a xlink:type="simple" xlink:href="https://hal.science/search/index/?q=*&amp;authFullName_s=Olivier Diez">Olivier Diez</text:a><text:span>,</text:span><text:a xlink:type="simple" xlink:href="https://hal.science/search/index/?q=*&amp;authFullName_s=Thierry Gaillard">Thierry Gaillard</text:a><text:span>et al.</text:span></text:p>
              <text:p text:style-name="Normal"><text:span>Les journées Uranium d’Orsay (JUO 2022)</text:span><text:span>, Société Géologique de France (SGF), Jan 2022, Orsay, France</text:span></text:p>
              <text:p text:style-name="Normal"><text:span>Communication dans un congrès</text:span></text:p>
              <text:p text:style-name="Normal"><text:a xlink:type="simple" xlink:href="https://hal.science/hal-05482566v1">hal-054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89v1">First determination of iodide in natural water using diffusive gradient in thin-film technique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Steffen Happel">Steffen Happel</text:a><text:span>et al.</text:span></text:p>
              <text:p text:style-name="Normal"><text:span>Diffusive gradients in thin films Conference 2019</text:span><text:span>, Sep 2019, VIENNE, Austria</text:span></text:p>
              <text:p text:style-name="Normal"><text:span>Communication dans un congrès</text:span></text:p>
              <text:p text:style-name="Normal"><text:a xlink:type="simple" xlink:href="https://hal.science/hal-02460189v1">hal-0246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65v1">A new rapid protocol for $^{226}$Ra separation and preconcentration in natural water samples using molecular recognition technology for ICP-MS analysis</text:a></text:p>
              <text:p text:style-name="Normal"><text:a xlink:type="simple" xlink:href="https://hal.science/search/index/?q=*&amp;authFullName_s=Marine Verlinde">Marine Verlinde</text:a><text:span>,</text:span><text:a xlink:type="simple" xlink:href="https://hal.science/search/index/?q=*&amp;authFullName_s=J. Gorny">J. Gorny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S. Khalfallah">S. Khalfallah</text:a><text:span>,</text:span><text:a xlink:type="simple" xlink:href="https://hal.science/search/index/?q=*&amp;authFullName_s=B. Boulet">B. Boulet</text:a><text:span>et al.</text:span></text:p>
              <text:p text:style-name="Normal"><text:span>2nd International Conference on Radioanalytical and Nuclear Chemistry</text:span><text:span>, May 2019, Budapest, Hungary. pp.1-7</text:span></text:p>
              <text:p text:style-name="Normal"><text:span>Communication dans un congrès</text:span></text:p>
              <text:p text:style-name="Normal"><text:a xlink:type="simple" xlink:href="https://hal.science/hal-03992065v1">hal-0399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83v1">Towards the comprehension of the impact of climate change on surface water quality in northern France - A case study of River Selle (France)</text:a></text:p>
              <text:p text:style-name="Normal"><text:a xlink:type="simple" xlink:href="https://hal.science/search/index/?q=*&amp;authFullName_s=Pratima Bhurtun">Pratima Bhurtun</text:a><text:span>,</text:span><text:a xlink:type="simple" xlink:href="https://hal.science/search/index/?q=*&amp;authFullName_s=Lesven Ludovic">Lesven Ludovic</text:a><text:span>,</text:span><text:a xlink:type="simple" xlink:href="https://hal.science/search/index/?q=*&amp;authFullName_s=Dumoulin David">Dumoulin David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J. Prygiel">J. Prygiel</text:a><text:span>et al.</text:span></text:p>
              <text:p text:style-name="Normal"><text:span>CCW2018</text:span><text:span>, Feb 2018, Tours, France</text:span></text:p>
              <text:p text:style-name="Normal"><text:span>Communication dans un congrès</text:span></text:p>
              <text:p text:style-name="Normal"><text:a xlink:type="simple" xlink:href="https://hal.science/hal-01889283v1">hal-0188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27v1">On the use of DGT in aquatic systems</text:a></text:p>
              <text:p text:style-name="Normal"><text:a xlink:type="simple" xlink:href="https://hal.science/search/index/?q=*&amp;authFullName_s=G. Billon">G. Billon</text:a><text:span>,</text:span><text:a xlink:type="simple" xlink:href="https://hal.science/search/index/?q=*&amp;authFullName_s=J. Gorny">J. Gorny</text:a><text:span>,</text:span><text:a xlink:type="simple" xlink:href="https://hal.science/search/index/?q=*&amp;authFullName_s=L. Lesven">L. Lesven</text:a></text:p>
              <text:p text:style-name="Normal"><text:span>10èmes Journées Scientifiques de l’Université de Toulon</text:span><text:span>, Apr 2016, Toulon, France</text:span></text:p>
              <text:p text:style-name="Normal"><text:span>Communication dans un congrès</text:span></text:p>
              <text:p text:style-name="Normal"><text:a xlink:type="simple" xlink:href="https://hal.science/hal-01389327v1">hal-013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44v1">Redox behavior of arsenic in surface sediments of Marque River (Northern France)</text:a></text:p>
              <text:p text:style-name="Normal"><text:a xlink:type="simple" xlink:href="https://hal.science/search/index/?q=*&amp;authFullName_s=L. Lesven">L. Lesven</text:a><text:span>,</text:span><text:a xlink:type="simple" xlink:href="https://hal.science/search/index/?q=*&amp;authFullName_s=J. Gorny">J. Gorny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B. Madé">B. Madé</text:a><text:span>et al.</text:span></text:p>
              <text:p text:style-name="Normal"><text:span>32nd International Conference on Environmental Geochemistry and Health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science/hal-01389344v1">hal-0138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33v1">Determination of as speciation in river sediment using DGT technique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DGT Conference 2015: from DGT Research to Environmental Assessment</text:span><text:span>, Sep 2015, Donostia-San Sebastián, Spain</text:span></text:p>
              <text:p text:style-name="Normal"><text:span>Communication dans un congrès</text:span></text:p>
              <text:p text:style-name="Normal"><text:a xlink:type="simple" xlink:href="https://hal.science/hal-01266633v1">hal-012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35v1">Interest of high frequency measurement tools for trace metal monitoring in fresh waters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A. Ivanovsky">A. Ivanovsky</text:a><text:span>,</text:span><text:a xlink:type="simple" xlink:href="https://hal.science/search/index/?q=*&amp;authFullName_s=J. Gorny">J. Gorny</text:a><text:span>,</text:span><text:a xlink:type="simple" xlink:href="https://hal.science/search/index/?q=*&amp;authFullName_s=F. Defourne">F. Defourne</text:a><text:span>,</text:span><text:a xlink:type="simple" xlink:href="https://hal.science/search/index/?q=*&amp;authFullName_s=J. Prygiel">J. Prygiel</text:a><text:span>et al.</text:span></text:p>
              <text:p text:style-name="Normal"><text:span>9th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science/hal-01280835v1">hal-0128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89v1">Interest of high frequency measurements tools for trace metal monitoring in fresh waters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A. Ivanovsky">A. Ivanovsky</text:a><text:span>,</text:span><text:a xlink:type="simple" xlink:href="https://hal.science/search/index/?q=*&amp;authFullName_s=J. Gorny">J. Gorny</text:a><text:span>,</text:span><text:a xlink:type="simple" xlink:href="https://hal.science/search/index/?q=*&amp;authFullName_s=F. Defourne">F. Defourne</text:a><text:span>,</text:span><text:a xlink:type="simple" xlink:href="https://hal.science/search/index/?q=*&amp;authFullName_s=J. Prygiel">J. Prygiel</text:a><text:span>et al.</text:span></text:p>
              <text:p text:style-name="Normal"><text:span>9th Symposium for European Freshwater Sciences</text:span><text:span>, Aug 2014, Genève, Switzerland</text:span></text:p>
              <text:p text:style-name="Normal"><text:span>Communication dans un congrès</text:span></text:p>
              <text:p text:style-name="Normal"><text:a xlink:type="simple" xlink:href="https://hal.science/hal-01590889v1">hal-01590889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bced58" table:style-name="bced58">
          <table:table-column table:style-name="bced58.0"/>
          <table:table-row>
            <table:table-cell office:value-type="string">
              <text:p text:style-name="Normal"><text:a xlink:type="simple" xlink:href="https://hal.science/hal-04692215v1">Implementation of dihydroxamate-based binding gels in DGT devices for uranium(VI) sampling in freshwater. An intercomparison study</text:a></text:p>
              <text:p text:style-name="Normal"><text:a xlink:type="simple" xlink:href="https://hal.science/search/index/?q=*&amp;authFullName_s=Tony Fernandes">Tony Fernandes</text:a><text:span>,</text:span><text:a xlink:type="simple" xlink:href="https://hal.science/search/index/?q=*&amp;authFullName_s=Osian Fonquernie">Osian Fonquernie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Charlotte Lafont">Charlotte Lafont</text:a><text:span>et al.</text:span></text:p>
              <text:p text:style-name="Normal"><text:span>7th Conference on Diffusive Gradients in Thin Films (DGT 2023)</text:span><text:span>, Oct 2023, Fontenay-aux-Roses, France.<text:s/></text:span></text:p>
              <text:p text:style-name="Normal"><text:span>Poster de conférence</text:span></text:p>
              <text:p text:style-name="Normal"><text:a xlink:type="simple" xlink:href="https://hal.science/hal-04692215v1">hal-0469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176v1">Towards DGT development with three-dimensional printing to improve lab and field experiments</text:a></text:p>
              <text:p text:style-name="Normal"><text:a xlink:type="simple" xlink:href="https://hal.science/search/index/?q=*&amp;authFullName_s=Clémentine Sapey">Clémentine Sapey</text:a><text:span>,</text:span><text:a xlink:type="simple" xlink:href="https://hal.science/search/index/?q=*&amp;authFullName_s=Matthieu Pages">Matthieu Pages</text:a><text:span>,</text:span><text:a xlink:type="simple" xlink:href="https://hal.science/search/index/?q=*&amp;authFullName_s=Laurent Guimier">Laurent Guimier</text:a><text:span>,</text:span><text:a xlink:type="simple" xlink:href="https://hal.science/search/index/?q=*&amp;authFullName_s=Josselin Gorny">Josselin Gorny</text:a></text:p>
              <text:p text:style-name="Normal"><text:span>7th Conference on Diffusive Gradients in Thin Films (DGT 2023)</text:span><text:span>, Oct 2023, Fontenay-aux-Roses, France.<text:s/></text:span></text:p>
              <text:p text:style-name="Normal"><text:span>Poster de conférence</text:span></text:p>
              <text:p text:style-name="Normal"><text:a xlink:type="simple" xlink:href="https://hal.science/hal-04692176v1">hal-0469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38v1">Investigation of manganese and iron redox cycle in sediment of passive mine drainage treatment plants</text:a></text:p>
              <text:p text:style-name="Normal"><text:a xlink:type="simple" xlink:href="https://hal.science/search/index/?q=*&amp;authFullName_s=Charlotte Lafont">Charlotte Lafont</text:a><text:span>,</text:span><text:a xlink:type="simple" xlink:href="https://hal.science/search/index/?q=*&amp;authFullName_s=E.D. van Hullebusch">E.D. van Hullebusch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Stéphane Vaxelaire">Stéphane Vaxelaire</text:a><text:span>,</text:span><text:a xlink:type="simple" xlink:href="https://hal.science/search/index/?q=*&amp;authFullName_s=A. Gelabert">A. Gelabert</text:a><text:span>et al.</text:span></text:p>
              <text:p text:style-name="Normal"><text:span>DGT CONFERENCE 2023</text:span><text:span>, Oct 2023, Fontenay-aux-Roses, France</text:span></text:p>
              <text:p text:style-name="Normal"><text:span>Poster de conférence</text:span></text:p>
              <text:p text:style-name="Normal"><text:a xlink:type="simple" xlink:href="https://hal.science/hal-04692238v1">hal-0469223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60908v1">Spéciation et mobilité des éléments chimiques stables associés aux minéralisations uranifère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Alexandra Courtin">Alexandra Courtin</text:a></text:p>
              <text:p text:style-name="Normal"><text:span>SPECTRATOM 2022</text:span><text:span>, May 2022, Pau, France</text:span></text:p>
              <text:p text:style-name="Normal"><text:span>Poster de conférence</text:span></text:p>
              <text:p text:style-name="Normal"><text:a xlink:type="simple" xlink:href="https://asnr.hal.science/irsn-03860908v1">irsn-0386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87v1">Better understanding and applications of ammonium 12-molybdophosphate-based diffusive gradient in thin film techniques for measuring Cs in waters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Hao Zhang">Hao Zhang</text:a><text:span>et al.</text:span></text:p>
              <text:p text:style-name="Normal"><text:span>Diffusive gradients in thin films Conference 2019, Diffusive gradients in thin films Conference 2019</text:span><text:span>, Sep 2019, VIENNE, Austria. 2019</text:span></text:p>
              <text:p text:style-name="Normal"><text:span>Poster de conférence</text:span></text:p>
              <text:p text:style-name="Normal"><text:a xlink:type="simple" xlink:href="https://hal.science/hal-02460187v1">hal-024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88v1">Sensitivity improvement of thin-film techniques by micro-sample analysis.</text:a></text:p>
              <text:p text:style-name="Normal"><text:a xlink:type="simple" xlink:href="https://hal.science/search/index/?q=*&amp;authFullName_s=Josselin Gorny">Josselin Gorny</text:a><text:span>,</text:span><text:a xlink:type="simple" xlink:href="https://hal.science/search/index/?q=*&amp;authFullName_s=Hugo Jaegler">Hugo Jaegler</text:a><text:span>,</text:span><text:a xlink:type="simple" xlink:href="https://hal.science/search/index/?q=*&amp;authFullName_s=Florian Brulfert">Florian Brulfert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Mathilde Zebracki">Mathilde Zebracki</text:a></text:p>
              <text:p text:style-name="Normal"><text:span>Diffusive gradients in thin films Conference 2019, Diffusive gradients in thin films Conference 2019</text:span><text:span>, Sep 2019, VIENNE, Austria. 2019</text:span></text:p>
              <text:p text:style-name="Normal"><text:span>Poster de conférence</text:span></text:p>
              <text:p text:style-name="Normal"><text:a xlink:type="simple" xlink:href="https://hal.science/hal-02460188v1">hal-0246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30v1">Determination of total arsenic using a novel Zn-ferrite doped binding gel for DGT technique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DGT Conference 2015: from DGT Research to Environmental Assessment</text:span><text:span>, Sep 2015, Donostia-San Sebastián, Spain</text:span></text:p>
              <text:p text:style-name="Normal"><text:span>Poster de conférence</text:span></text:p>
              <text:p text:style-name="Normal"><text:a xlink:type="simple" xlink:href="https://hal.science/hal-01266630v1">hal-012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22v1">Interest of high-frequency monitoring on trace metal behavior in freshwaters: the case study of the Marque River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F. Defourne">F. Defourne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J. Gorny">J. Gorny</text:a><text:span>,</text:span><text:a xlink:type="simple" xlink:href="https://hal.science/search/index/?q=*&amp;authFullName_s=G. Billon">G. Billon</text:a></text:p>
              <text:p text:style-name="Normal"><text:span>Première rencontre scientifique de la foundation Rovaltain</text:span><text:span>, Oct 2014, Alixan, France</text:span></text:p>
              <text:p text:style-name="Normal"><text:span>Poster de conférence</text:span></text:p>
              <text:p text:style-name="Normal"><text:a xlink:type="simple" xlink:href="https://hal.science/hal-01137022v1">hal-0113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26v1">Analytical development of IC-ICP-MS procedures for characterization of As and Cr speciation in pore water sediment European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B. Madé">B. Madé</text:a><text:span>et al.</text:span></text:p>
              <text:p text:style-name="Normal"><text:span>North-West Symposium of Young Scientists</text:span><text:span>, Jun 2014, Villeneuve d'Ascq, France</text:span></text:p>
              <text:p text:style-name="Normal"><text:span>Poster de conférence</text:span></text:p>
              <text:p text:style-name="Normal"><text:a xlink:type="simple" xlink:href="https://hal.science/hal-01297726v1">hal-0129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33v1">Development of IC-ICP-MS procedures for measuring As and Cr species in pore-water sediment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B. Madé">B. Madé</text:a><text:span>et al.</text:span></text:p>
              <text:p text:style-name="Normal"><text:span>TraceSpec Conference</text:span><text:span>, Sep 2014, Aberdeen, United Kingdom</text:span></text:p>
              <text:p text:style-name="Normal"><text:span>Poster de conférence</text:span></text:p>
              <text:p text:style-name="Normal"><text:a xlink:type="simple" xlink:href="https://hal.science/hal-01297733v1">hal-0129773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e6a95" table:style-name="1e6a95">
          <table:table-column table:style-name="1e6a95.0"/>
          <table:table-row>
            <table:table-cell office:value-type="string">
              <text:p text:style-name="Normal"><text:a xlink:type="simple" xlink:href="https://hal.science/tel-01581742v1">Régulation des réactions d’oxydo-réduction d’espèces chimiques (arsenic et chrome) dans les sédiments fluviaux de la Marque : de l’expérimentation à la modélisation</text:a></text:p>
              <text:p text:style-name="Normal"><text:a xlink:type="simple" xlink:href="https://hal.science/search/index/?q=*&amp;authFullName_s=Josselin Gorny">Josselin Gorny</text:a></text:p>
              <text:p text:style-name="Normal"><text:span>Chimie analytique. Université Lille1 - Sciences et Technologi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81742v1">tel-01581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selin Gorny</dc:title>
    <dc:subject/>
    <dc:description>CV</dc:description>
    <dc:creator/>
    <dc:date>2026-05-25T07:30:00.000</dc:date>
    <meta:generator>PHPWord</meta:generator>
    <meta:initial-creator>CCSD</meta:initial-creator>
    <meta:creation-date>2026-05-25T07:30:00.000</meta:creation-date>
    <meta:keyword/>
    <meta:user-defined meta:name="Category"/>
    <meta:user-defined meta:name="Company"/>
    <meta:user-defined meta:name="Manager"/>
  </office:meta>
</office:document-meta>
</file>