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b68c" style:family="table">
      <style:table-properties style:rel-width="100" table:align="center"/>
    </style:style>
    <style:style style:name="20b68c.0" style:family="table-column">
      <style:table-column-properties style:column-width="0.00cm"/>
    </style:style>
    <style:style style:name="d002d2" style:family="table">
      <style:table-properties style:rel-width="100" table:align="center"/>
    </style:style>
    <style:style style:name="d002d2.0" style:family="table-column">
      <style:table-column-properties style:column-width="0.00cm"/>
    </style:style>
    <style:style style:name="fa35e8" style:family="table">
      <style:table-properties style:rel-width="100" table:align="center"/>
    </style:style>
    <style:style style:name="fa35e8.0" style:family="table-column">
      <style:table-column-properties style:column-width="0.00cm"/>
    </style:style>
    <style:style style:name="d25885" style:family="table">
      <style:table-properties style:rel-width="100" table:align="center"/>
    </style:style>
    <style:style style:name="d25885.0" style:family="table-column">
      <style:table-column-properties style:column-width="0.00cm"/>
    </style:style>
    <style:style style:name="a864d3" style:family="table">
      <style:table-properties style:rel-width="100" table:align="center"/>
    </style:style>
    <style:style style:name="a864d3.0" style:family="table-column">
      <style:table-column-properties style:column-width="0.00cm"/>
    </style:style>
    <style:style style:name="006cb3" style:family="table">
      <style:table-properties style:rel-width="100" table:align="center"/>
    </style:style>
    <style:style style:name="006c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pette Josselin<text:s/></text:span><text:span text:style-name="T2">ATER à temps plein section 64 &amp;quot;Biochimie et Biologie Moléculaire&amp;quot; - Université Bourgogne Europe - UFR Sciences Vie Terre Environnement (SVTE) - Centre des Sciences du Goût et de l'Alimentation (CSGA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sselinlupette">josselinlupe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42-575X">0000-0002-7842-57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289651">23428965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27157098348572550678">127157098348572550678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EmxhvbAAAAAJ">https://scholar.google.fr/citations?user=EmxhvbA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16)</text:span></text:p>
        <text:p text:style-name="P22"/>
        <table:table table:name="20b68c" table:style-name="20b68c">
          <table:table-column table:style-name="20b68c.0"/>
          <table:table-row>
            <table:table-cell office:value-type="string">
              <text:p text:style-name="Normal"><text:a xlink:type="simple" xlink:href="https://hal.science/hal-05283121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12th Scientific days on autophagy</text:span><text:span>, Mar 2025, Nice, France</text:span></text:p>
              <text:p text:style-name="Normal"><text:span>Communication dans un congrès</text:span></text:p>
              <text:p text:style-name="Normal"><text:a xlink:type="simple" xlink:href="https://hal.science/hal-05283121v1">hal-0528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08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Inés Toboso Moreno">Inés Toboso Moreno</text:a><text:span>et al.</text:span></text:p>
              <text:p text:style-name="Normal"><text:span>Saclay Plant Sciences seminars</text:span><text:span>, Jan 2025, Versailles, France</text:span></text:p>
              <text:p text:style-name="Normal"><text:span>Communication dans un congrès</text:span></text:p>
              <text:p text:style-name="Normal"><text:a xlink:type="simple" xlink:href="https://hal.science/hal-05283108v1">hal-0528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63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Jacques Monod Conference Molecular basis for membrane remodelling and organisation</text:span><text:span>, May 2025, Roscoff, France</text:span></text:p>
              <text:p text:style-name="Normal"><text:span>Communication dans un congrès</text:span></text:p>
              <text:p text:style-name="Normal"><text:a xlink:type="simple" xlink:href="https://hal.science/hal-05283163v1">hal-052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052v1">Lipid/protein interplay in membrane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Victor Sánchez de Medina Hernández">Victor Sánchez de Medina Hernández</text:a><text:span>et al.</text:span></text:p>
              <text:p text:style-name="Normal"><text:span>20th GERLI International Lipid Meeting</text:span><text:span>, Nov 2025, Strasbourg, France</text:span></text:p>
              <text:p text:style-name="Normal"><text:span>Communication dans un congrès</text:span></text:p>
              <text:p text:style-name="Normal"><text:a xlink:type="simple" xlink:href="https://hal.science/hal-05283052v1">hal-0528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881v1">BIOCHEMICAL CHARACTERISATION OF A XYLOSYLTRANSFERASE FROM THE MICROALGAE PHAEODACTYLUM TRICORNUTUM</text:a></text:p>
              <text:p text:style-name="Normal"><text:a xlink:type="simple" xlink:href="https://hal.science/search/index/?q=*&amp;authFullName_s=Julia van Bockstaele Fuentes">Julia van Bockstaele Fuente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arole Plasson">Carole Plasson</text:a><text:span>,</text:span><text:a xlink:type="simple" xlink:href="https://hal.science/search/index/?q=*&amp;authFullName_s=Elodie Rivet">Elodie Rivet</text:a><text:span>,</text:span><text:a xlink:type="simple" xlink:href="https://hal.science/search/index/?q=*&amp;authFullName_s=Patrice Lerouge">Patrice Lerouge</text:a><text:span>et al.</text:span></text:p>
              <text:p text:style-name="Normal"><text:span>EUROCARB22</text:span><text:span>, FRUG, Jul 2025, GDANSK, Poland</text:span></text:p>
              <text:p text:style-name="Normal"><text:span>Communication dans un congrès</text:span></text:p>
              <text:p text:style-name="Normal"><text:a xlink:type="simple" xlink:href="https://hal.science/hal-05244881v1">hal-052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85v1">Deciphering the singularity of autophagic membranes: key lipids in autophagy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Marguerite Batsale">Marguerite Batsale</text:a><text:span>et al.</text:span></text:p>
              <text:p text:style-name="Normal"><text:span>2025 Gordon Research Seminar</text:span><text:span>, Jan 2025, Lucca, Italy</text:span></text:p>
              <text:p text:style-name="Normal"><text:span>Communication dans un congrès</text:span></text:p>
              <text:p text:style-name="Normal"><text:a xlink:type="simple" xlink:href="https://hal.science/hal-05279385v1">hal-052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70v1">The phospholipases LCAT3 and LCAT4 are key players in the final stages of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Josselin Lupette">Josselin Lupette</text:a><text:span>et al.</text:span></text:p>
              <text:p text:style-name="Normal"><text:span>Plant Proteolysis (GRS) Gordon Research Semina "Proteolysis During Plant Development and Stress Responses"</text:span><text:span>, Jan 2025, Lucca, Italy</text:span></text:p>
              <text:p text:style-name="Normal"><text:span>Communication dans un congrès</text:span></text:p>
              <text:p text:style-name="Normal"><text:a xlink:type="simple" xlink:href="https://hal.science/hal-05279370v1">hal-0527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07v1">LCAT3 and LCAT4: dual key players in the final stages of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Josselin Lupette">Josselin Lupette</text:a><text:span>et al.</text:span></text:p>
              <text:p text:style-name="Normal"><text:span>14th International Congress of the French Society of Plant Biology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5279307v1">hal-0527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34v1">Lipid/protein interplay in membrane formation and remodeling during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Clément Chambaud">Clément Chambaud</text:a><text:span>et al.</text:span></text:p>
              <text:p text:style-name="Normal"><text:span>International Plant Proteostasis Conference</text:span><text:span>, Sep 2024, Vienne, Austria</text:span></text:p>
              <text:p text:style-name="Normal"><text:span>Communication dans un congrès</text:span></text:p>
              <text:p text:style-name="Normal"><text:a xlink:type="simple" xlink:href="https://hal.science/hal-05279334v1">hal-052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20v1">Lipid/protein interplay in membrane formation and remodeling during plant autophagy</text:a></text:p>
              <text:p text:style-name="Normal"><text:a xlink:type="simple" xlink:href="https://hal.science/search/index/?q=*&amp;authFullName_s=Amélie Bernard">Amélie Bernar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Matthieu Buridan">Matthieu Buridan</text:a><text:span>et al.</text:span></text:p>
              <text:p text:style-name="Normal"><text:span>26th International Plant Molecular Biology (IPMB 2024)</text:span><text:span>, Jun 2024, Cairns, Australia</text:span></text:p>
              <text:p text:style-name="Normal"><text:span>Communication dans un congrès</text:span></text:p>
              <text:p text:style-name="Normal"><text:a xlink:type="simple" xlink:href="https://hal.science/hal-05279320v1">hal-052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65v1">The molecular signature of autophagic structures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uliette Jouhet">Juliette Jouhet</text:a><text:span>et al.</text:span></text:p>
              <text:p text:style-name="Normal"><text:span>2nd French Membrane Meeting Workshop</text:span><text:span>, Sep 2023, Bordeaux, France</text:span></text:p>
              <text:p text:style-name="Normal"><text:span>Communication dans un congrès</text:span></text:p>
              <text:p text:style-name="Normal"><text:a xlink:type="simple" xlink:href="https://hal.science/hal-05274065v1">hal-0527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47v1">Molecular cartography of purified autophagic membranes to decrypt autophagosome formation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uliette Jouhet">Juliette Jouhet</text:a><text:span>et al.</text:span></text:p>
              <text:p text:style-name="Normal"><text:span>ESPL 2023 - 10th European Symposium on Plant Lipids</text:span><text:span>, Jul 2023, Amsterdam, Netherlands</text:span></text:p>
              <text:p text:style-name="Normal"><text:span>Communication dans un congrès</text:span></text:p>
              <text:p text:style-name="Normal"><text:a xlink:type="simple" xlink:href="https://hal.science/hal-05274047v1">hal-0527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98v1">How do membrane lipids contribute to autophagy in plants ?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et al.</text:span></text:p>
              <text:p text:style-name="Normal"><text:span>ENPER 2023 - 23rd European Network for Plant Endomembrane Research</text:span><text:span>, Oct 2023, Constance, Germany</text:span></text:p>
              <text:p text:style-name="Normal"><text:span>Communication dans un congrès</text:span></text:p>
              <text:p text:style-name="Normal"><text:a xlink:type="simple" xlink:href="https://hal.science/hal-05274098v1">hal-052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12v1">Unravelling the contribution of lipids in plant autophagy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et al.</text:span></text:p>
              <text:p text:style-name="Normal"><text:span>Plant Membrane Club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5273812v1">hal-0527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10v1">Modeling of lipid droplet population dynamics in diatom cells (Phaeodactylum tricornutum) following a nutrient stress</text:a></text:p>
              <text:p text:style-name="Normal"><text:a xlink:type="simple" xlink:href="https://hal.science/search/index/?q=*&amp;authFullName_s=Antoine Jaussaud">Antoine Jauss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ina Gromova">Marina Gromova</text:a><text:span>,</text:span><text:a xlink:type="simple" xlink:href="https://hal.science/search/index/?q=*&amp;authFullName_s=Olivier Bastien">Olivier Bastien</text:a><text:span>et al.</text:span></text:p>
              <text:p text:style-name="Normal"><text:span>19ème journée du GIS IMBL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4924510v1">hal-0492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30v1">A new shockwaves based technique for cell lysis</text:a></text:p>
              <text:p text:style-name="Normal"><text:a xlink:type="simple" xlink:href="https://hal.science/search/index/?q=*&amp;authFullName_s=Hadrien Lamotte">Hadrien Lamotte</text:a><text:span>,</text:span><text:a xlink:type="simple" xlink:href="https://hal.science/search/index/?q=*&amp;authFullName_s=Jean-Maxime Roux">Jean-Maxime Roux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Jean-Luc Achard">Jean-Luc Achard</text:a></text:p>
              <text:p text:style-name="Normal"><text:span>Annual meeting of GDR Micro et Nanofluidiqu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945530v1">hal-01945530v1</text:a></text:p>
            </table:table-cell>
          </table:table-row>
        </table:table>
        <text:p text:style-name="P23"/>
        <text:p text:style-name="Heading2"><text:span text:style-name="T11">Pré-publication, Document de travail (2)</text:span></text:p>
        <text:p text:style-name="P25"/>
        <table:table table:name="d002d2" table:style-name="d002d2">
          <table:table-column table:style-name="d002d2.0"/>
          <table:table-row>
            <table:table-cell office:value-type="string">
              <text:p text:style-name="Normal"><text:a xlink:type="simple" xlink:href="https://cnrs.hal.science/hal-05367204v1">Unveiling the molecular identity of plant autophagic compartments: A proteo-lipidomic study in &amp;lt;i&amp;gt;Arabidopsis thaliana&amp;lt;/i&amp;gt;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Valérie Wattelet-Boyer">Valérie Wattelet-Boy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67204v1">hal-05367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5770v1">A dual component system instructs membrane hydrolysis during the final stages of plant autophagy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Matthieu Buridan">Matthieu Buridan</text:a><text:span>,</text:span><text:a xlink:type="simple" xlink:href="https://hal.science/search/index/?q=*&amp;authFullName_s=Inés Toboso Moreno">Inés Toboso Moreno</text:a><text:span>,</text:span><text:a xlink:type="simple" xlink:href="https://hal.science/search/index/?q=*&amp;authFullName_s=Víctor Sánchez de Medina Hernández">Víctor Sánchez de Medina Hernández</text:a><text:span>,</text:span><text:a xlink:type="simple" xlink:href="https://hal.science/search/index/?q=*&amp;authFullName_s=Rodrigo Enrique Gomez">Rodrigo Enrique Gom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75770v1">hal-05375770v1</text:a></text:p>
            </table:table-cell>
          </table:table-row>
        </table:table>
        <text:p text:style-name="P26"/>
        <text:p text:style-name="Heading2"><text:span text:style-name="T12">Poster de conférence (11)</text:span></text:p>
        <text:p text:style-name="P28"/>
        <table:table table:name="fa35e8" table:style-name="fa35e8">
          <table:table-column table:style-name="fa35e8.0"/>
          <table:table-row>
            <table:table-cell office:value-type="string">
              <text:p text:style-name="Normal"><text:a xlink:type="simple" xlink:href="https://hal.science/hal-05168661v1">BIOCHEMICAL CHARACTERISATION OF A XYLOSYLTRANSFERASE FROM THE MICROALGAE PHAEODACTYLUM TRICORNUTUM</text:a></text:p>
              <text:p text:style-name="Normal"><text:a xlink:type="simple" xlink:href="https://hal.science/search/index/?q=*&amp;authFullName_s=Julia van Bockstaele">Julia van Bockstaele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arole Plasson">Carole Plasson</text:a><text:span>,</text:span><text:a xlink:type="simple" xlink:href="https://hal.science/search/index/?q=*&amp;authFullName_s=Elodie Mathieu‐Rivet">Elodie Mathieu‐Rivet</text:a><text:span>,</text:span><text:a xlink:type="simple" xlink:href="https://hal.science/search/index/?q=*&amp;authFullName_s=Patrice Lerouge">Patrice Lerouge</text:a><text:span>et al.</text:span></text:p>
              <text:p text:style-name="Normal"><text:span>Eurocarb22</text:span><text:span>, Jul 2025, Gdansk, Poland</text:span></text:p>
              <text:p text:style-name="Normal"><text:span>Poster de conférence</text:span></text:p>
              <text:p text:style-name="Normal"><text:a xlink:type="simple" xlink:href="https://hal.science/hal-05168661v1">hal-0516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33v1">FUNCTIONAL CHARACTERIZATION OF AN ATYPICAL PHOSPHOLIPASES FAMILY AT THE CROSSTALK BETWEEN LIPID METABOLISM AND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Franziska Dittrich-Domergue">Franziska Dittrich-Domergue</text:a><text:span>,</text:span><text:a xlink:type="simple" xlink:href="https://hal.science/search/index/?q=*&amp;authFullName_s=Rodrigo Enrique Gomez">Rodrigo Enrique Gomez</text:a><text:span>et al.</text:span></text:p>
              <text:p text:style-name="Normal"><text:span>23rd Meeting of the European Network for Plant Endomembrane Research (ENPER 2023)</text:span><text:span>, Sep 2023, Constance, Germany</text:span></text:p>
              <text:p text:style-name="Normal"><text:span>Poster de conférence</text:span></text:p>
              <text:p text:style-name="Normal"><text:a xlink:type="simple" xlink:href="https://hal.science/hal-05115133v1">hal-0511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55v1">Phosphatidylinositol-4-phosphate controls autophagosome formation in Arabidopsis thaliana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et al.</text:span></text:p>
              <text:p text:style-name="Normal"><text:span>Gordon Research Conference / Plant Lipids: Structure, Metabolism and Function</text:span><text:span>, Jan 2023, Galveston - Texas, United States</text:span></text:p>
              <text:p text:style-name="Normal"><text:span>Poster de conférence</text:span></text:p>
              <text:p text:style-name="Normal"><text:a xlink:type="simple" xlink:href="https://hal.science/hal-05273955v1">hal-0527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06v1">FUNCTIONAL CHARACTERIZATION OF A PROTEIN IN THE CROSSTALK BETWEEN LIPID METABOLISM AND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Yasin Dagdas">Yasin Dagdas</text:a><text:span>et al.</text:span></text:p>
              <text:p text:style-name="Normal"><text:span>International Symposium of Plant Lipid</text:span><text:span>, Jun 2022, Grenoble, France</text:span></text:p>
              <text:p text:style-name="Normal"><text:span>Poster de conférence</text:span></text:p>
              <text:p text:style-name="Normal"><text:a xlink:type="simple" xlink:href="https://hal.science/hal-05115106v1">hal-0511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58v1">Establishing the molecular signature of autophagic membranes to decrypt autophagosome formation in Arabidopsis thalian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Céline Yatim">Céline Yatim</text:a><text:span>,</text:span><text:a xlink:type="simple" xlink:href="https://hal.science/search/index/?q=*&amp;authFullName_s=Valérie Gros">Valérie Gros</text:a><text:span>et al.</text:span></text:p>
              <text:p text:style-name="Normal"><text:span>ISPL 2022 - 25th International Symposium on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5273858v1">hal-0527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009v1">FUNCTIONAL CHARACTERIZATION OF A PROTEIN IN THE CROSSTALK BETWEEN LIPID METABOLISM AND AUTOPHAGY IN ARABIDOPSIS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Rodrigo Enrique Gomez">Rodrigo Enrique Gomez</text:a><text:span>,</text:span><text:a xlink:type="simple" xlink:href="https://hal.science/search/index/?q=*&amp;authFullName_s=Yasin Dagdas">Yasin Dagdas</text:a><text:span>et al.</text:span></text:p>
              <text:p text:style-name="Normal"><text:span>Groupe d'Etude et de Recherche sur les Lipides</text:span><text:span>, Sep 2021, Bordeaux, France</text:span></text:p>
              <text:p text:style-name="Normal"><text:span>Poster de conférence</text:span></text:p>
              <text:p text:style-name="Normal"><text:a xlink:type="simple" xlink:href="https://hal.science/hal-05115009v1">hal-0511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42v1">Modeling of lipid droplet population dynamics in diatom cells (Phaeodactylum tricornutum) following a nutrient stress.</text:a></text:p>
              <text:p text:style-name="Normal"><text:a xlink:type="simple" xlink:href="https://hal.science/search/index/?q=*&amp;authFullName_s=Antoine Jaussaud">Antoine Jauss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ina Gromova">Marina Gromova</text:a><text:span>,</text:span><text:a xlink:type="simple" xlink:href="https://hal.science/search/index/?q=*&amp;authFullName_s=Olivier Bastien">Olivier Bastien</text:a><text:span>et al.</text:span></text:p>
              <text:p text:style-name="Normal"><text:span>Gordon Conference on Plant Lipids, Galveston (USA)</text:span><text:span>, Jan 2019, Galveston, TX, United States</text:span></text:p>
              <text:p text:style-name="Normal"><text:span>Poster de conférence</text:span></text:p>
              <text:p text:style-name="Normal"><text:a xlink:type="simple" xlink:href="https://hal.science/hal-04924542v1">hal-0492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00v1">Chloroplasts with four membranes: what consequences for the homeostasis of lipids in model microalgae?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Lina-Juana Dolch">Lina-Juana Dolch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Denis Falconet">Denis Falconet</text:a><text:span>et al.</text:span></text:p>
              <text:p text:style-name="Normal"><text:span>Conférence Jacques Monod, analyses moléculaires de l'organisation et du remodelage des membranes</text:span><text:span>, 2017, Roscoff, France. 1 p., 2017</text:span></text:p>
              <text:p text:style-name="Normal"><text:span>Poster de conférence</text:span></text:p>
              <text:p text:style-name="Normal"><text:a xlink:type="simple" xlink:href="https://hal.inrae.fr/hal-02787600v1">hal-027876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4386v1">Extraction by spark generated shockwaves</text:a></text:p>
              <text:p text:style-name="Normal"><text:a xlink:type="simple" xlink:href="https://hal.science/search/index/?q=*&amp;authFullName_s=Hadrien Lamotte">Hadrien Lamotte</text:a><text:span>,</text:span><text:a xlink:type="simple" xlink:href="https://hal.science/search/index/?q=*&amp;authFullName_s=Jean-Maxime Roux">Jean-Maxime Roux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Jean-Luc Achard">Jean-Luc Achard</text:a></text:p>
              <text:p text:style-name="Normal"><text:span>AlgaEurope</text:span><text:span>, Dec 2016, Madrid, Spain</text:span></text:p>
              <text:p text:style-name="Normal"><text:span>Poster de conférence</text:span></text:p>
              <text:p text:style-name="Normal"><text:a xlink:type="simple" xlink:href="https://hal.univ-grenoble-alpes.fr/hal-01744386v1">hal-0174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740v1">Microalgae-bacteria interactions in the picoeukaryote photosynthetic model: Ostreococcus tauri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Sophie Sanchez-Brosseau">Sophie Sanchez-Brosseau</text:a></text:p>
              <text:p text:style-name="Normal"><text:span>6ème journée André Picard</text:span><text:span>, Apr 2015, Villefranche sur mer, France</text:span></text:p>
              <text:p text:style-name="Normal"><text:span>Poster de conférence</text:span></text:p>
              <text:p text:style-name="Normal"><text:a xlink:type="simple" xlink:href="https://hal.science/hal-05350740v1">hal-0535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682v1">Etude de la régénération chez la méduse Clytia hemisphaerica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Evelyn R Houliston">Evelyn R Houliston</text:a><text:span>,</text:span><text:a xlink:type="simple" xlink:href="https://hal.science/search/index/?q=*&amp;authFullName_s=Chiara Sinigaglia">Chiara Sinigaglia</text:a><text:span>,</text:span><text:a xlink:type="simple" xlink:href="https://hal.science/search/index/?q=*&amp;authFullName_s=Lucas Leclère">Lucas Leclère</text:a></text:p>
              <text:p text:style-name="Normal"><text:span>Journée de présentation des posters du M1 Biologie Intégrative</text:span><text:span>, Jun 2014, Paris, France</text:span></text:p>
              <text:p text:style-name="Normal"><text:span>Poster de conférence</text:span></text:p>
              <text:p text:style-name="Normal"><text:a xlink:type="simple" xlink:href="https://hal.science/hal-05350682v1">hal-05350682v1</text:a></text:p>
            </table:table-cell>
          </table:table-row>
        </table:table>
        <text:p text:style-name="P29"/>
        <text:p text:style-name="Heading2"><text:span text:style-name="T13">Article dans une revue (19)</text:span></text:p>
        <text:p text:style-name="P31"/>
        <table:table table:name="d25885" table:style-name="d25885">
          <table:table-column table:style-name="d25885.0"/>
          <table:table-row>
            <table:table-cell office:value-type="string">
              <text:p text:style-name="Normal"><text:a xlink:type="simple" xlink:href="https://hal.science/hal-05282678v1">An overview of protein N-glycosylation diversity in microalgae</text:a></text:p>
              <text:p text:style-name="Normal"><text:a xlink:type="simple" xlink:href="https://hal.science/search/index/?q=*&amp;authFullName_s=Julia van Bockstaele-Fuentes">Julia van Bockstaele-Fuentes</text:a><text:span>,</text:span><text:a xlink:type="simple" xlink:href="https://hal.science/search/index/?q=*&amp;authFullName_s=Narimane Mati-Baouche">Narimane Mati-Baouche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Nesrine Gargouch">Nesrine Gargouch</text:a><text:span>,</text:span><text:a xlink:type="simple" xlink:href="https://hal.science/search/index/?q=*&amp;authFullName_s=Elodie Rivet">Elodie Rivet</text:a><text:span>et al.</text:span></text:p>
              <text:p text:style-name="Normal"><text:span>Frontiers in Plant Science</text:span><text:span>, 2025,<text:s/></text:span><text:a xlink:type="simple" xlink:href="https://dx.doi.org/10.3389/fpls.2025.1669918">⟨10.3389/fpls.2025.1669918⟩</text:a></text:p>
              <text:p text:style-name="Normal"><text:span>Article dans une revue</text:span></text:p>
              <text:p text:style-name="Normal"><text:a xlink:type="simple" xlink:href="https://hal.science/hal-05282678v1">hal-0528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35v1">Plant and algal lipidomes: Analysis, composition, and their societal significance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Eliana Alves">Eliana Alves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Frédéric Domergue">Frédéric Domergue</text:a><text:span>et al.</text:span></text:p>
              <text:p text:style-name="Normal"><text:span>Progress in Lipid Research</text:span><text:span>, 2024, 96, pp.101290.<text:s/></text:span><text:a xlink:type="simple" xlink:href="https://dx.doi.org/10.1016/j.plipres.2024.101290">⟨10.1016/j.plipres.2024.101290⟩</text:a></text:p>
              <text:p text:style-name="Normal"><text:span>Article dans une revue</text:span></text:p>
              <text:p text:style-name="Normal"><text:a xlink:type="simple" xlink:href="https://hal.science/hal-04673335v1">hal-0467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29v1">Quantitative proteomic analyses reveal the impact of nitrogen starvation on the proteome of the model diatom Phaeodactylum tricornutum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Marianne Tardif">Marianne Tardif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Juliette Salvaing">Juliette Salvaing</text:a><text:span>et al.</text:span></text:p>
              <text:p text:style-name="Normal"><text:span>Proteomics</text:span><text:span>, 2022, 22 (22), pp.2200155.<text:s/></text:span><text:a xlink:type="simple" xlink:href="https://dx.doi.org/10.1002/pmic.202200155">⟨10.1002/pmic.20220015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14829v1">hal-0381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766v1">Phosphatidylinositol-4-phosphate controls autophagosome formation in Arabidopsis thaliana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Stéphanie Pascal">Stéphanie Pascal</text:a><text:span>et al.</text:span></text:p>
              <text:p text:style-name="Normal"><text:span>Nature Communications</text:span><text:span>, 2022, 13 (1), pp.4385.<text:s/></text:span><text:a xlink:type="simple" xlink:href="https://dx.doi.org/10.1038/s41467-022-32109-2">⟨10.1038/s41467-022-32109-2⟩</text:a></text:p>
              <text:p text:style-name="Normal"><text:span>Article dans une revue</text:span></text:p>
              <text:p text:style-name="Normal"><text:a xlink:type="simple" xlink:href="https://hal.science/hal-03774766v1">hal-0377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03v1">Phosphatidylinositol-4-phosphate joins the dance of plant autophagosome formation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érôme Joubès">Jérôme Joubès</text:a><text:span>et al.</text:span></text:p>
              <text:p text:style-name="Normal"><text:span>Autophagy</text:span><text:span>, 2022, 19, pp.1609 - 1610.<text:s/></text:span><text:a xlink:type="simple" xlink:href="https://dx.doi.org/10.1080/15548627.2022.2132042">⟨10.1080/15548627.2022.2132042⟩</text:a></text:p>
              <text:p text:style-name="Normal"><text:span>Article dans une revue</text:span></text:p>
              <text:p text:style-name="Normal"><text:a xlink:type="simple" xlink:href="https://hal.science/hal-04297803v1">hal-042978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83291v1">How Lipids Contribute to Autophagosome Biogenesis, a Critical Process in Plant Responses to Stresses</text:a></text:p>
              <text:p text:style-name="Normal"><text:a xlink:type="simple" xlink:href="https://hal.science/search/index/?q=*&amp;authFullName_s=Rodrigo Enrique Gomez">Rodrigo Enrique Gomez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Clément Chambaud">Clément Chambaud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Amélie Ducloy">Amélie Ducloy</text:a><text:span>et al.</text:span></text:p>
              <text:p text:style-name="Normal"><text:span>Cells</text:span><text:span>, 2021, 10 (6), pp.1272.<text:s/></text:span><text:a xlink:type="simple" xlink:href="https://dx.doi.org/10.3390/cells10061272">⟨10.3390/cells10061272⟩</text:a></text:p>
              <text:p text:style-name="Normal"><text:span>Article dans une revue</text:span></text:p>
              <text:p text:style-name="Normal"><text:a xlink:type="simple" xlink:href="https://agroparistech.hal.science/hal-03883291v1">hal-038832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48932v1">Features of the Opportunistic Behaviour of the Marine Bacterium Marinobacter algicola in the Microalga Ostreococcus tauri Phycosphere</text:a></text:p>
              <text:p text:style-name="Normal"><text:a xlink:type="simple" xlink:href="https://hal.science/search/index/?q=*&amp;authFullName_s=Jordan Pinto">Jordan Pinto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Marc Krasovec">Marc Krasovec</text:a><text:span>,</text:span><text:a xlink:type="simple" xlink:href="https://hal.science/search/index/?q=*&amp;authFullName_s=Regis Grimaud">Regis Grimaud</text:a><text:span>,</text:span><text:a xlink:type="simple" xlink:href="https://hal.science/search/index/?q=*&amp;authFullName_s=Laurent Urios">Laurent Urios</text:a><text:span>et al.</text:span></text:p>
              <text:p text:style-name="Normal"><text:span>Microorganisms</text:span><text:span>, 2021, 9 (8), pp.1777.<text:s/></text:span><text:a xlink:type="simple" xlink:href="https://dx.doi.org/10.3390/microorganisms9081777">⟨10.3390/microorganisms9081777⟩</text:a></text:p>
              <text:p text:style-name="Normal"><text:span>Article dans une revue</text:span></text:p>
              <text:p text:style-name="Normal"><text:a xlink:type="simple" xlink:href="https://univ-pau.hal.science/hal-03348932v1">hal-0334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071v1">Relationship between acyl-lipid and sterol metabolisms in diatoms</text:a></text:p>
              <text:p text:style-name="Normal"><text:a xlink:type="simple" xlink:href="https://hal.science/search/index/?q=*&amp;authFullName_s=Eric Maréchal">Eric Maréchal</text:a><text:span>,</text:span><text:a xlink:type="simple" xlink:href="https://hal.science/search/index/?q=*&amp;authFullName_s=Josselin Lupette">Josselin Lupette</text:a></text:p>
              <text:p text:style-name="Normal"><text:span>Biochimie</text:span><text:span>, 2020, 169, pp.3-11.<text:s/></text:span><text:a xlink:type="simple" xlink:href="https://dx.doi.org/10.1016/j.biochi.2019.07.005">⟨10.1016/j.biochi.2019.07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85071v1">hal-0218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27v1">Stepwise Biogenesis of Subpopulations of Lipid Droplets in Nitrogen Starved Phaeodactylum tricornutum Cells</text:a></text:p>
              <text:p text:style-name="Normal"><text:a xlink:type="simple" xlink:href="https://hal.science/search/index/?q=*&amp;authFullName_s=Antoine Jaussaud">Antoine Jauss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Olivier Bastien">Olivier Bastien</text:a><text:span>et al.</text:span></text:p>
              <text:p text:style-name="Normal"><text:span>Frontiers in Plant Science</text:span><text:span>, 2020, 11, pp.48.<text:s/></text:span><text:a xlink:type="simple" xlink:href="https://dx.doi.org/10.3389/fpls.2020.00048">⟨10.3389/fpls.2020.00048⟩</text:a></text:p>
              <text:p text:style-name="Normal"><text:span>Article dans une revue</text:span></text:p>
              <text:p text:style-name="Normal"><text:a xlink:type="simple" xlink:href="https://hal.science/hal-02517727v1">hal-0251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05v1">Biosynthesis of Long Chain Alkyl Diols and Long Chain Alkenols in Nannochloropsis spp. (Eustigmatophyceae)</text:a></text:p>
              <text:p text:style-name="Normal"><text:a xlink:type="simple" xlink:href="https://hal.science/search/index/?q=*&amp;authFullName_s=Sergio Balzano">Sergio Balzano</text:a><text:span>,</text:span><text:a xlink:type="simple" xlink:href="https://hal.science/search/index/?q=*&amp;authFullName_s=Laura Villanueva">Laura Villanueva</text:a><text:span>,</text:span><text:a xlink:type="simple" xlink:href="https://hal.science/search/index/?q=*&amp;authFullName_s=Marijke de Bar">Marijke de Bar</text:a><text:span>,</text:span><text:a xlink:type="simple" xlink:href="https://hal.science/search/index/?q=*&amp;authFullName_s=Diana Sahonero Canavesi">Diana Sahonero Canavesi</text:a><text:span>,</text:span><text:a xlink:type="simple" xlink:href="https://hal.science/search/index/?q=*&amp;authFullName_s=Caglar Yildiz">Caglar Yildiz</text:a><text:span>et al.</text:span></text:p>
              <text:p text:style-name="Normal"><text:span>Plant and Cell Physiology</text:span><text:span>, 2019, 60 (8), pp.1666-1682.<text:s/></text:span><text:a xlink:type="simple" xlink:href="https://dx.doi.org/10.1093/pcp/pcz078">⟨10.1093/pcp/pcz078⟩</text:a></text:p>
              <text:p text:style-name="Normal"><text:span>Article dans une revue</text:span></text:p>
              <text:p text:style-name="Normal"><text:a xlink:type="simple" xlink:href="https://hal.science/hal-02132505v1">hal-0213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46v1">The architecture of lipid droplets in the diatom Phaeodactylum tricornutum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Antoine Jaussaud">Antoine Jaussaud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Sabine Brugière">Sabine Brugière</text:a><text:span>et al.</text:span></text:p>
              <text:p text:style-name="Normal"><text:span>Algal Research - Biomass, Biofuels and Bioproducts</text:span><text:span>, 2019, 38, pp.101415.<text:s/></text:span><text:a xlink:type="simple" xlink:href="https://dx.doi.org/10.1016/j.algal.2019.101415">⟨10.1016/j.algal.2019.101415⟩</text:a></text:p>
              <text:p text:style-name="Normal"><text:span>Article dans une revue</text:span></text:p>
              <text:p text:style-name="Normal"><text:a xlink:type="simple" xlink:href="https://hal.science/hal-02021446v1">hal-020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59v1">Algal Remodeling in a Ubiquitous Planktonic Photosymbiosis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Hryhoriy Stryhanyuk">Hryhoriy Stryhanyuk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Matthias Schmidt">Matthias Schmidt</text:a><text:span>et al.</text:span></text:p>
              <text:p text:style-name="Normal"><text:span>Current Biology</text:span><text:span>, 2019, 29 (6), pp.968-978.e4.<text:s/></text:span><text:a xlink:type="simple" xlink:href="https://dx.doi.org/10.1016/j.cub.2019.01.073">⟨10.1016/j.cub.2019.01.073⟩</text:a></text:p>
              <text:p text:style-name="Normal"><text:span>Article dans une revue</text:span></text:p>
              <text:p text:style-name="Normal"><text:a xlink:type="simple" xlink:href="https://hal.science/hal-02083159v1">hal-0208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77v1">Proposal of a new thraustochytrid genus Hondaea gen. nov. and comparison of its lipid dynamics with the closely related pseudo-cryptic genus Aurantiochytrium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Olivier Cagnac">Olivier Cagnac</text:a><text:span>,</text:span><text:a xlink:type="simple" xlink:href="https://hal.science/search/index/?q=*&amp;authFullName_s=Suzanne Rose">Suzanne Rose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Mathilde Cussac">Mathilde Cussac</text:a><text:span>et al.</text:span></text:p>
              <text:p text:style-name="Normal"><text:span>Algal Research - Biomass, Biofuels and Bioproducts</text:span><text:span>, 2018, 35, pp.125-141.<text:s/></text:span><text:a xlink:type="simple" xlink:href="https://dx.doi.org/10.1016/j.algal.2018.08.018">⟨10.1016/j.algal.2018.08.018⟩</text:a></text:p>
              <text:p text:style-name="Normal"><text:span>Article dans une revue</text:span></text:p>
              <text:p text:style-name="Normal"><text:a xlink:type="simple" xlink:href="https://hal.science/hal-02046577v1">hal-0204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869v1">Screening for Biologically Annotated Drugs That Trigger Triacylglycerol Accumulation in the Diatom Phaeodactylum</text:a></text:p>
              <text:p text:style-name="Normal"><text:a xlink:type="simple" xlink:href="https://hal.science/search/index/?q=*&amp;authFullName_s=Melissa Conte">Melissa Conte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Coline Meï">Coline Meï</text:a><text:span>,</text:span><text:a xlink:type="simple" xlink:href="https://hal.science/search/index/?q=*&amp;authFullName_s=Lina-Juana Dolch">Lina-Juana Dolch</text:a><text:span>et al.</text:span></text:p>
              <text:p text:style-name="Normal"><text:span>Plant Physiology</text:span><text:span>, 2018, 177 (2), pp.532 - 552.<text:s/></text:span><text:a xlink:type="simple" xlink:href="https://dx.doi.org/10.1104/pp.17.01804">⟨10.1104/pp.17.01804⟩</text:a></text:p>
              <text:p text:style-name="Normal"><text:span>Article dans une revue</text:span></text:p>
              <text:p text:style-name="Normal"><text:a xlink:type="simple" xlink:href="https://hal.science/hal-01851869v1">hal-0185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28v1">Ecophysiology and lipid dynamics of a eukaryotic mangrove decomposer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Suzanne Rose">Suzanne Rose</text:a><text:span>,</text:span><text:a xlink:type="simple" xlink:href="https://hal.science/search/index/?q=*&amp;authFullName_s=Coralie Metton">Coralie Metton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Josselin Lupette">Josselin Lupette</text:a><text:span>et al.</text:span></text:p>
              <text:p text:style-name="Normal"><text:span>Environmental Microbiology</text:span><text:span>, 2018, 20 (8), pp.3057-3068.<text:s/></text:span><text:a xlink:type="simple" xlink:href="https://dx.doi.org/10.1111/1462-2920.14346">⟨10.1111/1462-2920.14346⟩</text:a></text:p>
              <text:p text:style-name="Normal"><text:span>Article dans une revue</text:span></text:p>
              <text:p text:style-name="Normal"><text:a xlink:type="simple" xlink:href="https://hal.science/hal-02046628v1">hal-0204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346v1">Non-Enzymatic Synthesis of Bioactive Isoprostanoids in the Diatom Phaeodactylum following Oxidative Stress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Antoine Jaussaud">Antoine Jaussaud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et al.</text:span></text:p>
              <text:p text:style-name="Normal"><text:span>Plant Physiology</text:span><text:span>, 2018, 178 (3), pp.1344-1357.<text:s/></text:span><text:a xlink:type="simple" xlink:href="https://dx.doi.org/10.1104/pp.18.00925">⟨10.1104/pp.18.00925⟩</text:a></text:p>
              <text:p text:style-name="Normal"><text:span>Article dans une revue</text:span></text:p>
              <text:p text:style-name="Normal"><text:a xlink:type="simple" xlink:href="https://hal.science/hal-02200346v1">hal-0220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40v1">Nitric Oxide Mediates Nitrite-Sensing and Acclimation and Triggers a Remodeling of Lipids</text:a></text:p>
              <text:p text:style-name="Normal"><text:a xlink:type="simple" xlink:href="https://hal.science/search/index/?q=*&amp;authFullName_s=Lina-Juana Dolch">Lina-Juana Dolch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Guillaume Tourcier">Guillaume Tourcier</text:a><text:span>,</text:span><text:a xlink:type="simple" xlink:href="https://hal.science/search/index/?q=*&amp;authFullName_s=Mariette Bedhomme">Mariette Bedhomme</text:a><text:span>,</text:span><text:a xlink:type="simple" xlink:href="https://hal.science/search/index/?q=*&amp;authFullName_s=Séverine Collin">Séverine Collin</text:a><text:span>et al.</text:span></text:p>
              <text:p text:style-name="Normal"><text:span>Plant Physiology</text:span><text:span>, 2017, 175 (3), pp.1407 - 1423.<text:s/></text:span><text:a xlink:type="simple" xlink:href="https://dx.doi.org/10.1104/pp.17.01042">⟨10.1104/pp.17.01042⟩</text:a></text:p>
              <text:p text:style-name="Normal"><text:span>Article dans une revue</text:span></text:p>
              <text:p text:style-name="Normal"><text:a xlink:type="simple" xlink:href="https://hal.science/hal-01664940v1">hal-016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21v1">LC-MS/MS versus TLC plus GC methods: Consistency of glycerolipid and fatty acid profiles in microalgae and higher plant cells and effect of a nitrogen starvation</text:a></text:p>
              <text:p text:style-name="Normal"><text:a xlink:type="simple" xlink:href="https://hal.science/search/index/?q=*&amp;authFullName_s=Juliette Jouhet">Juliette Jouhet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Olivier Clerc">Olivier Clerc</text:a><text:span>,</text:span><text:a xlink:type="simple" xlink:href="https://hal.science/search/index/?q=*&amp;authFullName_s=Leonardo Magneschi">Leonardo Magneschi</text:a><text:span>,</text:span><text:a xlink:type="simple" xlink:href="https://hal.science/search/index/?q=*&amp;authFullName_s=Mariette Bedhomme">Mariette Bedhomme</text:a><text:span>et al.</text:span></text:p>
              <text:p text:style-name="Normal"><text:span>PLoS ONE</text:span><text:span>, 2017, 12 (8), pp.1-21.<text:s/></text:span><text:a xlink:type="simple" xlink:href="https://dx.doi.org/10.1371/journal.pone.0182423">⟨10.1371/journal.pone.0182423⟩</text:a></text:p>
              <text:p text:style-name="Normal"><text:span>Article dans une revue</text:span></text:p>
              <text:p text:style-name="Normal"><text:a xlink:type="simple" xlink:href="https://hal.science/hal-01608321v1">hal-016083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3902v1">Marinobacter Dominates the Bacterial Community of the Ostreococcus tauri Phycosphere in Culture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Marc Krasovec">Marc Krasovec</text:a><text:span>,</text:span><text:a xlink:type="simple" xlink:href="https://hal.science/search/index/?q=*&amp;authFullName_s=Nigel Grimsley">Nigel Grimsley</text:a><text:span>,</text:span><text:a xlink:type="simple" xlink:href="https://hal.science/search/index/?q=*&amp;authFullName_s=Hervé Moreau">Hervé Moreau</text:a><text:span>et al.</text:span></text:p>
              <text:p text:style-name="Normal"><text:span>Frontiers in Microbiology</text:span><text:span>, 2016, 7, pp.1414.<text:s/></text:span><text:a xlink:type="simple" xlink:href="https://dx.doi.org/10.3389/fmicb.2016.01414">⟨10.3389/fmicb.2016.01414⟩</text:a></text:p>
              <text:p text:style-name="Normal"><text:span>Article dans une revue</text:span></text:p>
              <text:p text:style-name="Normal"><text:a xlink:type="simple" xlink:href="https://hal.sorbonne-universite.fr/hal-01373902v1">hal-01373902v1</text:a></text:p>
            </table:table-cell>
          </table:table-row>
        </table:table>
        <text:p text:style-name="P32"/>
        <text:p text:style-name="Heading2"><text:span text:style-name="T14">Chapitre d'ouvrage (5)</text:span></text:p>
        <text:p text:style-name="P34"/>
        <table:table table:name="a864d3" table:style-name="a864d3">
          <table:table-column table:style-name="a864d3.0"/>
          <table:table-row>
            <table:table-cell office:value-type="string">
              <text:p text:style-name="Normal"><text:a xlink:type="simple" xlink:href="https://hal.science/hal-05611076v1">DHA- and EPA-rich oil from microalgae</text:a></text:p>
              <text:p text:style-name="Normal"><text:a xlink:type="simple" xlink:href="https://hal.science/search/index/?q=*&amp;authFullName_s=Josselin Lupette">Josselin Lupette</text:a></text:p>
              <text:p text:style-name="Normal"><text:span>Handbook of Food and Feed from Microalgae</text:span><text:span>, Elsevier, pp.189-202, 2023, 978-0-323-99196-4.<text:s/></text:span><text:a xlink:type="simple" xlink:href="https://dx.doi.org/10.1016/b978-0-323-99196-4.00035-8">⟨10.1016/b978-0-323-99196-4.00035-8⟩</text:a></text:p>
              <text:p text:style-name="Normal"><text:span>Chapitre d'ouvrage</text:span></text:p>
              <text:p text:style-name="Normal"><text:a xlink:type="simple" xlink:href="https://hal.science/hal-05611076v1">hal-0561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10v1">The Puzzling Conservation and Diversification of Lipid Droplets from Bacteria to Eukaryotes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Eric Marechal">Eric Marechal</text:a></text:p>
              <text:p text:style-name="Normal"><text:span>Kloc M.<text:s/></text:span><text:span>Symbiosis: Cellular, Molecular, Medical and Evolutionary Aspects. Results and Problems in Cell Differentiation</text:span><text:span>, 69, Springer, pp.281-334, 2020, 978-3-030-51848-6.<text:s/></text:span><text:a xlink:type="simple" xlink:href="https://dx.doi.org/10.1007/978-3-030-51849-3_11">⟨10.1007/978-3-030-51849-3_11⟩</text:a></text:p>
              <text:p text:style-name="Normal"><text:span>Chapitre d'ouvrage</text:span></text:p>
              <text:p text:style-name="Normal"><text:a xlink:type="simple" xlink:href="https://hal.science/hal-03048110v1">hal-0304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177v1">Phytoplankton Glycerolipids: Challenging but Promising Prospects from Biomedicine to Green Chemistry and Biofuels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Eric Maréchal">Eric Maréchal</text:a></text:p>
              <text:p text:style-name="Normal"><text:span>La Barre Stéphane - S. Bates Stephen.<text:s/></text:span><text:span>Blue Biotechnology: Production and Use of Marine Molecules</text:span><text:span>, Wiley-VCH Verlag GmbH &amp; Co. KGaA, pp.191-215, 2018, 978-3-527-80171-8 978-3-527-34138-2</text:span></text:p>
              <text:p text:style-name="Normal"><text:span>Chapitre d'ouvrage</text:span></text:p>
              <text:p text:style-name="Normal"><text:a xlink:type="simple" xlink:href="https://hal.science/hal-02238177v1">hal-0223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538v1">Le potentiel des micro-algues pour la chimie verte et les bioénergies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Eric Maréchal">Eric Maréchal</text:a></text:p>
              <text:p text:style-name="Normal"><text:span>Kalpa L.<text:s/></text:span><text:span>Microbiodiversité. Un nouveau regard</text:span><text:span>, Éditions Matériologiques, Paris, France, pp.321-338, 2018</text:span></text:p>
              <text:p text:style-name="Normal"><text:span>Chapitre d'ouvrage</text:span></text:p>
              <text:p text:style-name="Normal"><text:a xlink:type="simple" xlink:href="https://hal.science/hal-02238538v1">hal-0223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07v1">Extraction and Quantification of Lipids from Plant or Algae</text:a></text:p>
              <text:p text:style-name="Normal"><text:a xlink:type="simple" xlink:href="https://hal.science/search/index/?q=*&amp;authFullName_s=Valérie Gros">Valérie Gros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tte Jouhet">Juliette Jouhet</text:a></text:p>
              <text:p text:style-name="Normal"><text:span>Marechal Eric.<text:s/></text:span><text:span>Plastids: Methods and Protocols. Series: Methods in Molecular Biology</text:span><text:span>, 1829, Springer, pp.213-240, 2018, Methods in Molecular Biology, 978-1-4939-8654-5; 978-1-4939-8653-8.<text:s/></text:span><text:a xlink:type="simple" xlink:href="https://dx.doi.org/10.1007/978-1-4939-8654-5_15">⟨10.1007/978-1-4939-8654-5_15⟩</text:a></text:p>
              <text:p text:style-name="Normal"><text:span>Chapitre d'ouvrage</text:span></text:p>
              <text:p text:style-name="Normal"><text:a xlink:type="simple" xlink:href="https://hal.science/hal-02190907v1">hal-02190907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006cb3" table:style-name="006cb3">
          <table:table-column table:style-name="006cb3.0"/>
          <table:table-row>
            <table:table-cell office:value-type="string">
              <text:p text:style-name="Normal"><text:a xlink:type="simple" xlink:href="https://theses.hal.science/tel-02116000v1">Développement, architecture et dynamique des gouttelettes lipidiques de la diatomée Phaeodactylum tricornutum</text:a></text:p>
              <text:p text:style-name="Normal"><text:a xlink:type="simple" xlink:href="https://hal.science/search/index/?q=*&amp;authFullName_s=Josselin Lupette">Josselin Lupette</text:a></text:p>
              <text:p text:style-name="Normal"><text:span>Biologie végétale. Université Grenoble Alpes, 2018. Français.<text:s/></text:span><text:a xlink:type="simple" xlink:href="https://www.theses.fr/2018GREAV039">⟨NNT : 2018GREAV039⟩</text:a></text:p>
              <text:p text:style-name="Normal"><text:span>Thèse</text:span></text:p>
              <text:p text:style-name="Normal"><text:a xlink:type="simple" xlink:href="https://theses.hal.science/tel-02116000v1">tel-02116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pette Josselin</dc:title>
    <dc:subject/>
    <dc:description>CV</dc:description>
    <dc:creator/>
    <dc:date>2026-05-20T16:15:15.000</dc:date>
    <meta:generator>PHPWord</meta:generator>
    <meta:initial-creator>CCSD</meta:initial-creator>
    <meta:creation-date>2026-05-20T16:15:15.000</meta:creation-date>
    <meta:keyword/>
    <meta:user-defined meta:name="Category"/>
    <meta:user-defined meta:name="Company"/>
    <meta:user-defined meta:name="Manager"/>
  </office:meta>
</office:document-meta>
</file>