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3482" style:family="table">
      <style:table-properties style:rel-width="100" table:align="center"/>
    </style:style>
    <style:style style:name="ec3482.0" style:family="table-column">
      <style:table-column-properties style:column-width="0.00cm"/>
    </style:style>
    <style:style style:name="cb253b" style:family="table">
      <style:table-properties style:rel-width="100" table:align="center"/>
    </style:style>
    <style:style style:name="cb253b.0" style:family="table-column">
      <style:table-column-properties style:column-width="0.00cm"/>
    </style:style>
    <style:style style:name="ec50b2" style:family="table">
      <style:table-properties style:rel-width="100" table:align="center"/>
    </style:style>
    <style:style style:name="ec50b2.0" style:family="table-column">
      <style:table-column-properties style:column-width="0.00cm"/>
    </style:style>
    <style:style style:name="f4f298" style:family="table">
      <style:table-properties style:rel-width="100" table:align="center"/>
    </style:style>
    <style:style style:name="f4f298.0" style:family="table-column">
      <style:table-column-properties style:column-width="0.00cm"/>
    </style:style>
    <style:style style:name="b10a00" style:family="table">
      <style:table-properties style:rel-width="100" table:align="center"/>
    </style:style>
    <style:style style:name="b10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yne Guerre<text:s/></text:span><text:span text:style-name="T2">Responsable d'opérationCéramologue pour la période antique en Cor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selyne-guerre">josselyne-gu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537-9649">0009-0001-2537-96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ec3482" table:style-name="ec3482">
          <table:table-column table:style-name="ec3482.0"/>
          <table:table-row>
            <table:table-cell office:value-type="string">
              <text:p text:style-name="Normal"><text:a xlink:type="simple" xlink:href="https://hal.science/hal-05396483v1">Stagnola, Pietrosella (Corse-du-Sud), perduration des pratiques agraires antiques au cours des temps modernes et indices de sites du Néolithique à l’Epoque Antique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Maxime Remicourt">Maxime Remicourt</text:a><text:span>et al.</text:span></text:p>
              <text:p text:style-name="Normal"><text:span>Études corses et méditerranéennes</text:span><text:span>, 2025, https://www.etudes-corses.fr/?collection=n92</text:span></text:p>
              <text:p text:style-name="Normal"><text:span>Article dans une revue</text:span></text:p>
              <text:p text:style-name="Normal"><text:a xlink:type="simple" xlink:href="https://hal.science/hal-05396483v1">hal-053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20v1">Deciphering the environmental background of a roman brick and tile works in Mariana (Pruniccia, Lucciana, Corsica) with geomorphology, palaeoentomology and archaeobotany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mmanuel Lanoë">Emmanuel Lanoë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Josselyne Guerre">Josselyne Guerre</text:a></text:p>
              <text:p text:style-name="Normal"><text:span>Vegetation History and Archaeobotany</text:span><text:span>, 2025, 34 (1), pp.71-90.<text:s/></text:span><text:a xlink:type="simple" xlink:href="https://dx.doi.org/10.1007/s00334-024-01003-w">⟨10.1007/s00334-024-01003-w⟩</text:a></text:p>
              <text:p text:style-name="Normal"><text:span>Article dans une revue</text:span></text:p>
              <text:p text:style-name="Normal"><text:a xlink:type="simple" xlink:href="https://hal.science/hal-04683920v1">hal-046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17v1">Pietroso – Casa Pieragg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uillem Boneu-Pouquet">Guillem Boneu-Pouque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Morgane Heurtebis">Morgane Heurtebis</text:a><text:span>et al.</text:span></text:p>
              <text:p text:style-name="Normal"><text:span>Archéologie de la France - Informations</text:span><text:span>, 2024</text:span></text:p>
              <text:p text:style-name="Normal"><text:span>Article dans une revue</text:span></text:p>
              <text:p text:style-name="Normal"><text:a xlink:type="simple" xlink:href="https://hal.science/hal-04602717v1">hal-0460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86v1">Aléria -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Philippe Écard">Philippe Écard</text:a><text:span>,</text:span><text:a xlink:type="simple" xlink:href="https://hal.science/search/index/?q=*&amp;authFullName_s=Isabel Figueiral">Isabel Figueiral</text:a><text:span>et al.</text:span></text:p>
              <text:p text:style-name="Normal"><text:span>Archéologie de la France - Informations</text:span><text:span>, 2021, Archéologie de la France -Informations, 2B</text:span></text:p>
              <text:p text:style-name="Normal"><text:span>Article dans une revue</text:span></text:p>
              <text:p text:style-name="Normal"><text:a xlink:type="simple" xlink:href="https://hal.science/hal-04125986v1">hal-0412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00v1">Aléria : 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et al.</text:span></text:p>
              <text:p text:style-name="Normal"><text:span>Bilan scientifique - Direction régionale des affaires culturelles Corse</text:span><text:span>, 2020, bilan 2018-2019, pp.130-131</text:span></text:p>
              <text:p text:style-name="Normal"><text:span>Article dans une revue</text:span></text:p>
              <text:p text:style-name="Normal"><text:a xlink:type="simple" xlink:href="https://shs.hal.science/halshs-03277100v1">halshs-032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75v1">La villa de La Gramière (Castillon-du-Gard) Premier bilan de la recherche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osseline Guerre">Josseline Guerre</text:a><text:span>,</text:span><text:a xlink:type="simple" xlink:href="https://hal.science/search/index/?q=*&amp;authFullName_s=Aurélie Masbernat-Buffat">Aurélie Masbernat-Buffat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Nuria Rovira">Nuria Rovira</text:a><text:span>et al.</text:span></text:p>
              <text:p text:style-name="Normal"><text:span>Revue archéologique de Narbonnaise</text:span><text:span>, 2009, 42, pp.115-216.<text:s/></text:span><text:a xlink:type="simple" xlink:href="https://dx.doi.org/10.3406/ran.2009.1786">⟨10.3406/ran.2009.1786⟩</text:a></text:p>
              <text:p text:style-name="Normal"><text:span>Article dans une revue</text:span></text:p>
              <text:p text:style-name="Normal"><text:a xlink:type="simple" xlink:href="https://shs.hal.science/halshs-00738375v1">halshs-0073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17v1">Un centre domanial dans la vallée de la Tave : la villa de Mayran (Saint-Victor-la-Coste, Gard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Aurélie Masbernat-Buffat">Aurélie Masbernat-Buffat</text:a><text:span>et al.</text:span></text:p>
              <text:p text:style-name="Normal"><text:span>Revue archéologique de Narbonnaise</text:span><text:span>, 2006, 38-39, pp.225-282</text:span></text:p>
              <text:p text:style-name="Normal"><text:span>Article dans une revue</text:span></text:p>
              <text:p text:style-name="Normal"><text:a xlink:type="simple" xlink:href="https://hal.science/hal-02267017v1">hal-022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90v1">La villa des Charbonniers à Saint-Paul-les-Fonts in Les Campagnes dans l'Antiquité : la villa gallo-romain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Josselyne Guerre">Josselyne Guerre</text:a></text:p>
              <text:p text:style-name="Normal"><text:span>Archéologies gardoises</text:span><text:span>, 2005, pp.37-41</text:span></text:p>
              <text:p text:style-name="Normal"><text:span>Article dans une revue</text:span></text:p>
              <text:p text:style-name="Normal"><text:a xlink:type="simple" xlink:href="https://hal.science/hal-04749590v1">hal-0474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48v1">Les céramiques des sondages 2003 : étude préliminaire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Laurence Cavalier">Laurence Cavalier</text:a></text:p>
              <text:p text:style-name="Normal"><text:span>Anatolia antiqua = Eski anadolu</text:span><text:span>, 2005, Fouilles de l'Agora de Smyrne : Rapport sur la campagne de 2004, pp.404-420</text:span></text:p>
              <text:p text:style-name="Normal"><text:span>Article dans une revue</text:span></text:p>
              <text:p text:style-name="Normal"><text:a xlink:type="simple" xlink:href="https://hal.science/hal-01431648v1">hal-014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01v1">La villa de la Gramière (Castillon-du-Gard), in Les Campagnes dans l’Antiquité : la villa gallo-romaine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osselyne Guerre">Josselyne Guerre</text:a></text:p>
              <text:p text:style-name="Normal"><text:span>Archéologies gardoises</text:span><text:span>, 2005, pp.67-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9601v1">hal-0474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98v1">De la villa antique à la villa médiévale. L’évolution des centres domaniaux dans l’ancienne cité de Nîmes aux premiers siècles du Moyen Age, La Méditerranée et le monde mérovingien : témoins archéologiques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Nuria Rovira Buendia">Nuria Rovira Buendia</text:a></text:p>
              <text:p text:style-name="Normal"><text:span>B.A.P.</text:span><text:span>, 2005, supplement 3, Edition de l'APA, pp.161-176</text:span></text:p>
              <text:p text:style-name="Normal"><text:span>Article dans une revue</text:span></text:p>
              <text:p text:style-name="Normal"><text:a xlink:type="simple" xlink:href="https://hal.science/hal-04749798v1">hal-047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62v1">Les céramiques de la fouille de la place et du sous-sol du portique ouest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Marie Lesvigne">Marie Lesvigne</text:a></text:p>
              <text:p text:style-name="Normal"><text:span>Anatolia antiqua = Eski anadolu</text:span><text:span>, 2005, Fouilles de l'agora de Smyrne : rapport sur la campagne 2004, pp.374-377</text:span></text:p>
              <text:p text:style-name="Normal"><text:span>Article dans une revue</text:span></text:p>
              <text:p text:style-name="Normal"><text:a xlink:type="simple" xlink:href="https://hal.science/hal-01431662v1">hal-0143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60v1">Les céramiques de la place et du sous-sol du portique ouest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.-V. Lesvigne">M.-V. Lesvigne</text:a></text:p>
              <text:p text:style-name="Normal"><text:span>Anatolia antiqua = Eski anadolu</text:span><text:span>, 2005, 14, pp.372-377</text:span></text:p>
              <text:p text:style-name="Normal"><text:span>Article dans une revue</text:span></text:p>
              <text:p text:style-name="Normal"><text:a xlink:type="simple" xlink:href="https://hal.science/hal-03060760v1">hal-030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10v1">Un établissement littoral antique, l'île Saint-Martin à Gruissan (Aude)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E. Dellong">E. Dellong</text:a><text:span>,</text:span><text:a xlink:type="simple" xlink:href="https://hal.science/search/index/?q=*&amp;authFullName_s=J. Guerre">J. Guerre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Dominique Moulis">Dominique Moulis</text:a></text:p>
              <text:p text:style-name="Normal"><text:span>Revue archéologique de Narbonnaise</text:span><text:span>, 2000, 33 (1), pp.309-349.<text:s/></text:span><text:a xlink:type="simple" xlink:href="https://dx.doi.org/10.3406/ran.2000.1570">⟨10.3406/ran.2000.1570⟩</text:a></text:p>
              <text:p text:style-name="Normal"><text:span>Article dans une revue</text:span></text:p>
              <text:p text:style-name="Normal"><text:a xlink:type="simple" xlink:href="https://hal.science/hal-01849310v1">hal-018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626v1">Une mosaïque du ier s. ap. J.-C. découverte à Saint-Paul-les-Fonts</text:a></text:p>
              <text:p text:style-name="Normal"><text:a xlink:type="simple" xlink:href="https://hal.science/search/index/?q=*&amp;authFullName_s=Angélique Esteban">Angélique Esteban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/text:p>
              <text:p text:style-name="Normal"><text:span>Rhodanie</text:span><text:span>, 2000, 76, pp.25-40</text:span></text:p>
              <text:p text:style-name="Normal"><text:span>Article dans une revue</text:span></text:p>
              <text:p text:style-name="Normal"><text:a xlink:type="simple" xlink:href="https://hal.science/hal-02274626v1">hal-022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90v1">Béziers. Saint-Jean d'Aureilhan. Fouille programmée 1994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Josselyne Guerre">Josselyne Guerre</text:a></text:p>
              <text:p text:style-name="Normal"><text:span>Bilan scientifique régional Languedoc-Roussillon</text:span><text:span>, 1995, année 1994, p.120</text:span></text:p>
              <text:p text:style-name="Normal"><text:span>Article dans une revue</text:span></text:p>
              <text:p text:style-name="Normal"><text:a xlink:type="simple" xlink:href="https://hal.science/hal-04125990v1">hal-0412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945v1">Nîmes. Viol du Plan 2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/text:p>
              <text:p text:style-name="Normal"><text:span>Bilan scientifique régional Languedoc-Roussillon</text:span><text:span>, 1994, année 1993, p.83</text:span></text:p>
              <text:p text:style-name="Normal"><text:span>Article dans une revue</text:span></text:p>
              <text:p text:style-name="Normal"><text:a xlink:type="simple" xlink:href="https://shs.hal.science/halshs-04125945v1">halshs-04125945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cb253b" table:style-name="cb253b">
          <table:table-column table:style-name="cb253b.0"/>
          <table:table-row>
            <table:table-cell office:value-type="string">
              <text:p text:style-name="Normal"><text:a xlink:type="simple" xlink:href="https://shs.hal.science/halshs-05443635v1">Un atelier de terres cuites du Ier siècle après J.-C. dans la cité romaine de Mariana (site de Pruniccia, commune de Lucciana, Haute-Corse)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Freddy Thuillier">Freddy Thuillier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Josselyne Guerre">Josselyne Guerre</text:a></text:p>
              <text:p text:style-name="Normal"><text:span>Six millénaires en Alta Rocca, Actes du 5e colloque du Laboratoire régional d'archéologie, 4-6 novembre 2022</text:span><text:span>, Travaux du Laboratoire régional d'archéologie V, 2025, Ajaccio, France. pp.281-293</text:span></text:p>
              <text:p text:style-name="Normal"><text:span>Communication dans un congrès</text:span></text:p>
              <text:p text:style-name="Normal"><text:a xlink:type="simple" xlink:href="https://shs.hal.science/halshs-05443635v1">halshs-054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17v1">Des substances révélées par la chimie dans les tombes de Mariana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Stéphanie Raux">Stéphanie Raux</text:a><text:span>et al.</text:span></text:p>
              <text:p text:style-name="Normal"><text:span>GAAF 2024, Rencontre autour de l'invisible dans la tombe</text:span><text:span>, Groupe d'Anthropologie et d'Archéologie Funéraire, May 2024, Châlons-en-Champagne, France</text:span></text:p>
              <text:p text:style-name="Normal"><text:span>Communication dans un congrès</text:span></text:p>
              <text:p text:style-name="Normal"><text:a xlink:type="simple" xlink:href="https://hal.science/hal-04595917v1">hal-04595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270v1">La crémation en Corse à la lumière des récentes découvert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et al.</text:span></text:p>
              <text:p text:style-name="Normal"><text:span>GAAF 2022. Rencontre autour de la crémation</text:span><text:span>, Gaaf, May 2022, Toulouse, France</text:span></text:p>
              <text:p text:style-name="Normal"><text:span>Communication dans un congrès</text:span></text:p>
              <text:p text:style-name="Normal"><text:a xlink:type="simple" xlink:href="https://shs.hal.science/halshs-03685270v1">halshs-036852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464v1">Circuler, drainer et délimiter : chemins de la proche campagne de Béziers antique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Laurent Vidal">Laurent Vidal</text:a></text:p>
              <text:p text:style-name="Normal"><text:span>Voies, réseaux, paysages en Gaule : colloque en hommage à Jean-Luc Fiches</text:span><text:span>, Jun 2016, Pont-du-Gard, France. pp.449-458</text:span></text:p>
              <text:p text:style-name="Normal"><text:span>Communication dans un congrès</text:span></text:p>
              <text:p text:style-name="Normal"><text:a xlink:type="simple" xlink:href="https://inrap.hal.science/hal-03249464v1">hal-032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39v1">Les mobiliers archéologiques issus des puits gallo-romains du Languedoc occidental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Loïc Buffat">Loïc Buffat</text:a></text:p>
              <text:p text:style-name="Normal"><text:span>Les mobiliers des puits des établissements ruraux gallo-romains</text:span><text:span>, Stephanie Raux; Christophe Tardy, Oct 2015, Lattes (Hérault), France</text:span></text:p>
              <text:p text:style-name="Normal"><text:span>Communication dans un congrès</text:span></text:p>
              <text:p text:style-name="Normal"><text:a xlink:type="simple" xlink:href="https://hal.science/hal-04748739v1">hal-047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17v1">Le dépotoir de la rue Condé à Nîmes (Gard) : un lot de mobilier daté du premier tiers du IIe s. apr. J.-C.</text:a></text:p>
              <text:p text:style-name="Normal"><text:a xlink:type="simple" xlink:href="https://hal.science/search/index/?q=*&amp;authFullName_s=Pierre-Yves Genty">Pierre-Yves Genty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Marie-José Rubira">Marie-José Rubira</text:a></text:p>
              <text:p text:style-name="Normal"><text:span>"Actes du Congrès de Pézenas, 25-28 Mai 2006", Société française d'étude de la céramique antique en Gaule</text:span><text:span>, Lucien Rivet, 2006, Marseille, France. pp.11-24</text:span></text:p>
              <text:p text:style-name="Normal"><text:span>Communication dans un congrès</text:span></text:p>
              <text:p text:style-name="Normal"><text:a xlink:type="simple" xlink:href="https://hal.science/hal-03070917v1">hal-030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36v1">Un atelier de potier du Haut-Empire sur le site de Capitou à Servian (Hérault) : production de céramique Brune Orangée Biterroise et de céramiques à glaçure plombifère</text:a></text:p>
              <text:p text:style-name="Normal"><text:a xlink:type="simple" xlink:href="https://hal.science/search/index/?q=*&amp;authFullName_s=Josselyne Guerre">Josselyne Guerre</text:a></text:p>
              <text:p text:style-name="Normal"><text:span>Société Française d'Etude de la Céramique Antique en Gaule</text:span><text:span>, L. Rivet, May 2006, Pezenas, France. p. 137-155</text:span></text:p>
              <text:p text:style-name="Normal"><text:span>Communication dans un congrès</text:span></text:p>
              <text:p text:style-name="Normal"><text:a xlink:type="simple" xlink:href="https://hal.science/hal-04749436v1">hal-04749436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ec50b2" table:style-name="ec50b2">
          <table:table-column table:style-name="ec50b2.0"/>
          <table:table-row>
            <table:table-cell office:value-type="string">
              <text:p text:style-name="Normal"><text:a xlink:type="simple" xlink:href="https://shs.hal.science/halshs-01739656v1">Deux ensembles funéraires d'époque romaine. Avenue Jean-Jaures à Ni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élanie Conterio">Mélanie Conterio</text:a><text:span>,</text:span><text:a xlink:type="simple" xlink:href="https://hal.science/search/index/?q=*&amp;authFullName_s=Isabel Figueiral">Isabel Figueiral</text:a><text:span>et al.</text:span></text:p>
              <text:p text:style-name="Normal"><text:a xlink:type="simple" xlink:href="https://www.pulm.fr/index.php/9791092655063.html">Presses universitaires de la Méditerranée – PULM</text:a><text:span>, 2016 (46), pp.430, 2017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1739656v1">halshs-01739656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f4f298" table:style-name="f4f298">
          <table:table-column table:style-name="f4f298.0"/>
          <table:table-row>
            <table:table-cell office:value-type="string">
              <text:p text:style-name="Normal"><text:a xlink:type="simple" xlink:href="https://hal.science/hal-05076708v1">La crémation en Corse à la lumière des récentes découvert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Emmanuel Lanoë">Emmanuel Lanoë</text:a><text:span>,</text:span><text:a xlink:type="simple" xlink:href="https://hal.science/search/index/?q=*&amp;authFullName_s=Philippe Ecard">Philippe Ecard</text:a><text:span>et al.</text:span></text:p>
              <text:p text:style-name="Normal"><text:span>Vanessa Brunet; Anne-Gaëlle de Kepper; Erwan Nivez; Sophie Oudry; Yannick Prouin.<text:s/></text:span><text:span>Rencontre autour de la crémation. Actes de la 13e Rencontre du Gaaf, 30 mai-1 juin 2022, Toulouse</text:span><text:span>, GAAF, pp.227-238, 2025, Publication du Gaaf ; 13, 9782954152684</text:span></text:p>
              <text:p text:style-name="Normal"><text:span>Chapitre d'ouvrage</text:span></text:p>
              <text:p text:style-name="Normal"><text:a xlink:type="simple" xlink:href="https://hal.science/hal-05076708v1">hal-050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21v1">Que sait-on des céramiques en usage dans la Corse romaine (IIe s. avant notre ère-IIIe s. de notre ère)</text:a></text:p>
              <text:p text:style-name="Normal"><text:a xlink:type="simple" xlink:href="https://hal.science/search/index/?q=*&amp;authFullName_s=Josselyne Guerre">Josselyne Guerre</text:a></text:p>
              <text:p text:style-name="Normal"><text:span>Exposition : Corsica Rumana, une île méditerranéenne à l’époque romaine (6 Juillet - 21 decembre 2024)</text:span><text:span>, Musée de Bastia, pp.140-149, 2024</text:span></text:p>
              <text:p text:style-name="Normal"><text:span>Chapitre d'ouvrage</text:span></text:p>
              <text:p text:style-name="Normal"><text:a xlink:type="simple" xlink:href="https://hal.science/hal-04750121v1">hal-047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18v1">Le Marduel ou Sainte-Colombe, Saint Bonnet-du-Gard et Sernhac (Gard)</text:a></text:p>
              <text:p text:style-name="Normal"><text:a xlink:type="simple" xlink:href="https://hal.science/search/index/?q=*&amp;authFullName_s=Josselyne Guerre">Josselyne Guerre</text:a></text:p>
              <text:p text:style-name="Normal"><text:span>J.-L. Fiches.<text:s/></text:span><text:span>Les Agglomérations gallo-romaines en Languedoc-Roussillon</text:span><text:span>, II, 14, Monographie d'Archéologie Méditerranéenne, pp.697-704, 2002</text:span></text:p>
              <text:p text:style-name="Normal"><text:span>Chapitre d'ouvrage</text:span></text:p>
              <text:p text:style-name="Normal"><text:a xlink:type="simple" xlink:href="https://hal.science/hal-04749818v1">hal-0474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51v1">Communes de Castillon-du-Gard, Sernhac, Saint-Hilaire d'Ozilhan (Gard)</text:a></text:p>
              <text:p text:style-name="Normal"><text:a xlink:type="simple" xlink:href="https://hal.science/search/index/?q=*&amp;authFullName_s=Josselyne Guerre">Josselyne Guerre</text:a></text:p>
              <text:p text:style-name="Normal"><text:span>M. Provost.<text:s/></text:span><text:span>Carte archéologique du Gard</text:span><text:span>, 30/2, 30/3, Paris, Les Belles Lettres, p.303-307, p.627-628, p.679-685, 1999</text:span></text:p>
              <text:p text:style-name="Normal"><text:span>Chapitre d'ouvrage</text:span></text:p>
              <text:p text:style-name="Normal"><text:a xlink:type="simple" xlink:href="https://hal.science/hal-04749751v1">hal-04749751v1</text:a></text:p>
            </table:table-cell>
          </table:table-row>
        </table:table>
        <text:p text:style-name="P26"/>
        <text:p text:style-name="Heading2"><text:span text:style-name="T11">Rapport (107)</text:span></text:p>
        <text:p text:style-name="P28"/>
        <table:table table:name="b10a00" table:style-name="b10a00">
          <table:table-column table:style-name="b10a00.0"/>
          <table:table-row>
            <table:table-cell office:value-type="string">
              <text:p text:style-name="Normal"><text:a xlink:type="simple" xlink:href="https://inrap.hal.science/hal-05587533v1">Pietrosella (2A), Stagnola 2 : rapport de diagnostic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Séverine Corbeel">Séverine Corbeel</text:a><text:span>et al.</text:span></text:p>
              <text:p text:style-name="Normal"><text:span>Inrap Midi-Méditerranée. 2025</text:span></text:p>
              <text:p text:style-name="Normal"><text:span>Rapport</text:span></text:p>
              <text:p text:style-name="Normal"><text:a xlink:type="simple" xlink:href="https://inrap.hal.science/hal-05587533v1">hal-0558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17v1">Etude du mobilier céramique antique, in Manon Marsy (dir.) Musoleo-Allée des Palmiers, Penta-di-Casinc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imes, Inrap midi-MED. 2025, p.195-215</text:span></text:p>
              <text:p text:style-name="Normal"><text:span>Rapport</text:span><text:span><text:s/>(rapport de recherche)</text:span></text:p>
              <text:p text:style-name="Normal"><text:a xlink:type="simple" xlink:href="https://hal.science/hal-05396217v1">hal-053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37v1">Corse, Haute Corse (2B), Lucciana, Strada di u Paese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Stéphane Barbey">Stéphane Barbey</text:a></text:p>
              <text:p text:style-name="Normal"><text:span>Inrap. 2025, pp.74</text:span></text:p>
              <text:p text:style-name="Normal"><text:span>Rapport</text:span></text:p>
              <text:p text:style-name="Normal"><text:a xlink:type="simple" xlink:href="https://hal.science/hal-05028437v1">hal-050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96v1">ARC'SICAE ARchéologie de la Corse : Sociétés, Innovations, Contraintes, Adaptations, Endogénismes du Mésolithique aux Temps Modernes : Action de recherche collective 2023-2025 : Année 3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Antoine Franzini">Antoine Franzini</text:a><text:span>,</text:span><text:a xlink:type="simple" xlink:href="https://hal.science/search/index/?q=*&amp;authFullName_s=Anne Hasler">Anne Hasler</text:a><text:span>,</text:span><text:a xlink:type="simple" xlink:href="https://hal.science/search/index/?q=*&amp;authFullName_s=Astrid Huser">Astrid Huser</text:a><text:span>,</text:span><text:a xlink:type="simple" xlink:href="https://hal.science/search/index/?q=*&amp;authFullName_s=Brice Chevaux">Brice Chevaux</text:a><text:span>et al.</text:span></text:p>
              <text:p text:style-name="Normal"><text:span>Nimes, Inrap midi-MED. 2025, 306 p</text:span></text:p>
              <text:p text:style-name="Normal"><text:span>Rapport</text:span><text:span><text:s/>(rapport de recherche)</text:span></text:p>
              <text:p text:style-name="Normal"><text:a xlink:type="simple" xlink:href="https://hal.science/hal-05396496v1">hal-0539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12v1">Etude du mobilier céramique antique in Sylvie Duchesne, Philippe Ecard, Patrick Ferreira (dir.) Cathédrale de Sagone Sant'Appianu Un ensemble funéraire de l'Antiquité tardive et du Haut Moyen Age, Vico, Corse-du-Sud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5, p. 40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412v1">hal-053974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675v1">Ghisonaccia (2B), Balconcello, route de la mer : rapport de diagnostic : un habitat rural du Haut-Empire sur la rive septentrionale du Fium’Orbo</text:a></text:p>
              <text:p text:style-name="Normal"><text:a xlink:type="simple" xlink:href="https://hal.science/search/index/?q=*&amp;authFullName_s=Brice Chevaux">Brice Chevaux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Josselyne Guerre">Josselyne Guerre</text:a></text:p>
              <text:p text:style-name="Normal"><text:span>Inrap midi-MED. 2024, pp.69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675v1">hal-047476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18v1">Corse, Haute-Corse, Penta-di-Casinca, Musoleo, Rapport de diagnostic</text:a></text:p>
              <text:p text:style-name="Normal"><text:a xlink:type="simple" xlink:href="https://hal.science/search/index/?q=*&amp;authFullName_s=Manon Marsy">Manon Marsy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Dupond Mathieu">Dupond Mathieu</text:a><text:span>et al.</text:span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518v1">hal-055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48v1">ARC'SICAE Archéologie de la Corse - Sociétés, Innovations, Contraintes, Adaptations, Endogénismes du Mésolithique aux Temps Modernes : Action de recherche collective 2023-2025 - Année 2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Astrid Huser">Astrid Huser</text:a><text:span>,</text:span><text:a xlink:type="simple" xlink:href="https://hal.science/search/index/?q=*&amp;authFullName_s=Brice Chevaux">Brice Chevaux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Christophe Cœuret">Christophe Cœuret</text:a><text:span>et al.</text:span></text:p>
              <text:p text:style-name="Normal"><text:span>Inrap midi-MED. 2024, pp.369</text:span></text:p>
              <text:p text:style-name="Normal"><text:span>Rapport</text:span><text:span><text:s/>(rapport technique)</text:span></text:p>
              <text:p text:style-name="Normal"><text:a xlink:type="simple" xlink:href="https://hal.science/hal-04750148v1">hal-047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84v1">Etude du mobilier céramique antique, in Roland Haurillon (dir.) Pie di Piagghja &amp;quot;Projet à vocation alimentaire&amp;quot;, Furiani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38-39</text:span></text:p>
              <text:p text:style-name="Normal"><text:span>Rapport</text:span><text:span><text:s/>(rapport de recherche)</text:span></text:p>
              <text:p text:style-name="Normal"><text:a xlink:type="simple" xlink:href="https://hal.science/hal-05397284v1">hal-0539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54v1">Etude du mobilier céramique antique, in Laurent Vidal (dir.) Casa Pieraggi Un établissement des IIIe-Ve s. de la campagne d'Aléria, Pietroso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121-125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54v1">hal-053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44v1">Valle di l’Olmu, Ch. des moulins, Afa, Corse-du-Sud, Corse : rapport de diagnostic</text:a></text:p>
              <text:p text:style-name="Normal"><text:a xlink:type="simple" xlink:href="https://hal.science/search/index/?q=*&amp;authFullName_s=Guillem Boneu-Pouquet">Guillem Boneu-Pouque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Josselyne Guerre">Josselyne Guerre</text:a><text:span>et al.</text:span></text:p>
              <text:p text:style-name="Normal"><text:span>Inrap midi-MED. 2024, pp.125</text:span></text:p>
              <text:p text:style-name="Normal"><text:span>Rapport</text:span></text:p>
              <text:p text:style-name="Normal"><text:a xlink:type="simple" xlink:href="https://hal.science/hal-04747444v1">hal-047474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00v1">Corse, Corse-du-Sud (2A), Pietrosella, Stagnola, Rapport de diagnostic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Dupond Mathieu">Dupond Mathieu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Hervé Petitot">Hervé Petitot</text:a><text:span>et al.</text:span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500v1">hal-055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11v1">Casa Pieraggi, Corse, Haute-Corse (2B), Pietroso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uillem Boneu-Pouquet">Guillem Boneu-Pouquet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Isabel Figueiral">Isabel Figueiral</text:a><text:span>et al.</text:span></text:p>
              <text:p text:style-name="Normal"><text:span>Institut National de Recherches Archéologiques Préventives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23211v1">hal-047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05v1">Etude du mobilier céramique antique, in Brice Chevaux (dir.) Balconcello, route de la mer. Un habitat rural du Haut-Empire sur la rive septentrionale du Fium-Orbo, Ghisonacc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 Inrap midi-MED. 2024, p. 48-51</text:span></text:p>
              <text:p text:style-name="Normal"><text:span>Rapport</text:span><text:span><text:s/>(rapport de recherche)</text:span></text:p>
              <text:p text:style-name="Normal"><text:a xlink:type="simple" xlink:href="https://hal.science/hal-05397305v1">hal-053973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650v1">Meria (2B), Marine de Meria : rapport de diagnostic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thieu Dupont">Mathieu Dupont</text:a><text:span>et al.</text:span></text:p>
              <text:p text:style-name="Normal"><text:span>Inrap midi-MED. 2024, pp.8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650v1">hal-047476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728v1">Penta-di-Casinca (2B), Musoleo : rapport de diagnostic</text:a></text:p>
              <text:p text:style-name="Normal"><text:a xlink:type="simple" xlink:href="https://hal.science/search/index/?q=*&amp;authFullName_s=Manon Marsy">Manon Marsy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Kewin Pèche-Quilichini">Kewin Pèche-Quilichini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Mathieu Dupont">Mathieu Dupont</text:a><text:span>et al.</text:span></text:p>
              <text:p text:style-name="Normal"><text:span>Inrap midi-MED. 2024, pp.92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728v1">hal-047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36v1">Etude du mobilier céramique antique, in Marie-Laure Thierry (dir.) Palazzi A940, I Palazzi, Venzolasc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110-125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36v1">hal-053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46v1">Route du Roi Théodore, Aléria, Haute-Corse (2B), Corse : rapport de diagnostic : « Projet de construction de deux maisons »</text:a></text:p>
              <text:p text:style-name="Normal"><text:a xlink:type="simple" xlink:href="https://hal.science/search/index/?q=*&amp;authFullName_s=Roland Haurillon">Roland Haurillon</text:a><text:span>,</text:span><text:a xlink:type="simple" xlink:href="https://hal.science/search/index/?q=*&amp;authFullName_s=Ghislaine Epaud">Ghislaine Epaud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Freddy Thuillier">Freddy Thuillier</text:a><text:span>,</text:span><text:a xlink:type="simple" xlink:href="https://hal.science/search/index/?q=*&amp;authFullName_s=Laurent Vidal">Laurent Vidal</text:a></text:p>
              <text:p text:style-name="Normal"><text:span>Inrap midi-MED. 2024, pp.61</text:span></text:p>
              <text:p text:style-name="Normal"><text:span>Rapport</text:span></text:p>
              <text:p text:style-name="Normal"><text:a xlink:type="simple" xlink:href="https://hal.science/hal-04747446v1">hal-047474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494v1">Corse, Haute-Corse (2B), Belgodère, Erbaghjolu (parcelle n°1296), Rapport de fouille préventive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amille Faïsse">Camille Faïsse</text:a><text:span>et al.</text:span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494v1">hal-055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57v1">Erbaghjolu (parcelle A1296) : une occupation du Néolithique final, l'établissement Antique de la fin de la République et du Haut-Empire Romain et sa domus : Belgodère, Haute-Corse (2B), Corse : rapport de fouilles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amille Faïsse">Camille Faïsse</text:a><text:span>et al.</text:span></text:p>
              <text:p text:style-name="Normal"><text:span>Inrap midi-MED. 2024, pp.483</text:span></text:p>
              <text:p text:style-name="Normal"><text:span>Rapport</text:span><text:span><text:s/>(rapport technique)</text:span></text:p>
              <text:p text:style-name="Normal"><text:a xlink:type="simple" xlink:href="https://hal.science/hal-04747457v1">hal-0474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50v1">Pie di Piagghja, « Projet à vocation alimentaire », Furiani, Haute-Corse (2B), Corse : rapport de diagnostic</text:a></text:p>
              <text:p text:style-name="Normal"><text:a xlink:type="simple" xlink:href="https://hal.science/search/index/?q=*&amp;authFullName_s=Roland Haurillon">Roland Haurillon</text:a><text:span>,</text:span><text:a xlink:type="simple" xlink:href="https://hal.science/search/index/?q=*&amp;authFullName_s=Ghislaine Epaud">Ghislaine Epaud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Josselyne Guerre">Josselyne Guerre</text:a></text:p>
              <text:p text:style-name="Normal"><text:span>Inrap midi-MED. 2024, pp.41</text:span></text:p>
              <text:p text:style-name="Normal"><text:span>Rapport</text:span><text:span><text:s/>(rapport technique)</text:span></text:p>
              <text:p text:style-name="Normal"><text:a xlink:type="simple" xlink:href="https://hal.science/hal-04747450v1">hal-047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66v1">Volpaja : une portion de l'enceinte de l'agglomération indigène d'I Palazzi et son fossé défensif : rapport de diagnostic : Venzolasca, Haute-Corse (2B), Corse</text:a></text:p>
              <text:p text:style-name="Normal"><text:a xlink:type="simple" xlink:href="https://hal.science/search/index/?q=*&amp;authFullName_s=Brice Chevaux">Brice Chevaux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Philippe Ecard">Philippe Ecard</text:a></text:p>
              <text:p text:style-name="Normal"><text:span>Inrap midi-MED. 2024, pp.66</text:span></text:p>
              <text:p text:style-name="Normal"><text:span>Rapport</text:span><text:span><text:s/>(rapport technique)</text:span></text:p>
              <text:p text:style-name="Normal"><text:a xlink:type="simple" xlink:href="https://hal.science/hal-04747466v1">hal-0474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27v1">Etude du mobilier céramique antique, in Thomas Navarro (dir.) 3, 7 avenue du Général Gallieni, Sanary-sur-Mer, Var, Provence-Alpes-Côte d'Azur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82-106</text:span></text:p>
              <text:p text:style-name="Normal"><text:span>Rapport</text:span><text:span><text:s/>(rapport de recherche)</text:span></text:p>
              <text:p text:style-name="Normal"><text:a xlink:type="simple" xlink:href="https://hal.science/hal-05397427v1">hal-053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82v1">Etude du mobilier céramique antique, in Brice Chevaux (dir.) Volpaja Une portion de l'enceinte de l'agglomération indigène d'I Palazzi et son fossé défensif, Luccian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53-54</text:span></text:p>
              <text:p text:style-name="Normal"><text:span>Rapport</text:span><text:span><text:s/>(rapport de recherche)</text:span></text:p>
              <text:p text:style-name="Normal"><text:a xlink:type="simple" xlink:href="https://hal.science/hal-05397382v1">hal-053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62v1">Etude du mobilier céramique antique, in Manon Marsy (dir.) Musoleo, Penta-di-Casinc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58</text:span></text:p>
              <text:p text:style-name="Normal"><text:span>Rapport</text:span><text:span><text:s/>(rapport de recherche)</text:span></text:p>
              <text:p text:style-name="Normal"><text:a xlink:type="simple" xlink:href="https://hal.science/hal-05397362v1">hal-0539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67v1">Etude du mobilier céramique antique, in Jean-jacques Grizeaud (dir.) Erbaghjolu (parcelle A1296) Une occupation du Néolithique final, l'établissement antique de la fin de la République et du Haut-Empire romain et sa domus, Belgodère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270-278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67v1">hal-053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14v1">Pietrosella (2A), Stagnola : rapport de diagnostic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Hervé Petitot">Hervé Petitot</text:a><text:span>et al.</text:span></text:p>
              <text:p text:style-name="Normal"><text:span>Inrap midi-MED. 2024, pp.102</text:span></text:p>
              <text:p text:style-name="Normal"><text:span>Rapport</text:span><text:span><text:s/>(rapport technique)</text:span></text:p>
              <text:p text:style-name="Normal"><text:a xlink:type="simple" xlink:href="https://hal.science/hal-04747514v1">hal-047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78v1">Etude des céramiques in Guillem Boneu-Pouquet (dir.) Chemin des moulins- Valle di l'Olmu, Afa, Corse-du-Sud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72-77</text:span></text:p>
              <text:p text:style-name="Normal"><text:span>Rapport</text:span><text:span><text:s/>(rapport de recherche)</text:span></text:p>
              <text:p text:style-name="Normal"><text:a xlink:type="simple" xlink:href="https://hal.science/hal-05397478v1">hal-053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39v1">Lucciana (2B), Procojo, parcelle BD 368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Josselyne Guerre">Josselyne Guerre</text:a></text:p>
              <text:p text:style-name="Normal"><text:span>Inrap. 2024, 5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17839v1">hal-0461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74v1">Etude du mobilier céramique antique, in Florian Soula (dir.) Stagnola, Pietrosella, Corse-du-Sud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58-61</text:span></text:p>
              <text:p text:style-name="Normal"><text:span>Rapport</text:span><text:span><text:s/>(rapport de recherche)</text:span></text:p>
              <text:p text:style-name="Normal"><text:a xlink:type="simple" xlink:href="https://hal.science/hal-05397374v1">hal-053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19v1">Etude du mobilier céramique antique, in Emmanuel Lanoë (dir.) Procojo parcelle BD368, Luccian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43-44</text:span></text:p>
              <text:p text:style-name="Normal"><text:span>Rapport</text:span><text:span><text:s/>(rapport de recherche)</text:span></text:p>
              <text:p text:style-name="Normal"><text:a xlink:type="simple" xlink:href="https://hal.science/hal-05397319v1">hal-0539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46v1">Etude du mobilier céramique antique, in Jean-Jacques Grizeaud (dir.) Marine de Meria, Me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 48-5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346v1">hal-053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65v1">Etude du mobilier céramique antique in Roland Haurillon (dir.) Route du roi Théodore &amp;quot;Projet de construction de deux maisons&amp;quot;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4, p.42-44</text:span></text:p>
              <text:p text:style-name="Normal"><text:span>Rapport</text:span><text:span><text:s/>(rapport de recherche)</text:span></text:p>
              <text:p text:style-name="Normal"><text:a xlink:type="simple" xlink:href="https://hal.science/hal-05397265v1">hal-053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77v1">Venzolasca (2B), I Palazzi - A940 : rapport de fouille</text:a></text:p>
              <text:p text:style-name="Normal"><text:a xlink:type="simple" xlink:href="https://hal.science/search/index/?q=*&amp;authFullName_s=Marie-Laure Thierry">Marie-Laure Thierry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Inrap midi-MED. 2024, pp.190</text:span></text:p>
              <text:p text:style-name="Normal"><text:span>Rapport</text:span><text:span><text:s/>(rapport technique)</text:span></text:p>
              <text:p text:style-name="Normal"><text:a xlink:type="simple" xlink:href="https://hal.science/hal-04747477v1">hal-047474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782v1">Chiarata, Prunelli-di-Fiumorbo, Haute-Corse (2B), Corse : rapport de fouille</text:a></text:p>
              <text:p text:style-name="Normal"><text:a xlink:type="simple" xlink:href="https://hal.science/search/index/?q=*&amp;authFullName_s=Manon Marsy">Manon Marsy</text:a><text:span>,</text:span><text:a xlink:type="simple" xlink:href="https://hal.science/search/index/?q=*&amp;authFullName_s=Nicolas Bourgarel">Nicolas Bourgarel</text:a><text:span>,</text:span><text:a xlink:type="simple" xlink:href="https://hal.science/search/index/?q=*&amp;authFullName_s=Axel Daussy">Axel Daussy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Philippe Ecart">Philippe Ecart</text:a><text:span>et al.</text:span></text:p>
              <text:p text:style-name="Normal"><text:span>Inrap midi-MED. 2023, pp.364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782v1">hal-047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45v1">Etude du mobilier céramique antique, in Laurent Vidal (dir.) Ile de Cavallo parcelle Q93, Bonifacio, Corse-du-Sud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3, p.38-4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445v1">hal-0539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1v1">Etude des céramiques antiques in Roland Haurillon (dir.) Route de Bonifacio &amp;quot;Projet d'un aménagement de traitement des eaux usées&amp;quot;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 : Inrap Midi-ME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397251v1">hal-053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89v1">ARC'SICAE ARchéologie de la Corse : Sociétés, Innovations, Contraintes, Adaptations, Endogénismes du Mésolithique aux Temps Modernes : Action de recherche collective 2023-2025 : Année 1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Agnes Bergeret">Agnes Bergeret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Astrid Huser">Astrid Huser</text:a><text:span>,</text:span><text:a xlink:type="simple" xlink:href="https://hal.science/search/index/?q=*&amp;authFullName_s=Catherine Rigeade">Catherine Rigeade</text:a><text:span>et al.</text:span></text:p>
              <text:p text:style-name="Normal"><text:span>Inrap Midi-MED. 2023, pp.202</text:span></text:p>
              <text:p text:style-name="Normal"><text:span>Rapport</text:span></text:p>
              <text:p text:style-name="Normal"><text:a xlink:type="simple" xlink:href="https://hal.science/hal-04746689v1">hal-047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59v1">Four de terres cuites de Sagone : Corse, Corse-du-Sud (2A), Vico</text:a></text:p>
              <text:p text:style-name="Normal"><text:a xlink:type="simple" xlink:href="https://hal.science/search/index/?q=*&amp;authFullName_s=Freddy Thuillier">Freddy Thuillier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Institut national de recherches archéologiques préventives; Association Vestigia Imago Atavorum. 2023, 157 p</text:span></text:p>
              <text:p text:style-name="Normal"><text:span>Rapport</text:span></text:p>
              <text:p text:style-name="Normal"><text:a xlink:type="simple" xlink:href="https://hal.science/hal-04093259v1">hal-0409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36v1">Granalese parcelle AT 4, Une aire funéraire du Haut-Empire au nord-est de Mariana, Lucciana, Haute-Corse (2B), Corse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Inrap. 2023, pp.351</text:span></text:p>
              <text:p text:style-name="Normal"><text:span>Rapport</text:span><text:span><text:s/>(rapport de recherche)</text:span></text:p>
              <text:p text:style-name="Normal"><text:a xlink:type="simple" xlink:href="https://hal.science/hal-04446136v1">hal-044461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742v1">Île de Cavallo Parcelle Q 93, Bonifacio, Corse-du-Sud (2A), Corse : rapport de diagnostic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/text:p>
              <text:p text:style-name="Normal"><text:span>Inrap midi-MED. 2023, pp.5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742v1">hal-047477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755v1">Parking du Hameau du Fort, Aléria, Haute-Corse (2B), Corse : rapport de diagnostic : «Extension du parking situé à l’entrée du Hameau du Fort»</text:a></text:p>
              <text:p text:style-name="Normal"><text:a xlink:type="simple" xlink:href="https://hal.science/search/index/?q=*&amp;authFullName_s=Roland Haurillon">Roland Haurill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Federica Sachetti">Federica Sachetti</text:a><text:span>et al.</text:span></text:p>
              <text:p text:style-name="Normal"><text:span>Inrap midi-MED. 2023, pp.10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755v1">hal-0474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06v1">Etude du mobilier céramique antique, in Samuel Longepierre (dir.) Procojo-Etablissement rural du Haut-Empire et moulin hydraulique, Luccian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 Inrap midi-MED. 2023, p. 127-151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06v1">hal-0539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40v1">Etude du mobilier céramique antique, in Manon Marsy (dir.) Chiarata, Prunelli-di-Fiumorbo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3, p. 190-221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40v1">hal-053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00v1">Etude du mobilier céramique antique in Roland Haurillon (dir.) Parking du Hameau du Fort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3, p. 68-69</text:span></text:p>
              <text:p text:style-name="Normal"><text:span>Rapport</text:span><text:span><text:s/>(rapport de recherche)</text:span></text:p>
              <text:p text:style-name="Normal"><text:a xlink:type="simple" xlink:href="https://hal.science/hal-05397500v1">hal-0539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26v1">Etude du mobilier céramique antique, in Emmanuel Lanoë (dir.) Granalese parcelle AT 4 Une aire funéraire du Haut-Empire au nord-est de Mariana, Luccian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3, p.196-215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26v1">hal-053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82v1">Lucciana (2B), Procojo - Établissement rural du Haut-Empire et moulin hydraulique, : rapport de fouille</text:a></text:p>
              <text:p text:style-name="Normal"><text:a xlink:type="simple" xlink:href="https://hal.science/search/index/?q=*&amp;authFullName_s=Samuel Longepierre">Samuel Longepierre</text:a><text:span>,</text:span><text:a xlink:type="simple" xlink:href="https://hal.science/search/index/?q=*&amp;authFullName_s=Nicolas Bourgarel">Nicolas Bourgarel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Lucrèce Ecard">Lucrèce Ecard</text:a><text:span>,</text:span><text:a xlink:type="simple" xlink:href="https://hal.science/search/index/?q=*&amp;authFullName_s=Josselyne Guerre">Josselyne Guerre</text:a></text:p>
              <text:p text:style-name="Normal"><text:span>Inrap midi-MED. 2023, pp.298</text:span></text:p>
              <text:p text:style-name="Normal"><text:span>Rapport</text:span><text:span><text:s/>(rapport technique)</text:span></text:p>
              <text:p text:style-name="Normal"><text:a xlink:type="simple" xlink:href="https://hal.science/hal-04748582v1">hal-047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75v1">Etude du mobilier céramique antique, in Samuel Longepierre (dir.) Labretto, deux maisons de l'Antiquité tardive, Basti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imes, Inrap midi-MED. 2022, p. 169-196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75v1">hal-053963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14v1">Grange Poletti, Aléria, Haute-Corse (2B), Occitanie : rapport de diagnostic</text:a></text:p>
              <text:p text:style-name="Normal"><text:a xlink:type="simple" xlink:href="https://hal.science/search/index/?q=*&amp;authFullName_s=Roland Haurillon">Roland Haurill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/text:p>
              <text:p text:style-name="Normal"><text:span>Inrap midi-MED. 2022, pp.134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14v1">hal-0474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551v1">Aléria, Haute-Corse (2B), Grange aux chiens : rapport de diagnostic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atherine Rigeade">Catherine Rigeade</text:a><text:span>et al.</text:span></text:p>
              <text:p text:style-name="Normal"><text:span>Institut national de recherches archéologiques préventives, INRAP. 2022, 13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23551v1">halshs-041235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01v1">Bastia (2B), Labretto, deux maisons de l’Antiquité tardive : rapport de fouille</text:a></text:p>
              <text:p text:style-name="Normal"><text:a xlink:type="simple" xlink:href="https://hal.science/search/index/?q=*&amp;authFullName_s=Samuel Longepierre">Samuel Longepierre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Isabel Figueiral">Isabel Figueiral</text:a><text:span>et al.</text:span></text:p>
              <text:p text:style-name="Normal"><text:span>Inrap midi-MED. 2022, pp.348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01v1">hal-0474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85v1">Etude du mobilier céramique antique in Laurent Vidal (dir.) Grange aux chiens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2, p. 55-68</text:span></text:p>
              <text:p text:style-name="Normal"><text:span>Rapport</text:span><text:span><text:s/>(rapport de recherche)</text:span></text:p>
              <text:p text:style-name="Normal"><text:a xlink:type="simple" xlink:href="https://hal.science/hal-05397485v1">hal-0539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79v1">Etude du mobilier céramique antique in Odile Maufras (dir.) Saint-Jean Eléments de la topographie et de la chronologie du site, Corte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2, p. 124-125</text:span></text:p>
              <text:p text:style-name="Normal"><text:span>Rapport</text:span><text:span><text:s/>(rapport de recherche)</text:span></text:p>
              <text:p text:style-name="Normal"><text:a xlink:type="simple" xlink:href="https://hal.science/hal-05397579v1">hal-0539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53v1">Etude du mobilier céramique antique in Guillem Boneu-Pouquet (dir.) A Seghia, Bastelicaccia, Corse-du-Sud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2, p. 83-9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553v1">hal-053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95v1">Etude du mobilier céramique antique in Roland Haurillon (dir.) Centrale photovoltaïque de Palajanel, Cascare-Pech Angel-Palajanel, Palaja, Aud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2, p. 59-61</text:span></text:p>
              <text:p text:style-name="Normal"><text:span>Rapport</text:span><text:span><text:s/>(rapport de recherche)</text:span></text:p>
              <text:p text:style-name="Normal"><text:a xlink:type="simple" xlink:href="https://hal.science/hal-05397595v1">hal-053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49v1">Etude du mobilier céramique antique in Laurent Vidal (dir.) Maison Morandini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2, p. 52-62</text:span></text:p>
              <text:p text:style-name="Normal"><text:span>Rapport</text:span><text:span><text:s/>(rapport de recherche)</text:span></text:p>
              <text:p text:style-name="Normal"><text:a xlink:type="simple" xlink:href="https://hal.science/hal-05397549v1">hal-053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94v1">Etude du mobilier céramique antique in Roland Haurillon (dir.) Grange Poletti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2, p. 43-47</text:span></text:p>
              <text:p text:style-name="Normal"><text:span>Rapport</text:span><text:span><text:s/>(rapport de recherche)</text:span></text:p>
              <text:p text:style-name="Normal"><text:a xlink:type="simple" xlink:href="https://hal.science/hal-05397494v1">hal-0539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99v1">A Seghia, Bastelicaccia, Corse-du-Sud (2A), Corse : rapport de diagnostic</text:a></text:p>
              <text:p text:style-name="Normal"><text:a xlink:type="simple" xlink:href="https://hal.science/search/index/?q=*&amp;authFullName_s=Guillem Boneu-Pouquet">Guillem Boneu-Pouque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/text:p>
              <text:p text:style-name="Normal"><text:span>Inrap midi-MED. 2022, pp.238</text:span></text:p>
              <text:p text:style-name="Normal"><text:span>Rapport</text:span><text:span><text:s/>(rapport technique)</text:span></text:p>
              <text:p text:style-name="Normal"><text:a xlink:type="simple" xlink:href="https://hal.science/hal-04748599v1">hal-047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98v1">Corse, Haute-Corse (2B), Corte Saint-Jean Éléments de la topographie et de la chronologie du sit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Bénard">Marie Bénard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hal.science/hal-03894898v1">hal-038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93v1">Aléria. Haute-Corse (2B), Maison Morandin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Forest Vianney">Forest Vianney</text:a><text:span>et al.</text:span></text:p>
              <text:p text:style-name="Normal"><text:span>Institut National de Recherches Archéologiques Préventives. 2022, pp.117</text:span></text:p>
              <text:p text:style-name="Normal"><text:span>Rapport</text:span><text:span><text:s/>(rapport de recherche)</text:span></text:p>
              <text:p text:style-name="Normal"><text:a xlink:type="simple" xlink:href="https://hal.science/hal-04066893v1">hal-040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33v1">Lucciana (2B), Déviation de la RD 107 au droit de la Canonica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Stéphanie Raux">Stéphanie Raux</text:a></text:p>
              <text:p text:style-name="Normal"><text:span>INRAP. 2021, pp.141</text:span></text:p>
              <text:p text:style-name="Normal"><text:span>Rapport</text:span></text:p>
              <text:p text:style-name="Normal"><text:a xlink:type="simple" xlink:href="https://hal.science/hal-04445833v1">hal-0444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11v1">Etude du mobilier céramique antique in Kewin Peche-Quilichini (dir.) San Pancraziu parcelle C1731, Furiani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1, p. 54-55</text:span></text:p>
              <text:p text:style-name="Normal"><text:span>Rapport</text:span><text:span><text:s/>(rapport de recherche)</text:span></text:p>
              <text:p text:style-name="Normal"><text:a xlink:type="simple" xlink:href="https://hal.science/hal-05397611v1">hal-053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85v1">Etude du mobilier céramique antique, in Samuel Longepierre et Kewin Peche-Quilichini (dir.) A Casella, Vescovato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1, p. 169-177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85v1">hal-053963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64v1">Furiani (2B), San Pancraziu, parcelle C 1731 : rapport de diagnostic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Yves Manniez">Yves Manniez</text:a><text:span>et al.</text:span></text:p>
              <text:p text:style-name="Normal"><text:span>Inrap midi-MED. 2021, pp.91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64v1">hal-047478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51v1">L’Île-Rousse / L’Isula (2B), La Gare / A Gara : rapport de diagnostic</text:a></text:p>
              <text:p text:style-name="Normal"><text:a xlink:type="simple" xlink:href="https://hal.science/search/index/?q=*&amp;authFullName_s=Guillem Boneu-Pouquet">Guillem Boneu-Pouque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Catherine Rigeade">Catherine Rigeade</text:a><text:span>et al.</text:span></text:p>
              <text:p text:style-name="Normal"><text:span>Inrap midi-MED. 2021, pp.78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51v1">hal-047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98v1">Etude du mobilier céramique antique, in Emmanuel Lanoë (dir.) Pruniccia Un éclairage inédit sur l'espace périurbain septentrional de Mariana, Luccian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1, vol. 2, p. 6-48</text:span></text:p>
              <text:p text:style-name="Normal"><text:span>Rapport</text:span><text:span><text:s/>(rapport de recherche)</text:span></text:p>
              <text:p text:style-name="Normal"><text:a xlink:type="simple" xlink:href="https://hal.science/hal-05396398v1">hal-053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21v1">Etude du mobilier céramique antique in Guillem Boneu-Pouquet (dir.) La Gare, l'Ile Rousse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1, p. 45-46</text:span></text:p>
              <text:p text:style-name="Normal"><text:span>Rapport</text:span><text:span><text:s/>(rapport de recherche)</text:span></text:p>
              <text:p text:style-name="Normal"><text:a xlink:type="simple" xlink:href="https://hal.science/hal-05397621v1">hal-053976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30v1">Vescovato (2B), A Casella : rapport de fouille</text:a></text:p>
              <text:p text:style-name="Normal"><text:a xlink:type="simple" xlink:href="https://hal.science/search/index/?q=*&amp;authFullName_s=Samuel Longepierre">Samuel Longepierre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Rebecca Fritz">Rebecca Fritz</text:a><text:span>et al.</text:span></text:p>
              <text:p text:style-name="Normal"><text:span>Inrap midi-MED. 2021, pp.30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30v1">hal-047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69v1">Lucciana (2B), Pruniccia : Un éclairage inédit sur l’espace périurbain septentrional de Mariana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Stéphanie Raux">Stéphanie Raux</text:a><text:span>et al.</text:span></text:p>
              <text:p text:style-name="Normal"><text:span>INRAP (Rapport final d'opération). 2021, pp.837 (3 volumes)</text:span></text:p>
              <text:p text:style-name="Normal"><text:span>Rapport</text:span><text:span><text:s/>(rapport de recherche)</text:span></text:p>
              <text:p text:style-name="Normal"><text:a xlink:type="simple" xlink:href="https://hal.science/hal-04445969v1">hal-044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52v1">Etude du mobilier céramique in Emmanuel Lanoë (dir.) Déviation de la RD 107 au droit de la Canonica, Luccian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1, p. 71-93</text:span></text:p>
              <text:p text:style-name="Normal"><text:span>Rapport</text:span><text:span><text:s/>(rapport de recherche)</text:span></text:p>
              <text:p text:style-name="Normal"><text:a xlink:type="simple" xlink:href="https://hal.science/hal-05397652v1">hal-053976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1723v1">Lucciana (2B), Procojo, parcelle BD 316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Josselyne Guerre">Josselyne Guerre</text:a></text:p>
              <text:p text:style-name="Normal"><text:span>Inrap. 2020, pp.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41723v1">hal-043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64v1">Etude du mobilier céramique antique in Emmanuel Lanoë (dir.) Procojo parcelle BD316, Luccian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0, p. 45-47</text:span></text:p>
              <text:p text:style-name="Normal"><text:span>Rapport</text:span><text:span><text:s/>(rapport de recherche)</text:span></text:p>
              <text:p text:style-name="Normal"><text:a xlink:type="simple" xlink:href="https://hal.science/hal-05397664v1">hal-053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90v1">Inventaire du mobilier céramique antique in Philippe Ecard (dir.) Amphithéatre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20, p. 85-88</text:span></text:p>
              <text:p text:style-name="Normal"><text:span>Rapport</text:span><text:span><text:s/>(rapport de recherche)</text:span></text:p>
              <text:p text:style-name="Normal"><text:a xlink:type="simple" xlink:href="https://hal.science/hal-05397690v1">hal-0539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59v1">Aléria (2B), Amphithéâtre, nouveaux sondages à l'intérieur de l'amphithéâtre d'Aléria : rapport de diagnostic</text:a></text:p>
              <text:p text:style-name="Normal"><text:a xlink:type="simple" xlink:href="https://hal.science/search/index/?q=*&amp;authFullName_s=Philippe Ecard">Philippe Ecard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Freddy Thuillier">Freddy Thuillier</text:a></text:p>
              <text:p text:style-name="Normal"><text:span>Inrap midi-MED. 2020, pp.95</text:span></text:p>
              <text:p text:style-name="Normal"><text:span>Rapport</text:span></text:p>
              <text:p text:style-name="Normal"><text:a xlink:type="simple" xlink:href="https://hal.science/hal-04748559v1">hal-047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62v1">Inventaire du mobilier céramique antique in Emmanuel Lanoë (dir.) Granalese parcelle AT 4, Luccian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9, p. 5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62v1">hal-053977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88v1">Aléria (2B) Arboratella e Pirelli : un habitat étrusque (fin VIe/IVe siècles av n.è.), des traces de vignobles (IIe av. n.è./Ier siècle de n.è.) et un petit établissement rural d'époque romaine (Ier/IVe siècle de n.è.) à Aléria : rapport de diagnostic</text:a></text:p>
              <text:p text:style-name="Normal"><text:a xlink:type="simple" xlink:href="https://hal.science/search/index/?q=*&amp;authFullName_s=Philippe Ecard">Philippe Ecard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Kewin Pèche-Quilichini">Kewin Pèche-Quilichini</text:a><text:span>et al.</text:span></text:p>
              <text:p text:style-name="Normal"><text:span>Inrap midi-MED. 2019, pp.117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88v1">hal-047478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1670v1">Penta-di-Casinca (2B) Prunaccia, Parcelle A861, 1777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Alexia Lattard">Alexia Lattard</text:a></text:p>
              <text:p text:style-name="Normal"><text:span>Inrap. 2019, pp.6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41670v1">hal-043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76v1">Inventaire du mobilier céramique antique in Emmanuel Lanoë (dir.) Prunaccia parcelle A861 et 1777, Penta-di-Casinc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9, p. 51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76v1">hal-0539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48v1">Etude du mobilier céramique antique in Jean-Jacques Grizeaud (dir.) Erbagholu (parcelle A1296), Belgodère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9, p. 59-6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48v1">hal-0539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68v1">Inventaire du mobilier céramique antique in Emmanuel Lanoë (dir.) Prunaccia parcelle A405, Penta-di-Casinc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9, p. 50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68v1">hal-053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34v1">Belgodère (2B) Erbaghjolu (parcelle A1296) : rapport de diagnostic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Christophe Ranché">Christophe Ranché</text:a></text:p>
              <text:p text:style-name="Normal"><text:span>Inrap midi-MED. 2019, pp.88</text:span></text:p>
              <text:p text:style-name="Normal"><text:span>Rapport</text:span><text:span><text:s/>(rapport technique)</text:span></text:p>
              <text:p text:style-name="Normal"><text:a xlink:type="simple" xlink:href="https://hal.science/hal-04748534v1">hal-04748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1693v1">Penta-di-Casinca (2B) Prunaccia, Parcelle A405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Josselyne Guerre">Josselyne Guerre</text:a></text:p>
              <text:p text:style-name="Normal"><text:span>Inrap. 2019, pp.6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41693v1">hal-043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58v1">Etude du mobilier céramique antique in Jean-Jacques Grizeaud (dir.) Rue Pontelolle, L'Ile Rousse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9, p. 43-46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58v1">hal-053977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1653v1">Lucciana (2B) Granalese, Parcelle AT 4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/text:p>
              <text:p text:style-name="Normal"><text:span>Inrap. 2019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41653v1">hal-043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01v1">Etude du mobilier céramique antique in Philippe Ecard (dir.) Arboratella e Pirelli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9, p. 70-84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01v1">hal-053977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869v1">L'Île Rousse (2B) Rue Pontelolle : rapport de diagnostic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Christophe Ranché">Christophe Ranché</text:a></text:p>
              <text:p text:style-name="Normal"><text:span>Inrap midi-MED. 2019, pp.61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869v1">hal-047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24v1">Labretto. Corse, Haute-Corse (2B), Bastia. D116509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Inrap. 2017, 83 p</text:span></text:p>
              <text:p text:style-name="Normal"><text:span>Rapport</text:span><text:span><text:s/>(rapport technique)</text:span></text:p>
              <text:p text:style-name="Normal"><text:a xlink:type="simple" xlink:href="https://hal.science/hal-01521824v1">hal-015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86v1">Etude du mobilier céramique antique in Laurent Vidal (dir.) Labretto, Bast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7, p. 44-45</text:span></text:p>
              <text:p text:style-name="Normal"><text:span>Rapport</text:span><text:span><text:s/>(rapport de recherche)</text:span></text:p>
              <text:p text:style-name="Normal"><text:a xlink:type="simple" xlink:href="https://hal.science/hal-05397786v1">hal-053977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54v1">Chiusevia : Haute-Corse (2B), Ghisonaccia</text:a></text:p>
              <text:p text:style-name="Normal"><text:a xlink:type="simple" xlink:href="https://hal.science/search/index/?q=*&amp;authFullName_s=Pascal Tramoni">Pascal Tramoni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osselyne Guerre">Josselyne Guerre</text:a></text:p>
              <text:p text:style-name="Normal"><text:span>[Rapport Technique] FA08025401, Inrap. 2016, 8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54v1">hal-015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43v1">Etude du mobilier céramique antique in Laurent Vidal (dir.) Maison Rossi, Aléria, Haute-Corse, Corse, Rapport de fouille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6, p.70-83</text:span></text:p>
              <text:p text:style-name="Normal"><text:span>Rapport</text:span><text:span><text:s/>(rapport de recherche)</text:span></text:p>
              <text:p text:style-name="Normal"><text:a xlink:type="simple" xlink:href="https://hal.science/hal-05397843v1">hal-053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14v1">Inventaire du mobilier céramique antique in Pascal Tramoni (dir.) Chiusavia, Ghisonacc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6, p. 56</text:span></text:p>
              <text:p text:style-name="Normal"><text:span>Rapport</text:span><text:span><text:s/>(rapport de recherche)</text:span></text:p>
              <text:p text:style-name="Normal"><text:a xlink:type="simple" xlink:href="https://hal.science/hal-05397814v1">hal-053978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94v1">Sant-Appianu : Corse-du-Sud (2A), Vico, Santa Piana</text:a></text:p>
              <text:p text:style-name="Normal"><text:a xlink:type="simple" xlink:href="https://hal.science/search/index/?q=*&amp;authFullName_s=Llopis Eric">Llopis Eric</text:a><text:span>,</text:span><text:a xlink:type="simple" xlink:href="https://hal.science/search/index/?q=*&amp;authFullName_s=Philippe Ecart">Philippe Ecar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Maxime Seguin">Maxime Seguin</text:a></text:p>
              <text:p text:style-name="Normal"><text:span>[Rapport Technique] D030282, Inrap. 2016, 102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94v1">hal-015049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32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Thibaut Chazel">Thibaut Chaz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[Rapport de recherche] Inrap; Association Vestigia Imago Atavorum. 2016, 7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87324v1">hal-014873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903v1">Aléria (2B), Maison Rossi : rapport de fouilles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rina Biron">Marina Biron</text:a><text:span>et al.</text:span></text:p>
              <text:p text:style-name="Normal"><text:span>Inrap midi-MED. 2016, pp.80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903v1">hal-047479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58v1">ZAC Les Horts de Vernis : Languedoc-Roussillon, Hérault, Saussan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Catherine Bioul">Catherine Bioul</text:a><text:span>,</text:span><text:a xlink:type="simple" xlink:href="https://hal.science/search/index/?q=*&amp;authFullName_s=Frédéric Chandevau">Frédéric Chandevau</text:a><text:span>et al.</text:span></text:p>
              <text:p text:style-name="Normal"><text:span>Inrap MED. 2015, 9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58v1">hal-042571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6v1">PRAE Pierre-Paul Riquet : zone 1, tranche 2 : découvertes d'aménagements du territoire durant l'Antiquité aux abords de l'étang médiéval de Montady : Montady, Colombiers : Languedoc-Roussillon, Hérault (34)</text:a></text:p>
              <text:p text:style-name="Normal"><text:a xlink:type="simple" xlink:href="https://hal.science/search/index/?q=*&amp;authFullName_s=Adeline Barbe">Adeline Barbe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Steve Goumy">Steve Goumy</text:a><text:span>et al.</text:span></text:p>
              <text:p text:style-name="Normal"><text:span>[Rapport Technique] FA11151101, Inrap. 2015, 12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6v1">hal-0150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57v1">Île de Cavallo. Bonifacio. Corse-du-Sud. (2A).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/text:p>
              <text:p text:style-name="Normal"><text:span>[Rapport Technique] FA08014701, Inrap. 2014, 42 p</text:span></text:p>
              <text:p text:style-name="Normal"><text:span>Rapport</text:span><text:span><text:s/>(rapport technique)</text:span></text:p>
              <text:p text:style-name="Normal"><text:a xlink:type="simple" xlink:href="https://hal.science/hal-01533057v1">hal-015330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26v1">Le plateau de la Chau : Gard (30), Aigaliers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Michel Piskorz">Michel Piskorz</text:a><text:span>,</text:span><text:a xlink:type="simple" xlink:href="https://hal.science/search/index/?q=*&amp;authFullName_s=Maxime Seguin">Maxime Seguin</text:a></text:p>
              <text:p text:style-name="Normal"><text:span>[Rapport Technique] FA11157301, Inrap. 2014, 5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26v1">hal-01499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017v1">Banassac, &amp;quot;Le Pré de Marie&amp;quot; : Languedoc-Roussillon, Lozère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Alain Gervais">Alain Gervais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Maxime Seguin">Maxime Seguin</text:a></text:p>
              <text:p text:style-name="Normal"><text:span>[Rapport Technique] FA11160501, Inrap. 2014, 49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017v1">hal-014990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04v1">RD 30, Le Pigeonnier : aux abords de Roujan-Médilianum, agglomération antique et médiévale : de sa bordure et de son proche espace agraire antique à un manse de la villa Plivigium? : Languedoc-Roussillon, Hérault, Roujan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Xavier Belougne">Xavier Belougne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text:span>et al.</text:span></text:p>
              <text:p text:style-name="Normal"><text:span>[Rapport de recherche] FA11153301, Inrap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8904v1">hal-01498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26v1">Place du Foirail : Lozère (48), Mend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Stéphane Barbey">Stéphane Barbey</text:a></text:p>
              <text:p text:style-name="Normal"><text:span>[Rapport Technique] FA11147601, Inrap. 2013, 4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26v1">hal-0149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35v1">Inventaire du mobilier céramique antique in Laurent Vidal (dir.) Le Fort &amp;quot;Maison Rossi&amp;quot;, Aléria, Haute-Corse, Corse, Rapport de diagnostic</text:a></text:p>
              <text:p text:style-name="Normal"><text:a xlink:type="simple" xlink:href="https://hal.science/search/index/?q=*&amp;authFullName_s=Josselyne Guerre">Josselyne Guerre</text:a></text:p>
              <text:p text:style-name="Normal"><text:span>Nîmes, Inrap Midi-MED. 2012, p.52-61</text:span></text:p>
              <text:p text:style-name="Normal"><text:span>Rapport</text:span><text:span><text:s/>(rapport de recherche)</text:span></text:p>
              <text:p text:style-name="Normal"><text:a xlink:type="simple" xlink:href="https://hal.science/hal-05397835v1">hal-053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61v1">Le Fort, Maison Rossi, Aléria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Josselyne Guerre">Josselyne Guerre</text:a></text:p>
              <text:p text:style-name="Normal"><text:span>[Rapport Technique] FA08015101, Inrap. 2012, 79 p</text:span></text:p>
              <text:p text:style-name="Normal"><text:span>Rapport</text:span><text:span><text:s/>(rapport technique)</text:span></text:p>
              <text:p text:style-name="Normal"><text:a xlink:type="simple" xlink:href="https://hal.science/hal-01533061v1">hal-015330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1862v1">Nîmes (30), ZAC Mas de Vignoles XV - Bassin de rétention lot 8/9 : rapport de fouille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Pascale Chevillot">Pascale Chevillot</text:a><text:span>et al.</text:span></text:p>
              <text:p text:style-name="Normal"><text:span>Inrap Midi-MED. 2011, 23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1862v1">hal-041218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200v1">Premières observations dans le quart sud-est de l'agglomération du Castellas : Hérault, Murviel-lès-Montpellier, 9 bis, route de Bel-Air : rapport de fouilles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Richard Pellé">Richard Pellé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200v1">hal-020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43v1">ZAC de Pérols II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le Rémy">Isabelle Rémy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. 2008, 2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43v1">hal-030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37v1">Cadereau d'Alès, aménagement de l'avenue Jean-Jaurès à Nîmes (Gard)</text:a></text:p>
              <text:p text:style-name="Normal"><text:a xlink:type="simple" xlink:href="https://hal.science/search/index/?q=*&amp;authFullName_s=Anne Bouchette">Anne Bouchette</text:a><text:span>,</text:span><text:a xlink:type="simple" xlink:href="https://hal.science/search/index/?q=*&amp;authFullName_s=R. Pelle">R. Pelle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R. Gafa-Piskorz">R. Gafa-Piskorz</text:a><text:span>,</text:span><text:a xlink:type="simple" xlink:href="https://hal.science/search/index/?q=*&amp;authFullName_s=Josselyne Guerre">Josselyne Guerre</text:a><text:span>et al.</text:span></text:p>
              <text:p text:style-name="Normal"><text:span>[Rapport de recherche] Inrap MED. 2008, 113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37v1">hal-03077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yne Guerre</dc:title>
    <dc:subject/>
    <dc:description>CV</dc:description>
    <dc:creator/>
    <dc:date>2026-05-06T22:21:32.000</dc:date>
    <meta:generator>PHPWord</meta:generator>
    <meta:initial-creator>CCSD</meta:initial-creator>
    <meta:creation-date>2026-05-06T22:21:32.000</meta:creation-date>
    <meta:keyword/>
    <meta:user-defined meta:name="Category"/>
    <meta:user-defined meta:name="Company"/>
    <meta:user-defined meta:name="Manager"/>
  </office:meta>
</office:document-meta>
</file>