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urnal Ijaeti<text:s/></text:span><text:span text:style-name="T2">editor at Ijaeti.com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International Journal of Advanced Engineering Technologies and Innovations (IJAETI) is an open-access, peer-reviewed, multidisciplinary online journal that publishes original research articles in all fields of engineering and technology. The journal is committed to promoting high-quality research and dissemination of knowledge in the rapidly evolving fields of engineering and technology.</text:span></text:p>
        <text:p text:style-name="P9"><text:span text:style-name="T5">Journal link:<text:s/></text:span><text:a xlink:type="simple" xlink:href="https://ijaeti.com/index.php/Journal">https://ijaeti.com/index.php/Journal</text:a></text:p>
        <text:p text:style-name="P11"/>
        <text:p text:style-name="Heading2"><text:span text:style-name="T6">Publications</text:span></text:p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urnal Ijaeti</dc:title>
    <dc:subject/>
    <dc:description>CV</dc:description>
    <dc:creator/>
    <dc:date>2026-05-01T21:04:32.000</dc:date>
    <meta:generator>PHPWord</meta:generator>
    <meta:initial-creator>CCSD</meta:initial-creator>
    <meta:creation-date>2026-05-01T21:04:32.000</meta:creation-date>
    <meta:keyword/>
    <meta:user-defined meta:name="Category"/>
    <meta:user-defined meta:name="Company"/>
    <meta:user-defined meta:name="Manager"/>
  </office:meta>
</office:document-meta>
</file>