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fb45" style:family="table">
      <style:table-properties style:rel-width="100" table:align="center"/>
    </style:style>
    <style:style style:name="86fb45.0" style:family="table-column">
      <style:table-column-properties style:column-width="0.00cm"/>
    </style:style>
    <style:style style:name="e66c5a" style:family="table">
      <style:table-properties style:rel-width="100" table:align="center"/>
    </style:style>
    <style:style style:name="e66c5a.0" style:family="table-column">
      <style:table-column-properties style:column-width="0.00cm"/>
    </style:style>
    <style:style style:name="8fdb92" style:family="table">
      <style:table-properties style:rel-width="100" table:align="center"/>
    </style:style>
    <style:style style:name="8fdb92.0" style:family="table-column">
      <style:table-column-properties style:column-width="0.00cm"/>
    </style:style>
    <style:style style:name="7b5efe" style:family="table">
      <style:table-properties style:rel-width="100" table:align="center"/>
    </style:style>
    <style:style style:name="7b5efe.0" style:family="table-column">
      <style:table-column-properties style:column-width="0.00cm"/>
    </style:style>
    <style:style style:name="6311fe" style:family="table">
      <style:table-properties style:rel-width="100" table:align="center"/>
    </style:style>
    <style:style style:name="6311fe.0" style:family="table-column">
      <style:table-column-properties style:column-width="0.00cm"/>
    </style:style>
    <style:style style:name="2aec44" style:family="table">
      <style:table-properties style:rel-width="100" table:align="center"/>
    </style:style>
    <style:style style:name="2aec44.0" style:family="table-column">
      <style:table-column-properties style:column-width="0.00cm"/>
    </style:style>
    <style:style style:name="3585d5" style:family="table">
      <style:table-properties style:rel-width="100" table:align="center"/>
    </style:style>
    <style:style style:name="3585d5.0" style:family="table-column">
      <style:table-column-properties style:column-width="0.00cm"/>
    </style:style>
    <style:style style:name="1fe3a4" style:family="table">
      <style:table-properties style:rel-width="100" table:align="center"/>
    </style:style>
    <style:style style:name="1fe3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Jou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86fb45" table:style-name="86fb45">
          <table:table-column table:style-name="86fb45.0"/>
          <table:table-row>
            <table:table-cell office:value-type="string">
              <text:p text:style-name="Normal"><text:a xlink:type="simple" xlink:href="https://univ-reims.hal.science/hal-05521207v1">J. Ponce Solé (dir.), Acicates (nudges), buen gobierno y buena administración. Aportaciones de las ciencias conductuales, nudging y sectores público y privado</text:a></text:p>
              <text:p text:style-name="Normal"><text:a xlink:type="simple" xlink:href="https://hal.science/search/index/?q=*&amp;authFullName_s=Denis Jouve">Denis Jouve</text:a></text:p>
              <text:p text:style-name="Normal"><text:span>Droit public comparé - Comparative Public Law</text:span><text:span>, 2025, 4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5521207v1">hal-05521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212v1">Regards croisés sur la pratique des rites des administrativistes à l'étranger</text:a></text:p>
              <text:p text:style-name="Normal"><text:a xlink:type="simple" xlink:href="https://hal.science/search/index/?q=*&amp;authFullName_s=Denis Jouve">Denis Jouve</text:a><text:span>,</text:span><text:a xlink:type="simple" xlink:href="https://hal.science/search/index/?q=*&amp;authFullName_s=Maud Michaut">Maud Michaut</text:a><text:span>,</text:span><text:a xlink:type="simple" xlink:href="https://hal.science/search/index/?q=*&amp;authFullName_s=Shoji André Harada">Shoji André Harada</text:a><text:span>,</text:span><text:a xlink:type="simple" xlink:href="https://hal.science/search/index/?q=*&amp;authFullName_s=Alexandre Mimms">Alexandre Mimms</text:a></text:p>
              <text:p text:style-name="Normal"><text:span>Actualité juridique Droit administratif</text:span><text:span>, 2025, 28, pp.1432</text:span></text:p>
              <text:p text:style-name="Normal"><text:span>Article dans une revue</text:span></text:p>
              <text:p text:style-name="Normal"><text:a xlink:type="simple" xlink:href="https://shs.hal.science/halshs-05188212v1">halshs-05188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336v1">Made in France</text:a></text:p>
              <text:p text:style-name="Normal"><text:a xlink:type="simple" xlink:href="https://hal.science/search/index/?q=*&amp;authFullName_s=Denis Jouve">Denis Jouve</text:a></text:p>
              <text:p text:style-name="Normal"><text:span>Actualité juridique Droit administratif</text:span><text:span>, 2025, 40, pp.2057</text:span></text:p>
              <text:p text:style-name="Normal"><text:span>Article dans une revue</text:span></text:p>
              <text:p text:style-name="Normal"><text:a xlink:type="simple" xlink:href="https://shs.hal.science/halshs-05415336v1">halshs-054153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521198v1">Traduction du terme espagnol fomento</text:a></text:p>
              <text:p text:style-name="Normal"><text:a xlink:type="simple" xlink:href="https://hal.science/search/index/?q=*&amp;authFullName_s=Denis Jouve">Denis Jouve</text:a></text:p>
              <text:p text:style-name="Normal"><text:span>Droit public comparé - Comparative Public Law</text:span><text:span>, 2025, 5,<text:s/></text:span><text:a xlink:type="simple" xlink:href="https://dx.doi.org/10.35562/droit-public-compare.786">⟨10.35562/droit-public-compare.786⟩</text:a></text:p>
              <text:p text:style-name="Normal"><text:span>Article dans une revue</text:span></text:p>
              <text:p text:style-name="Normal"><text:a xlink:type="simple" xlink:href="https://univ-reims.hal.science/hal-05521198v1">hal-0552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942v1">Introduction du dossier spécial sur les privatisations</text:a></text:p>
              <text:p text:style-name="Normal"><text:a xlink:type="simple" xlink:href="https://hal.science/search/index/?q=*&amp;authFullName_s=Denis Jouve">Denis Jouve</text:a></text:p>
              <text:p text:style-name="Normal"><text:span>Droit public comparé - Comparative Public Law</text:span><text:span>, 2025, 5,<text:s/></text:span><text:a xlink:type="simple" xlink:href="https://dx.doi.org/10.35562/droit-public-compare.746">⟨10.35562/droit-public-compare.746⟩</text:a></text:p>
              <text:p text:style-name="Normal"><text:span>Article dans une revue</text:span></text:p>
              <text:p text:style-name="Normal"><text:a xlink:type="simple" xlink:href="https://hal.science/hal-05613942v1">hal-05613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7025v1">Présentation des actes du colloque sur « Les récentes thèses en droit public comparé et étranger »</text:a></text:p>
              <text:p text:style-name="Normal"><text:a xlink:type="simple" xlink:href="https://hal.science/search/index/?q=*&amp;authFullName_s=Denis Jouve">Denis Jouve</text:a></text:p>
              <text:p text:style-name="Normal"><text:span>Droit public comparé - Comparative Public Law</text:span><text:span>, 2024, 2, 10.35562/droit-public-compare.440</text:span></text:p>
              <text:p text:style-name="Normal"><text:span>Article dans une revue</text:span></text:p>
              <text:p text:style-name="Normal"><text:a xlink:type="simple" xlink:href="https://shs.hal.science/halshs-04937025v1">halshs-04937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7028v1">L’intérêt et les limites des partenariats publics-privés pour le financement des dispositifs innovants</text:a></text:p>
              <text:p text:style-name="Normal"><text:a xlink:type="simple" xlink:href="https://hal.science/search/index/?q=*&amp;authFullName_s=Denis Jouve">Denis Jouve</text:a></text:p>
              <text:p text:style-name="Normal"><text:span>Le Journal de Droit de la Santé et de l’Assurance Maladie</text:span><text:span>, 2023, 38, pp.61</text:span></text:p>
              <text:p text:style-name="Normal"><text:span>Article dans une revue</text:span></text:p>
              <text:p text:style-name="Normal"><text:a xlink:type="simple" xlink:href="https://shs.hal.science/halshs-04937028v1">halshs-04937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7030v1">Recension de l’ouvrage de Luis Medina Alcoz, Historia del derecho administrativo español (Marcial Pons, Madrid, 2022, 535 p.)</text:a></text:p>
              <text:p text:style-name="Normal"><text:a xlink:type="simple" xlink:href="https://hal.science/search/index/?q=*&amp;authFullName_s=Denis Jouve">Denis Jouve</text:a></text:p>
              <text:p text:style-name="Normal"><text:span>Revue française de droit administratif</text:span><text:span>, 2023, pp.787</text:span></text:p>
              <text:p text:style-name="Normal"><text:span>Article dans une revue</text:span></text:p>
              <text:p text:style-name="Normal"><text:a xlink:type="simple" xlink:href="https://shs.hal.science/halshs-04937030v1">halshs-04937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7032v1">State aid law and national enforcement: An overview of EU and national case law</text:a></text:p>
              <text:p text:style-name="Normal"><text:a xlink:type="simple" xlink:href="https://hal.science/search/index/?q=*&amp;authFullName_s=Denis Jouve">Denis Jouve</text:a><text:span>,</text:span><text:a xlink:type="simple" xlink:href="https://hal.science/search/index/?q=*&amp;authFullName_s=Jacques Derenne">Jacques Derenne</text:a></text:p>
              <text:p text:style-name="Normal"><text:span>e-Competitions State aid &amp; National enforcement</text:span><text:span>, 2023</text:span></text:p>
              <text:p text:style-name="Normal"><text:span>Article dans une revue</text:span></text:p>
              <text:p text:style-name="Normal"><text:a xlink:type="simple" xlink:href="https://shs.hal.science/halshs-04937032v1">halshs-04937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175v1">Chronique d'ouvrages étrangers</text:a></text:p>
              <text:p text:style-name="Normal"><text:a xlink:type="simple" xlink:href="https://hal.science/search/index/?q=*&amp;authFullName_s=Anne Jacquemet-Gauché">Anne Jacquemet-Gauché</text:a><text:span>,</text:span><text:a xlink:type="simple" xlink:href="https://hal.science/search/index/?q=*&amp;authFullName_s=Denis Jouve">Denis Jouve</text:a><text:span>,</text:span><text:a xlink:type="simple" xlink:href="https://hal.science/search/index/?q=*&amp;authFullName_s=Ioannis Michalis">Ioannis Michalis</text:a><text:span>,</text:span><text:a xlink:type="simple" xlink:href="https://hal.science/search/index/?q=*&amp;authFullName_s=Eugénie Prévédourou">Eugénie Prévédourou</text:a></text:p>
              <text:p text:style-name="Normal"><text:span>Revue française de droit administratif</text:span><text:span>, 2023, n° 4, p. 787</text:span></text:p>
              <text:p text:style-name="Normal"><text:span>Article dans une revue</text:span></text:p>
              <text:p text:style-name="Normal"><text:a xlink:type="simple" xlink:href="https://shs.hal.science/halshs-04209175v1">halshs-04209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7035v1">Les aides publiques de soutien à l’économie en contexte de crise</text:a></text:p>
              <text:p text:style-name="Normal"><text:a xlink:type="simple" xlink:href="https://hal.science/search/index/?q=*&amp;authFullName_s=Denis Jouve">Denis Jouve</text:a></text:p>
              <text:p text:style-name="Normal"><text:span>G&amp;FP - Gestion &amp; finances publiques : la revue</text:span><text:span>, 2022, 1, pp.90</text:span></text:p>
              <text:p text:style-name="Normal"><text:span>Article dans une revue</text:span></text:p>
              <text:p text:style-name="Normal"><text:a xlink:type="simple" xlink:href="https://shs.hal.science/halshs-04937035v1">halshs-0493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556v1">Covid et aides locales : une crise sans révolution</text:a></text:p>
              <text:p text:style-name="Normal"><text:a xlink:type="simple" xlink:href="https://hal.science/search/index/?q=*&amp;authFullName_s=Denis Jouve">Denis Jouve</text:a></text:p>
              <text:p text:style-name="Normal"><text:span>Revue Lamy de la Concurrence</text:span><text:span>, 2021</text:span></text:p>
              <text:p text:style-name="Normal"><text:span>Article dans une revue</text:span></text:p>
              <text:p text:style-name="Normal"><text:a xlink:type="simple" xlink:href="https://hal.science/hal-03289556v1">hal-0328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553v1">Le rôle du droit des aides d’Etat pour sortir de la crise</text:a></text:p>
              <text:p text:style-name="Normal"><text:a xlink:type="simple" xlink:href="https://hal.science/search/index/?q=*&amp;authFullName_s=Denis Jouve">Denis Jouve</text:a></text:p>
              <text:p text:style-name="Normal"><text:span>Revue française de finances publiques</text:span><text:span>, 2020, 152 (4), pp.55-63.<text:s/></text:span><text:a xlink:type="simple" xlink:href="https://dx.doi.org/10.3917/rffp.152.0055">⟨10.3917/rffp.152.0055⟩</text:a></text:p>
              <text:p text:style-name="Normal"><text:span>Article dans une revue</text:span></text:p>
              <text:p text:style-name="Normal"><text:a xlink:type="simple" xlink:href="https://hal.science/hal-03289553v1">hal-032895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7458v1">Droit public économique (2/2) - Chronique Sous la direction de Jean-Christophe Videlin</text:a></text:p>
              <text:p text:style-name="Normal"><text:a xlink:type="simple" xlink:href="https://hal.science/search/index/?q=*&amp;authFullName_s=Denis Jouve">Denis Jouve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univ-reims.hal.science/hal-02897458v1">hal-028974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7455v1">L'état d'alerte : la centralisation des pouvoirs face au Covid-19 en Espagne</text:a></text:p>
              <text:p text:style-name="Normal"><text:a xlink:type="simple" xlink:href="https://hal.science/search/index/?q=*&amp;authFullName_s=Denis Jouve">Denis Jouve</text:a></text:p>
              <text:p text:style-name="Normal"><text:span>Revue des droits et libertés fondamentaux</text:span><text:span>, 2020</text:span></text:p>
              <text:p text:style-name="Normal"><text:span>Article dans une revue</text:span></text:p>
              <text:p text:style-name="Normal"><text:a xlink:type="simple" xlink:href="https://univ-reims.hal.science/hal-02897455v1">hal-02897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2739v1">L’utilisation privative du domaine public en Espagne</text:a></text:p>
              <text:p text:style-name="Normal"><text:a xlink:type="simple" xlink:href="https://hal.science/search/index/?q=*&amp;authFullName_s=Denis Jouve">Denis Jouve</text:a></text:p>
              <text:p text:style-name="Normal"><text:span>Revue française de droit administratif</text:span><text:span>, 2019</text:span></text:p>
              <text:p text:style-name="Normal"><text:span>Article dans une revue</text:span></text:p>
              <text:p text:style-name="Normal"><text:a xlink:type="simple" xlink:href="https://shs.hal.science/halshs-02412739v1">halshs-02412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2747v1">Présentation des actes du colloque sur l’actualité des thèses en droit public comparé</text:a></text:p>
              <text:p text:style-name="Normal"><text:a xlink:type="simple" xlink:href="https://hal.science/search/index/?q=*&amp;authFullName_s=Denis Jouve">Denis Jouve</text:a></text:p>
              <text:p text:style-name="Normal"><text:span>Revue générale du droit</text:span><text:span>, 2019</text:span></text:p>
              <text:p text:style-name="Normal"><text:span>Article dans une revue</text:span></text:p>
              <text:p text:style-name="Normal"><text:a xlink:type="simple" xlink:href="https://shs.hal.science/halshs-02412747v1">halshs-024127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7459v1">Droit public économique (2/2) - Chronique Sous la direction de Jean-Christophe Videlin</text:a></text:p>
              <text:p text:style-name="Normal"><text:a xlink:type="simple" xlink:href="https://hal.science/search/index/?q=*&amp;authFullName_s=Denis Jouve">Denis Jouve</text:a></text:p>
              <text:p text:style-name="Normal"><text:span>La Semaine Juridique. Administrations et collectivités territoriales</text:span><text:span>, 2019</text:span></text:p>
              <text:p text:style-name="Normal"><text:span>Article dans une revue</text:span></text:p>
              <text:p text:style-name="Normal"><text:a xlink:type="simple" xlink:href="https://univ-reims.hal.science/hal-02897459v1">hal-02897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622v1">L'utilisation privative du domaine public en Espagne</text:a></text:p>
              <text:p text:style-name="Normal"><text:a xlink:type="simple" xlink:href="https://hal.science/search/index/?q=*&amp;authFullName_s=Denis Jouve">Denis Jouve</text:a></text:p>
              <text:p text:style-name="Normal"><text:span>Revue française de droit administratif</text:span><text:span>, 2019, 05, pp.947</text:span></text:p>
              <text:p text:style-name="Normal"><text:span>Article dans une revue</text:span></text:p>
              <text:p text:style-name="Normal"><text:a xlink:type="simple" xlink:href="https://shs.hal.science/halshs-02450622v1">halshs-024506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7460v1">Droit public économique (2/2) - Chronique Sous la direction de Jean-Christophe Videlin</text:a></text:p>
              <text:p text:style-name="Normal"><text:a xlink:type="simple" xlink:href="https://hal.science/search/index/?q=*&amp;authFullName_s=Denis Jouve">Denis Jouve</text:a></text:p>
              <text:p text:style-name="Normal"><text:span>La Semaine Juridique. Administrations et collectivités territoriales</text:span><text:span>, 2018</text:span></text:p>
              <text:p text:style-name="Normal"><text:span>Article dans une revue</text:span></text:p>
              <text:p text:style-name="Normal"><text:a xlink:type="simple" xlink:href="https://univ-reims.hal.science/hal-02897460v1">hal-02897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2761v1">Le combat en cage : la confrontation entre le Mixed Martial Art et le droit français</text:a></text:p>
              <text:p text:style-name="Normal"><text:a xlink:type="simple" xlink:href="https://hal.science/search/index/?q=*&amp;authFullName_s=Denis Jouve">Denis Jouve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shs.hal.science/halshs-02412761v1">halshs-02412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2752v1">Recovering Unlawful and Incompatible Aids by National Courts: Scott and Kimberly Clark Cases</text:a></text:p>
              <text:p text:style-name="Normal"><text:a xlink:type="simple" xlink:href="https://hal.science/search/index/?q=*&amp;authFullName_s=Denis Jouve">Denis Jouve</text:a></text:p>
              <text:p text:style-name="Normal"><text:span>European State Aid Law Quarterly</text:span><text:span>, 2017</text:span></text:p>
              <text:p text:style-name="Normal"><text:span>Article dans une revue</text:span></text:p>
              <text:p text:style-name="Normal"><text:a xlink:type="simple" xlink:href="https://shs.hal.science/halshs-02412752v1">halshs-024127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7966v1">Droit public économique (2/2) - Chronique Sous la direction de Jean-Christophe Videlin</text:a></text:p>
              <text:p text:style-name="Normal"><text:a xlink:type="simple" xlink:href="https://hal.science/search/index/?q=*&amp;authFullName_s=Denis Jouve">Denis Jouve</text:a></text:p>
              <text:p text:style-name="Normal"><text:span>La Semaine Juridique. Administrations et collectivités territoriales</text:span><text:span>, 2016, Chronique de droit public économique 2128 (20)</text:span></text:p>
              <text:p text:style-name="Normal"><text:span>Article dans une revue</text:span></text:p>
              <text:p text:style-name="Normal"><text:a xlink:type="simple" xlink:href="https://univ-reims.hal.science/hal-01917966v1">hal-019179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7970v1">La banalisation du régime de la prescription quadriennale (note sous CE, 5 décembre 2014, Commune de Scionzier)</text:a></text:p>
              <text:p text:style-name="Normal"><text:a xlink:type="simple" xlink:href="https://hal.science/search/index/?q=*&amp;authFullName_s=Denis Jouve">Denis Jouve</text:a></text:p>
              <text:p text:style-name="Normal"><text:span>Droit administratif</text:span><text:span>, 2015, 3, comm. 22</text:span></text:p>
              <text:p text:style-name="Normal"><text:span>Article dans une revue</text:span></text:p>
              <text:p text:style-name="Normal"><text:a xlink:type="simple" xlink:href="https://univ-reims.hal.science/hal-01917970v1">hal-0191797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7974v1">EPIC : La Cour de justice de l'Union européenne valide le raisonnement du Tribunal et de la Commission qualifiant d'aide d'État incompatible la garantie illimitée implicite apportée par le statut d'EPIC</text:a></text:p>
              <text:p text:style-name="Normal"><text:a xlink:type="simple" xlink:href="https://hal.science/search/index/?q=*&amp;authFullName_s=Denis Jouve">Denis Jouve</text:a></text:p>
              <text:p text:style-name="Normal"><text:span>Concurrences [Competition law journal / Revue des droits de la concurrence]</text:span><text:span>, 2014, 3, pp.199-201</text:span></text:p>
              <text:p text:style-name="Normal"><text:span>Article dans une revue</text:span></text:p>
              <text:p text:style-name="Normal"><text:a xlink:type="simple" xlink:href="https://univ-reims.hal.science/hal-01917974v1">hal-0191797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7971v1">Un candidat encombrant à une délégation de service public</text:a></text:p>
              <text:p text:style-name="Normal"><text:a xlink:type="simple" xlink:href="https://hal.science/search/index/?q=*&amp;authFullName_s=Denis Jouve">Denis Jouve</text:a></text:p>
              <text:p text:style-name="Normal"><text:span>Revue Lamy de la Concurrence</text:span><text:span>, 2014, 39, pp.89-90</text:span></text:p>
              <text:p text:style-name="Normal"><text:span>Article dans une revue</text:span></text:p>
              <text:p text:style-name="Normal"><text:a xlink:type="simple" xlink:href="https://univ-reims.hal.science/hal-01917971v1">hal-019179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7972v1">Les droits de l'opposition à la suite de la révision constitutionnelle de 2008</text:a></text:p>
              <text:p text:style-name="Normal"><text:a xlink:type="simple" xlink:href="https://hal.science/search/index/?q=*&amp;authFullName_s=Denis Jouve">Denis Jouve</text:a></text:p>
              <text:p text:style-name="Normal"><text:span>Revue du droit public et de la science politique en France et à l'étranger</text:span><text:span>, 2014, 2, pp.445</text:span></text:p>
              <text:p text:style-name="Normal"><text:span>Article dans une revue</text:span></text:p>
              <text:p text:style-name="Normal"><text:a xlink:type="simple" xlink:href="https://univ-reims.hal.science/hal-01917972v1">hal-0191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25v1">Aides et fiscalité de la culture</text:a></text:p>
              <text:p text:style-name="Normal"><text:a xlink:type="simple" xlink:href="https://hal.science/search/index/?q=*&amp;authFullName_s=Denis Jouve">Denis Jouve</text:a></text:p>
              <text:p text:style-name="Normal"><text:span>Revue française de droit administratif</text:span><text:span>, 2014, 5, pp.864-868</text:span></text:p>
              <text:p text:style-name="Normal"><text:span>Article dans une revue</text:span></text:p>
              <text:p text:style-name="Normal"><text:a xlink:type="simple" xlink:href="https://hal.science/hal-01660325v1">hal-016603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7461v1">Note sous CJUE, 4 avril 2014, aff. C 559/12 P, République française c/ Commission européenne</text:a></text:p>
              <text:p text:style-name="Normal"><text:a xlink:type="simple" xlink:href="https://hal.science/search/index/?q=*&amp;authFullName_s=Denis Jouve">Denis Jouve</text:a></text:p>
              <text:p text:style-name="Normal"><text:span>Concurrences [Competition law journal / Revue des droits de la concurrence]</text:span><text:span>, 2014</text:span></text:p>
              <text:p text:style-name="Normal"><text:span>Article dans une revue</text:span></text:p>
              <text:p text:style-name="Normal"><text:a xlink:type="simple" xlink:href="https://univ-reims.hal.science/hal-02897461v1">hal-028974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7975v1">La CJUE</text:a></text:p>
              <text:p text:style-name="Normal"><text:a xlink:type="simple" xlink:href="https://hal.science/search/index/?q=*&amp;authFullName_s=Denis Jouve">Denis Jouve</text:a></text:p>
              <text:p text:style-name="Normal"><text:span>Revue des mutations du droit</text:span><text:span>, 2011</text:span></text:p>
              <text:p text:style-name="Normal"><text:span>Article dans une revue</text:span></text:p>
              <text:p text:style-name="Normal"><text:a xlink:type="simple" xlink:href="https://univ-reims.hal.science/hal-01917975v1">hal-01917975v1</text:a></text:p>
            </table:table-cell>
          </table:table-row>
        </table:table>
        <text:p text:style-name="P10"/>
        <text:p text:style-name="Heading2"><text:span text:style-name="T4">Chapitre d'ouvrage (10)</text:span></text:p>
        <text:p text:style-name="P12"/>
        <table:table table:name="e66c5a" table:style-name="e66c5a">
          <table:table-column table:style-name="e66c5a.0"/>
          <table:table-row>
            <table:table-cell office:value-type="string">
              <text:p text:style-name="Normal"><text:a xlink:type="simple" xlink:href="https://hal.science/hal-05613923v1">L’écoconditionnalité des aides publiques économiques</text:a></text:p>
              <text:p text:style-name="Normal"><text:a xlink:type="simple" xlink:href="https://hal.science/search/index/?q=*&amp;authFullName_s=Denis Jouve">Denis Jouve</text:a></text:p>
              <text:p text:style-name="Normal"><text:span>L'obsolescence programmée du droit (public) économique ?</text:span><text:span>, Legitech, pp.157, 2025, Droit et économie, 291982600X</text:span></text:p>
              <text:p text:style-name="Normal"><text:span>Chapitre d'ouvrage</text:span></text:p>
              <text:p text:style-name="Normal"><text:a xlink:type="simple" xlink:href="https://hal.science/hal-05613923v1">hal-05613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7015v1">Les aides publiques économiques : stade suprême du désengagement de l’Etat dans l’économie</text:a></text:p>
              <text:p text:style-name="Normal"><text:a xlink:type="simple" xlink:href="https://hal.science/search/index/?q=*&amp;authFullName_s=Denis Jouve">Denis Jouve</text:a></text:p>
              <text:p text:style-name="Normal"><text:span>Le droit (public économique) du monde d’après</text:span><text:span>, Legitech, pp.69, 2023, 2919814761</text:span></text:p>
              <text:p text:style-name="Normal"><text:span>Chapitre d'ouvrage</text:span></text:p>
              <text:p text:style-name="Normal"><text:a xlink:type="simple" xlink:href="https://shs.hal.science/halshs-04937015v1">halshs-04937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7009v1">Le droit administratif vu de l’autre côté de la frontière. Le point de vue des droits administratifs étrangers</text:a></text:p>
              <text:p text:style-name="Normal"><text:a xlink:type="simple" xlink:href="https://hal.science/search/index/?q=*&amp;authFullName_s=Denis Jouve">Denis Jouve</text:a></text:p>
              <text:p text:style-name="Normal"><text:span>Aux confins du droit administratif</text:span><text:span>, Institut Francophone pour la Justice et la Démocratie, 2023, 9782370323941</text:span></text:p>
              <text:p text:style-name="Normal"><text:span>Chapitre d'ouvrage</text:span></text:p>
              <text:p text:style-name="Normal"><text:a xlink:type="simple" xlink:href="https://shs.hal.science/halshs-04937009v1">halshs-04937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7019v1">Autorités administratives indépendantes et sanctions administratives</text:a></text:p>
              <text:p text:style-name="Normal"><text:a xlink:type="simple" xlink:href="https://hal.science/search/index/?q=*&amp;authFullName_s=Denis Jouve">Denis Jouve</text:a></text:p>
              <text:p text:style-name="Normal"><text:span>Les sanctions administratives : identité(s), pouvoir(s), contrôle(s)</text:span><text:span>, Université de Cergy-Pontoise, pp.89, 2023, 9791095303312</text:span></text:p>
              <text:p text:style-name="Normal"><text:span>Chapitre d'ouvrage</text:span></text:p>
              <text:p text:style-name="Normal"><text:a xlink:type="simple" xlink:href="https://shs.hal.science/halshs-04937019v1">halshs-04937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7013v1">L’influence du droit de l’Union européenne sur les compétences des collectivités territoriales</text:a></text:p>
              <text:p text:style-name="Normal"><text:a xlink:type="simple" xlink:href="https://hal.science/search/index/?q=*&amp;authFullName_s=Denis Jouve">Denis Jouve</text:a></text:p>
              <text:p text:style-name="Normal"><text:span>Actes 1 et 2 de la décentralisation. Les transferts de compétences de l'État vers les collectivités territoriales. 40 ans de déplacement des politiques publiques</text:span><text:span>, L'Harmattan, 2023, 978-2-14-049808-4</text:span></text:p>
              <text:p text:style-name="Normal"><text:span>Chapitre d'ouvrage</text:span></text:p>
              <text:p text:style-name="Normal"><text:a xlink:type="simple" xlink:href="https://shs.hal.science/halshs-04937013v1">halshs-04937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7022v1">Introduction à la deuxième partie. Actions et logiques à l’œuvre d’hier à aujourd’hui</text:a></text:p>
              <text:p text:style-name="Normal"><text:a xlink:type="simple" xlink:href="https://hal.science/search/index/?q=*&amp;authFullName_s=Denis Jouve">Denis Jouve</text:a></text:p>
              <text:p text:style-name="Normal"><text:span>Les épidémies au prisme des SHS</text:span><text:span>, Editions des Archives contemporaines, pp.95, 2022, 9782813004659</text:span></text:p>
              <text:p text:style-name="Normal"><text:span>Chapitre d'ouvrage</text:span></text:p>
              <text:p text:style-name="Normal"><text:a xlink:type="simple" xlink:href="https://shs.hal.science/halshs-04937022v1">halshs-0493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554v1">Développement économique et environnement</text:a></text:p>
              <text:p text:style-name="Normal"><text:a xlink:type="simple" xlink:href="https://hal.science/search/index/?q=*&amp;authFullName_s=Denis Jouve">Denis Jouve</text:a></text:p>
              <text:p text:style-name="Normal"><text:span>Collectivités territoriales et protection de l’environnement</text:span><text:span>, 2021</text:span></text:p>
              <text:p text:style-name="Normal"><text:span>Chapitre d'ouvrage</text:span></text:p>
              <text:p text:style-name="Normal"><text:a xlink:type="simple" xlink:href="https://hal.science/hal-03289554v1">hal-0328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552v1">Les aides à l’immobilier d’entreprise</text:a></text:p>
              <text:p text:style-name="Normal"><text:a xlink:type="simple" xlink:href="https://hal.science/search/index/?q=*&amp;authFullName_s=Denis Jouve">Denis Jouve</text:a></text:p>
              <text:p text:style-name="Normal"><text:span>Les aides économiques locales : de quel droit ?</text:span><text:span>, 2020</text:span></text:p>
              <text:p text:style-name="Normal"><text:span>Chapitre d'ouvrage</text:span></text:p>
              <text:p text:style-name="Normal"><text:a xlink:type="simple" xlink:href="https://hal.science/hal-03289552v1">hal-03289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2734v1">Le contrôle juridictionnel du droit souple en Espagne</text:a></text:p>
              <text:p text:style-name="Normal"><text:a xlink:type="simple" xlink:href="https://hal.science/search/index/?q=*&amp;authFullName_s=Denis Jouve">Denis Jouve</text:a></text:p>
              <text:p text:style-name="Normal"><text:span>La justiciabilité du droit souple</text:span><text:span>, 2017</text:span></text:p>
              <text:p text:style-name="Normal"><text:span>Chapitre d'ouvrage</text:span></text:p>
              <text:p text:style-name="Normal"><text:a xlink:type="simple" xlink:href="https://shs.hal.science/halshs-02412734v1">halshs-024127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7967v1">La persistance des règlementations économiques : le cas de l'Espagne</text:a></text:p>
              <text:p text:style-name="Normal"><text:a xlink:type="simple" xlink:href="https://hal.science/search/index/?q=*&amp;authFullName_s=Denis Jouve">Denis Jouve</text:a></text:p>
              <text:p text:style-name="Normal"><text:span>La réglementation de l'économie : persistance ou renouveau : éléments de réflexion</text:span><text:span>, LexisNexis, pp.203-212, 2016, 978-2-7110-2429-2</text:span></text:p>
              <text:p text:style-name="Normal"><text:span>Chapitre d'ouvrage</text:span></text:p>
              <text:p text:style-name="Normal"><text:a xlink:type="simple" xlink:href="https://univ-reims.hal.science/hal-01917967v1">hal-01917967v1</text:a></text:p>
            </table:table-cell>
          </table:table-row>
        </table:table>
        <text:p text:style-name="P13"/>
        <text:p text:style-name="Heading2"><text:span text:style-name="T5">Notice d’encyclopédie ou de dictionnaire (2)</text:span></text:p>
        <text:p text:style-name="P15"/>
        <table:table table:name="8fdb92" table:style-name="8fdb92">
          <table:table-column table:style-name="8fdb92.0"/>
          <table:table-row>
            <table:table-cell office:value-type="string">
              <text:p text:style-name="Normal"><text:a xlink:type="simple" xlink:href="https://hal.science/hal-05613956v1">Aides locales aux entreprises</text:a></text:p>
              <text:p text:style-name="Normal"><text:a xlink:type="simple" xlink:href="https://hal.science/search/index/?q=*&amp;authFullName_s=Denis Jouve">Denis Jouve</text:a></text:p>
              <text:p text:style-name="Normal"><text:span>Jurisclasseur Collectivités territoriales</text:span><text:span>, 2025, pp.726</text:span></text:p>
              <text:p text:style-name="Normal"><text:span>Notice d’encyclopédie ou de dictionnaire</text:span></text:p>
              <text:p text:style-name="Normal"><text:a xlink:type="simple" xlink:href="https://hal.science/hal-05613956v1">hal-0561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949v1">Aides locales aux entreprises</text:a></text:p>
              <text:p text:style-name="Normal"><text:a xlink:type="simple" xlink:href="https://hal.science/search/index/?q=*&amp;authFullName_s=Denis Jouve">Denis Jouve</text:a></text:p>
              <text:p text:style-name="Normal"><text:span>Jurisclasseur collectivités territoriales</text:span><text:span>, 2025, pp.Fasc. 725</text:span></text:p>
              <text:p text:style-name="Normal"><text:span>Notice d’encyclopédie ou de dictionnaire</text:span></text:p>
              <text:p text:style-name="Normal"><text:a xlink:type="simple" xlink:href="https://hal.science/hal-05613949v1">hal-05613949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7b5efe" table:style-name="7b5efe">
          <table:table-column table:style-name="7b5efe.0"/>
          <table:table-row>
            <table:table-cell office:value-type="string">
              <text:p text:style-name="Normal"><text:a xlink:type="simple" xlink:href="https://hal.univ-lorraine.fr/hal-04443495v1">Table ronde n° 2 : Succès/Recul des sanctions</text:a></text:p>
              <text:p text:style-name="Normal"><text:a xlink:type="simple" xlink:href="https://hal.science/search/index/?q=*&amp;authFullName_s=Jérémy Bousquet">Jérémy Bousquet</text:a><text:span>,</text:span><text:a xlink:type="simple" xlink:href="https://hal.science/search/index/?q=*&amp;authFullName_s=Maxence Chambon">Maxence Chambon</text:a><text:span>,</text:span><text:a xlink:type="simple" xlink:href="https://hal.science/search/index/?q=*&amp;authFullName_s=Philippe Coleman">Philippe Coleman</text:a><text:span>,</text:span><text:a xlink:type="simple" xlink:href="https://hal.science/search/index/?q=*&amp;authFullName_s=Romélien Colavitti">Romélien Colavitti</text:a><text:span>,</text:span><text:a xlink:type="simple" xlink:href="https://hal.science/search/index/?q=*&amp;authFullName_s=Fanny Grabias">Fanny Grabias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univ-lorraine.fr/hal-04443495v1">hal-044434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16847v1">Table ronde n° 1 : Unité/diversité des sanctions</text:a></text:p>
              <text:p text:style-name="Normal"><text:a xlink:type="simple" xlink:href="https://hal.science/search/index/?q=*&amp;authFullName_s=Jérémy Bousquet">Jérémy Bousquet</text:a><text:span>,</text:span><text:a xlink:type="simple" xlink:href="https://hal.science/search/index/?q=*&amp;authFullName_s=Maxence Chambon">Maxence Chambon</text:a><text:span>,</text:span><text:a xlink:type="simple" xlink:href="https://hal.science/search/index/?q=*&amp;authFullName_s=Philippe Coleman">Philippe Coleman</text:a><text:span>,</text:span><text:a xlink:type="simple" xlink:href="https://hal.science/search/index/?q=*&amp;authFullName_s=Fanny Grabias">Fanny Grabias</text:a><text:span>,</text:span><text:a xlink:type="simple" xlink:href="https://hal.science/search/index/?q=*&amp;authFullName_s=Denis Jouve">Denis Jouve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univ-lorraine.fr/hal-04416847v1">hal-04416847v1</text:a></text:p>
            </table:table-cell>
          </table:table-row>
        </table:table>
        <text:p text:style-name="P19"/>
        <text:p text:style-name="Heading2"><text:span text:style-name="T7">Ouvrages (4)</text:span></text:p>
        <text:p text:style-name="P21"/>
        <table:table table:name="6311fe" table:style-name="6311fe">
          <table:table-column table:style-name="6311fe.0"/>
          <table:table-row>
            <table:table-cell office:value-type="string">
              <text:p text:style-name="Normal"><text:a xlink:type="simple" xlink:href="https://shs.hal.science/halshs-04757182v1">Droit public des affaires</text:a></text:p>
              <text:p text:style-name="Normal"><text:a xlink:type="simple" xlink:href="https://hal.science/search/index/?q=*&amp;authFullName_s=Sébastien Bernard">Sébastien Bernard</text:a><text:span>,</text:span><text:a xlink:type="simple" xlink:href="https://hal.science/search/index/?q=*&amp;authFullName_s=Denis Jouve">Denis Jouve</text:a></text:p>
              <text:p text:style-name="Normal"><text:span>LexisNexis, 2e édition, pp.XII-303, 2023, Objectif droit. Cours, 978-2-7110-3943-2</text:span></text:p>
              <text:p text:style-name="Normal"><text:span>Ouvrages</text:span></text:p>
              <text:p text:style-name="Normal"><text:a xlink:type="simple" xlink:href="https://shs.hal.science/halshs-04757182v1">halshs-04757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743v1">Science et droit</text:a></text:p>
              <text:p text:style-name="Normal"><text:a xlink:type="simple" xlink:href="https://hal.science/search/index/?q=*&amp;authFullName_s=Denis Jouve">Denis Jouve</text:a><text:span>,</text:span><text:a xlink:type="simple" xlink:href="https://hal.science/search/index/?q=*&amp;authFullName_s=Mariana Kato">Mariana Kato</text:a><text:span>,</text:span><text:a xlink:type="simple" xlink:href="https://hal.science/search/index/?q=*&amp;authFullName_s=Audrey-Pierre So'O">Audrey-Pierre So'O</text:a><text:span>,</text:span><text:a xlink:type="simple" xlink:href="https://hal.science/search/index/?q=*&amp;authFullName_s=Chloé Deraedt">Chloé Deraedt</text:a></text:p>
              <text:p text:style-name="Normal"><text:span>Mare et martin, 2023, 978-2-84934-754-6</text:span></text:p>
              <text:p text:style-name="Normal"><text:span>Ouvrages</text:span></text:p>
              <text:p text:style-name="Normal"><text:a xlink:type="simple" xlink:href="https://shs.hal.science/halshs-04936743v1">halshs-04936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3101v1">Droit public des affaires</text:a></text:p>
              <text:p text:style-name="Normal"><text:a xlink:type="simple" xlink:href="https://hal.science/search/index/?q=*&amp;authFullName_s=Sébastien Bernard">Sébastien Bernard</text:a><text:span>,</text:span><text:a xlink:type="simple" xlink:href="https://hal.science/search/index/?q=*&amp;authFullName_s=Denis Jouve">Denis Jouve</text:a></text:p>
              <text:p text:style-name="Normal"><text:span>LexisNexis, pp.XII-289, 2020, 978-2-7110-3186-3</text:span></text:p>
              <text:p text:style-name="Normal"><text:span>Ouvrages</text:span></text:p>
              <text:p text:style-name="Normal"><text:a xlink:type="simple" xlink:href="https://shs.hal.science/halshs-02953101v1">halshs-0295310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7451v1">Le contrôle juridictionnel du droit souple</text:a></text:p>
              <text:p text:style-name="Normal"><text:a xlink:type="simple" xlink:href="https://hal.science/search/index/?q=*&amp;authFullName_s=Denis Jouve">Denis Jouve</text:a><text:span>,</text:span><text:a xlink:type="simple" xlink:href="https://hal.science/search/index/?q=*&amp;authFullName_s=Thomas Hochmann">Thomas Hochman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univ-reims.hal.science/hal-02897451v1">hal-02897451v1</text:a></text:p>
            </table:table-cell>
          </table:table-row>
        </table:table>
        <text:p text:style-name="P22"/>
        <text:p text:style-name="Heading2"><text:span text:style-name="T8">Communication dans un congrès (9)</text:span></text:p>
        <text:p text:style-name="P24"/>
        <table:table table:name="2aec44" table:style-name="2aec44">
          <table:table-column table:style-name="2aec44.0"/>
          <table:table-row>
            <table:table-cell office:value-type="string">
              <text:p text:style-name="Normal"><text:a xlink:type="simple" xlink:href="https://univ-reims.hal.science/hal-02897464v1">Bien construire… le plan de thèse</text:a></text:p>
              <text:p text:style-name="Normal"><text:a xlink:type="simple" xlink:href="https://hal.science/search/index/?q=*&amp;authFullName_s=Denis Jouve">Denis Jouve</text:a></text:p>
              <text:p text:style-name="Normal"><text:span>La thèse en droit administratif</text:span><text:span>, Mar 2020, Tunis, France</text:span></text:p>
              <text:p text:style-name="Normal"><text:span>Communication dans un congrès</text:span></text:p>
              <text:p text:style-name="Normal"><text:a xlink:type="simple" xlink:href="https://univ-reims.hal.science/hal-02897464v1">hal-028974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7463v1">La thèse en droit administratif et le droit comparé</text:a></text:p>
              <text:p text:style-name="Normal"><text:a xlink:type="simple" xlink:href="https://hal.science/search/index/?q=*&amp;authFullName_s=Denis Jouve">Denis Jouve</text:a></text:p>
              <text:p text:style-name="Normal"><text:span>La thèse en droit administratif</text:span><text:span>, Mar 2020, Tunis, France</text:span></text:p>
              <text:p text:style-name="Normal"><text:span>Communication dans un congrès</text:span></text:p>
              <text:p text:style-name="Normal"><text:a xlink:type="simple" xlink:href="https://univ-reims.hal.science/hal-02897463v1">hal-0289746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7462v1">La procédure de demande en appréciation de régularité dans son contexte</text:a></text:p>
              <text:p text:style-name="Normal"><text:a xlink:type="simple" xlink:href="https://hal.science/search/index/?q=*&amp;authFullName_s=Denis Jouve">Denis Jouve</text:a></text:p>
              <text:p text:style-name="Normal"><text:span>Journée d’étude sur la demande en appréciation de régularité</text:span><text:span>, Feb 2019, Reims, France</text:span></text:p>
              <text:p text:style-name="Normal"><text:span>Communication dans un congrès</text:span></text:p>
              <text:p text:style-name="Normal"><text:a xlink:type="simple" xlink:href="https://univ-reims.hal.science/hal-02897462v1">hal-028974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7465v1">Réalité augmentée et free floating : les nouveaux enjeux de la police et du domaine public</text:a></text:p>
              <text:p text:style-name="Normal"><text:a xlink:type="simple" xlink:href="https://hal.science/search/index/?q=*&amp;authFullName_s=Denis Jouve">Denis Jouve</text:a></text:p>
              <text:p text:style-name="Normal"><text:span>Collectivités territoriales et nouvelles technologies</text:span><text:span>, Jul 2018, Châlons en Champagne, France</text:span></text:p>
              <text:p text:style-name="Normal"><text:span>Communication dans un congrès</text:span></text:p>
              <text:p text:style-name="Normal"><text:a xlink:type="simple" xlink:href="https://univ-reims.hal.science/hal-02897465v1">hal-0289746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7467v1">Le droit des aides d’Etat : outil de lutte contre les inégalités territoriales</text:a></text:p>
              <text:p text:style-name="Normal"><text:a xlink:type="simple" xlink:href="https://hal.science/search/index/?q=*&amp;authFullName_s=Denis Jouve">Denis Jouve</text:a></text:p>
              <text:p text:style-name="Normal"><text:span>L’Union européenne et les territoires</text:span><text:span>, Dec 2017, Metz, France</text:span></text:p>
              <text:p text:style-name="Normal"><text:span>Communication dans un congrès</text:span></text:p>
              <text:p text:style-name="Normal"><text:a xlink:type="simple" xlink:href="https://univ-reims.hal.science/hal-02897467v1">hal-028974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7969v1">Le droit administratif selon Star Trek</text:a></text:p>
              <text:p text:style-name="Normal"><text:a xlink:type="simple" xlink:href="https://hal.science/search/index/?q=*&amp;authFullName_s=Denis Jouve">Denis Jouve</text:a></text:p>
              <text:p text:style-name="Normal"><text:span>Conférence-débat autour du livre de Fabrice Defferard, Le droit selon Star Trek, Université Reims Champagne Ardenne</text:span><text:span>, Sep 2016, Reims, France</text:span></text:p>
              <text:p text:style-name="Normal"><text:span>Communication dans un congrès</text:span></text:p>
              <text:p text:style-name="Normal"><text:a xlink:type="simple" xlink:href="https://univ-reims.hal.science/hal-01917969v1">hal-019179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7968v1">Pokémon Go et la police administrative</text:a></text:p>
              <text:p text:style-name="Normal"><text:a xlink:type="simple" xlink:href="https://hal.science/search/index/?q=*&amp;authFullName_s=Denis Jouve">Denis Jouve</text:a></text:p>
              <text:p text:style-name="Normal"><text:span>Burkini et Pokémon Go - L'actualité de la police administrative, Université Reims Champagne-Ardenne</text:span><text:span>, Sep 2016, Reims, France</text:span></text:p>
              <text:p text:style-name="Normal"><text:span>Communication dans un congrès</text:span></text:p>
              <text:p text:style-name="Normal"><text:a xlink:type="simple" xlink:href="https://univ-reims.hal.science/hal-01917968v1">hal-01917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4409v1">Aides publiques et fiscalité de la culture</text:a></text:p>
              <text:p text:style-name="Normal"><text:a xlink:type="simple" xlink:href="https://hal.science/search/index/?q=*&amp;authFullName_s=Denis Jouve">Denis Jouve</text:a></text:p>
              <text:p text:style-name="Normal"><text:span>Culture et concurrence : Quel cadre juridique pour l’action publique?</text:span><text:span>, Groupe de Recherches en Droit Public Economique (GRDPE); Centre de recherches juridiques de Grenoble (CRJ), Apr 2014, Grenoble, France. pp.864-868</text:span></text:p>
              <text:p text:style-name="Normal"><text:span>Communication dans un congrès</text:span></text:p>
              <text:p text:style-name="Normal"><text:a xlink:type="simple" xlink:href="https://shs.hal.science/halshs-01994409v1">halshs-0199440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7973v1">Du dialogue à l'instrumentalisation réciproque des juges</text:a></text:p>
              <text:p text:style-name="Normal"><text:a xlink:type="simple" xlink:href="https://hal.science/search/index/?q=*&amp;authFullName_s=Denis Jouve">Denis Jouve</text:a></text:p>
              <text:p text:style-name="Normal"><text:span>Les Rencontres du CRJ 2014</text:span><text:span>, Centre de recherches juridiques de Grenoble (CRJ), Mar 2014, Grenoble, France</text:span></text:p>
              <text:p text:style-name="Normal"><text:span>Communication dans un congrès</text:span></text:p>
              <text:p text:style-name="Normal"><text:a xlink:type="simple" xlink:href="https://univ-reims.hal.science/hal-01917973v1">hal-01917973v1</text:a></text:p>
            </table:table-cell>
          </table:table-row>
        </table:table>
        <text:p text:style-name="P25"/>
        <text:p text:style-name="Heading2"><text:span text:style-name="T9">Article de blog scientifique (2)</text:span></text:p>
        <text:p text:style-name="P27"/>
        <table:table table:name="3585d5" table:style-name="3585d5">
          <table:table-column table:style-name="3585d5.0"/>
          <table:table-row>
            <table:table-cell office:value-type="string">
              <text:p text:style-name="Normal"><text:a xlink:type="simple" xlink:href="https://shs.hal.science/halshs-04937036v1">La Cour de cassation inaugure la demande d’avis consultatif à la Cour européenne des droits de l’Homme</text:a></text:p>
              <text:p text:style-name="Normal"><text:a xlink:type="simple" xlink:href="https://hal.science/search/index/?q=*&amp;authFullName_s=Denis Jouve">Denis Jouve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4937036v1">halshs-04937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7037v1">L’entrée en vigueur du Protocole n° 16 et de son système d’avis consultatif : quelles implications pour le système européen de protection des droits de l’homme</text:a></text:p>
              <text:p text:style-name="Normal"><text:a xlink:type="simple" xlink:href="https://hal.science/search/index/?q=*&amp;authFullName_s=Denis Jouve">Denis Jouve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hs.hal.science/halshs-04937037v1">halshs-04937037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1fe3a4" table:style-name="1fe3a4">
          <table:table-column table:style-name="1fe3a4.0"/>
          <table:table-row>
            <table:table-cell office:value-type="string">
              <text:p text:style-name="Normal"><text:a xlink:type="simple" xlink:href="https://theses.hal.science/tel-01200764v1">Le juge national et le droit des aides d'Etat : étude de droit comparé franco-espagnol</text:a></text:p>
              <text:p text:style-name="Normal"><text:a xlink:type="simple" xlink:href="https://hal.science/search/index/?q=*&amp;authFullName_s=Denis Jouve">Denis Jouve</text:a></text:p>
              <text:p text:style-name="Normal"><text:span>Droit. Université de Grenoble, 2013. Français.<text:s/></text:span><text:a xlink:type="simple" xlink:href="https://www.theses.fr/2013GREND001">⟨NNT : 2013GREND001⟩</text:a></text:p>
              <text:p text:style-name="Normal"><text:span>Thèse</text:span></text:p>
              <text:p text:style-name="Normal"><text:a xlink:type="simple" xlink:href="https://theses.hal.science/tel-01200764v1">tel-01200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Jouve</dc:title>
    <dc:subject/>
    <dc:description>CV</dc:description>
    <dc:creator/>
    <dc:date>2026-05-26T22:54:47.000</dc:date>
    <meta:generator>PHPWord</meta:generator>
    <meta:initial-creator>CCSD</meta:initial-creator>
    <meta:creation-date>2026-05-26T22:54:47.000</meta:creation-date>
    <meta:keyword/>
    <meta:user-defined meta:name="Category"/>
    <meta:user-defined meta:name="Company"/>
    <meta:user-defined meta:name="Manager"/>
  </office:meta>
</office:document-meta>
</file>