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y Lamy Martin<text:s/></text:span><text:span text:style-name="T2">Joy Martin est Docteure en Droit de l'Université Paris Saclay, Faculté Jean Monnet Droit-Economie-Gestion, (anciennement Université Paris-Sud 11). Joy s'intéresse au droit européen, au droit international des affaires, au droit comparé, à la gouvernance d'entreprise, la législation sur le genre et la diversité en ce qui concerne les conseils d'administration des sociétés cotées en bourse en Europ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 Lamy Martin</dc:title>
    <dc:subject/>
    <dc:description>CV</dc:description>
    <dc:creator/>
    <dc:date>2026-04-16T18:56:21.000</dc:date>
    <meta:generator>PHPWord</meta:generator>
    <meta:initial-creator>CCSD</meta:initial-creator>
    <meta:creation-date>2026-04-16T18:56:21.000</meta:creation-date>
    <meta:keyword/>
    <meta:user-defined meta:name="Category"/>
    <meta:user-defined meta:name="Company"/>
    <meta:user-defined meta:name="Manager"/>
  </office:meta>
</office:document-meta>
</file>