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288b" style:family="table">
      <style:table-properties style:rel-width="100" table:align="center"/>
    </style:style>
    <style:style style:name="b3288b.0" style:family="table-column">
      <style:table-column-properties style:column-width="0.00cm"/>
    </style:style>
    <style:style style:name="6ee7a9" style:family="table">
      <style:table-properties style:rel-width="100" table:align="center"/>
    </style:style>
    <style:style style:name="6ee7a9.0" style:family="table-column">
      <style:table-column-properties style:column-width="0.00cm"/>
    </style:style>
    <style:style style:name="e82771" style:family="table">
      <style:table-properties style:rel-width="100" table:align="center"/>
    </style:style>
    <style:style style:name="e82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aux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p-mauxion">jp-maux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65-2468">0000-0002-5665-24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628606">27062860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5169016785066980245">22516901678506698024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b3288b" table:style-name="b3288b">
          <table:table-column table:style-name="b3288b.0"/>
          <table:table-row>
            <table:table-cell office:value-type="string">
              <text:p text:style-name="Normal"><text:a xlink:type="simple" xlink:href="https://hal.inrae.fr/hal-04522689v1">The Zinc Finger protein Sl ZFP2 is essential for tomato fruit locular tissue morphogenesis</text:a></text:p>
              <text:p text:style-name="Normal"><text:a xlink:type="simple" xlink:href="https://hal.science/search/index/?q=*&amp;authFullName_s=Gabriel Hoang">Gabriel Hoang</text:a><text:span>,</text:span><text:a xlink:type="simple" xlink:href="https://hal.science/search/index/?q=*&amp;authFullName_s=Jorly Joana">Jorly Joana</text:a><text:span>,</text:span><text:a xlink:type="simple" xlink:href="https://hal.science/search/index/?q=*&amp;authFullName_s=Dario Constantinescu">Dario Constantinescu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Stéphanie Gadin">Stéphanie Gadin</text:a><text:span>et al.</text:span></text:p>
              <text:p text:style-name="Normal"><text:span>BioRxiv</text:span><text:span>, 2024,<text:s/></text:span><text:a xlink:type="simple" xlink:href="https://dx.doi.org/10.1101/2024.03.07.582990">⟨10.1101/2024.03.07.5829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22689v1">hal-0452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411v1">Ploidy‐specific transcriptomes shed light on the heterogeneous identity and metabolism of developing tomato pericarp cells</text:a></text:p>
              <text:p text:style-name="Normal"><text:a xlink:type="simple" xlink:href="https://hal.science/search/index/?q=*&amp;authFullName_s=Edouard Tourdot">Edouard Tourdot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Anis Djari">Anis Djari</text:a><text:span>et al.</text:span></text:p>
              <text:p text:style-name="Normal"><text:span>The Plant Journal</text:span><text:span>, 2024, 118 (4), pp.997-1015.<text:s/></text:span><text:a xlink:type="simple" xlink:href="https://dx.doi.org/10.1111/tpj.16646">⟨10.1111/tpj.16646⟩</text:a></text:p>
              <text:p text:style-name="Normal"><text:span>Article dans une revue</text:span></text:p>
              <text:p text:style-name="Normal"><text:a xlink:type="simple" xlink:href="https://hal.inrae.fr/hal-04530411v1">hal-0453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067v1">Endoreduplication in plant organogenesis: a means to boost fruit growth</text:a></text:p>
              <text:p text:style-name="Normal"><text:a xlink:type="simple" xlink:href="https://hal.science/search/index/?q=*&amp;authFullName_s=Edouard Tourdot">Edouard Tourdot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Nathalie Gonzalez">Nathalie Gonzalez</text:a><text:span>,</text:span><text:a xlink:type="simple" xlink:href="https://hal.science/search/index/?q=*&amp;authFullName_s=Christian Chevalier">Christian Chevalier</text:a></text:p>
              <text:p text:style-name="Normal"><text:span>Journal of Experimental Botany</text:span><text:span>, 2023, Advance access publication,<text:s/></text:span><text:a xlink:type="simple" xlink:href="https://dx.doi.org/10.1093/jxb/erad235">⟨10.1093/jxb/erad235⟩</text:a></text:p>
              <text:p text:style-name="Normal"><text:span>Article dans une revue</text:span></text:p>
              <text:p text:style-name="Normal"><text:a xlink:type="simple" xlink:href="https://hal.inrae.fr/hal-04183067v1">hal-0418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263v1">Blue light promotes ascorbate synthesis by deactivating the PAS/LOV photoreceptor that inhibits GDP- l -galactose phosphorylase</text:a></text:p>
              <text:p text:style-name="Normal"><text:a xlink:type="simple" xlink:href="https://hal.science/search/index/?q=*&amp;authFullName_s=Céline Bournonville">Céline Bournonville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Tim Blomeier">Tim Blomeier</text:a><text:span>et al.</text:span></text:p>
              <text:p text:style-name="Normal"><text:span>The Plant cell</text:span><text:span>, 2023, 35 (7), pp.2615-2634.<text:s/></text:span><text:a xlink:type="simple" xlink:href="https://dx.doi.org/10.1093/plcell/koad108">⟨10.1093/plcell/koad108⟩</text:a></text:p>
              <text:p text:style-name="Normal"><text:span>Article dans une revue</text:span></text:p>
              <text:p text:style-name="Normal"><text:a xlink:type="simple" xlink:href="https://hal.inrae.fr/hal-04083263v1">hal-0408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4510v1">Solanum lycopersicum CLASS-II KNOX genes regulate fruit anatomy via gibberellin-dependent and independent pathways</text:a></text:p>
              <text:p text:style-name="Normal"><text:a xlink:type="simple" xlink:href="https://hal.science/search/index/?q=*&amp;authFullName_s=Amit Shtern">Amit Shtern</text:a><text:span>,</text:span><text:a xlink:type="simple" xlink:href="https://hal.science/search/index/?q=*&amp;authFullName_s=Alexandra Keren-Keiserman">Alexandra Keren-Keiserman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Chihiro Furumizu">Chihiro Furumizu</text:a><text:span>,</text:span><text:a xlink:type="simple" xlink:href="https://hal.science/search/index/?q=*&amp;authFullName_s=John Paul Alvarez">John Paul Alvarez</text:a><text:span>et al.</text:span></text:p>
              <text:p text:style-name="Normal"><text:span>Journal of Experimental Botany</text:span><text:span>, 2022, Advance online, pp.erac454.<text:s/></text:span><text:a xlink:type="simple" xlink:href="https://dx.doi.org/10.1093/jxb/erac454">⟨10.1093/jxb/erac454⟩</text:a></text:p>
              <text:p text:style-name="Normal"><text:span>Article dans une revue</text:span></text:p>
              <text:p text:style-name="Normal"><text:a xlink:type="simple" xlink:href="https://hal.inrae.fr/hal-03914510v1">hal-0391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304v1">SlKIX8 and SlKIX9 are negative regulators of leaf and fruit growth in tomato</text:a></text:p>
              <text:p text:style-name="Normal"><text:a xlink:type="simple" xlink:href="https://hal.science/search/index/?q=*&amp;authFullName_s=Gwen Swinnen">Gwen Swinnen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Alexandra Baekelandt">Alexandra Baekelandt</text:a><text:span>,</text:span><text:a xlink:type="simple" xlink:href="https://hal.science/search/index/?q=*&amp;authFullName_s=Rebecca de Clercq">Rebecca de Clercq</text:a><text:span>,</text:span><text:a xlink:type="simple" xlink:href="https://hal.science/search/index/?q=*&amp;authFullName_s=Jan van Doorsselaere">Jan van Doorsselaere</text:a><text:span>et al.</text:span></text:p>
              <text:p text:style-name="Normal"><text:span>Plant Physiology</text:span><text:span>, 2022, 188 (1), pp.382-396.<text:s/></text:span><text:a xlink:type="simple" xlink:href="https://dx.doi.org/10.1093/plphys/kiab464">⟨10.1093/plphys/kiab464⟩</text:a></text:p>
              <text:p text:style-name="Normal"><text:span>Article dans une revue</text:span></text:p>
              <text:p text:style-name="Normal"><text:a xlink:type="simple" xlink:href="https://hal.inrae.fr/hal-03554304v1">hal-0355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406v1">Complex cellular and molecular events determining fruit size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Nathalie Gonzalez">Nathalie Gonzalez</text:a></text:p>
              <text:p text:style-name="Normal"><text:span>Trends in Plant Science</text:span><text:span>, 2021, 26 (10), pp.1023-1038.<text:s/></text:span><text:a xlink:type="simple" xlink:href="https://dx.doi.org/10.1016/j.tplants.2021.05.008">⟨10.1016/j.tplants.2021.05.008⟩</text:a></text:p>
              <text:p text:style-name="Normal"><text:span>Article dans une revue</text:span></text:p>
              <text:p text:style-name="Normal"><text:a xlink:type="simple" xlink:href="https://hal.inrae.fr/hal-03273406v1">hal-0327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78v1">Overproduction of ascorbic acid impairs pollen fertility in tomato</text:a></text:p>
              <text:p text:style-name="Normal"><text:a xlink:type="simple" xlink:href="https://hal.science/search/index/?q=*&amp;authFullName_s=Paul Deslous">Paul Deslous</text:a><text:span>,</text:span><text:a xlink:type="simple" xlink:href="https://hal.science/search/index/?q=*&amp;authFullName_s=Céline Bournonville">Céline Bournonville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Journal of Experimental Botany</text:span><text:span>, 2021, 72 (8), pp.3091-3107.<text:s/></text:span><text:a xlink:type="simple" xlink:href="https://dx.doi.org/10.1093/jxb/erab040">⟨10.1093/jxb/erab040⟩</text:a></text:p>
              <text:p text:style-name="Normal"><text:span>Article dans une revue</text:span></text:p>
              <text:p text:style-name="Normal"><text:a xlink:type="simple" xlink:href="https://hal.inrae.fr/hal-03152478v1">hal-0315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595v1">Validated MAGIC and GWAS population mapping reveals the link between vitamin E content and natural variation in chorismate metabolism in tomato</text:a></text:p>
              <text:p text:style-name="Normal"><text:a xlink:type="simple" xlink:href="https://hal.science/search/index/?q=*&amp;authFullName_s=Estanislao Burgos">Estanislao Burgos</text:a><text:span>,</text:span><text:a xlink:type="simple" xlink:href="https://hal.science/search/index/?q=*&amp;authFullName_s=Maria Belen de Luca">Maria Belen de Luca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Luis Haro">Luis Haro</text:a><text:span>,</text:span><text:a xlink:type="simple" xlink:href="https://hal.science/search/index/?q=*&amp;authFullName_s=Elise Albert">Elise Albert</text:a><text:span>et al.</text:span></text:p>
              <text:p text:style-name="Normal"><text:span>The Plant Journal</text:span><text:span>, 2021, 105 (4), pp.907-923.<text:s/></text:span><text:a xlink:type="simple" xlink:href="https://dx.doi.org/10.1111/tpj.15077">⟨10.1111/tpj.15077⟩</text:a></text:p>
              <text:p text:style-name="Normal"><text:span>Article dans une revue</text:span></text:p>
              <text:p text:style-name="Normal"><text:a xlink:type="simple" xlink:href="https://hal.inrae.fr/hal-03347595v1">hal-0334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290v1">The tomato Guanylate-Binding Protein SlGBP1 enables fruit tissue differentiation by maintaining endopolyploid cells in a non-proliferative state</text:a></text:p>
              <text:p text:style-name="Normal"><text:a xlink:type="simple" xlink:href="https://hal.science/search/index/?q=*&amp;authFullName_s=Constance Musseau">Constance Musseau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Iben Sørensen">Iben Sørensen</text:a><text:span>,</text:span><text:a xlink:type="simple" xlink:href="https://hal.science/search/index/?q=*&amp;authFullName_s=Catherine Deborde">Catherine Deborde</text:a><text:span>et al.</text:span></text:p>
              <text:p text:style-name="Normal"><text:span>The Plant cell</text:span><text:span>, 2020, 32 (10), pp.3188-3205.<text:s/></text:span><text:a xlink:type="simple" xlink:href="https://dx.doi.org/10.1105/tpc.20.00245">⟨10.1105/tpc.20.00245⟩</text:a></text:p>
              <text:p text:style-name="Normal"><text:span>Article dans une revue</text:span></text:p>
              <text:p text:style-name="Normal"><text:a xlink:type="simple" xlink:href="https://hal.inrae.fr/hal-02914290v1">hal-0291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95v1">Generation of &amp;lt;em&amp;gt;Mycoplasma hominis&amp;lt;/em&amp;gt; gene-targeted mutants by targeting-induced local lesions in genomes (TILLING).</text:a></text:p>
              <text:p text:style-name="Normal"><text:a xlink:type="simple" xlink:href="https://hal.science/search/index/?q=*&amp;authFullName_s=Sabine Pereyre">Sabine Pereyre</text:a><text:span>,</text:span><text:a xlink:type="simple" xlink:href="https://hal.science/search/index/?q=*&amp;authFullName_s=Clémence Bénard">Clémence Bénard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Chloé Le Roy">Chloé Le Ro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BMC Genomics</text:span><text:span>, 2018, 19, pp.1-9.<text:s/></text:span><text:a xlink:type="simple" xlink:href="https://dx.doi.org/10.1186/s12864-018-4917-1">⟨10.1186/s12864-018-4917-1⟩</text:a></text:p>
              <text:p text:style-name="Normal"><text:span>Article dans une revue</text:span></text:p>
              <text:p text:style-name="Normal"><text:a xlink:type="simple" xlink:href="https://hal.inrae.fr/hal-02621895v1">hal-0262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97v1">Unleashing meiotic crossovers in crops</text:a></text:p>
              <text:p text:style-name="Normal"><text:a xlink:type="simple" xlink:href="https://hal.science/search/index/?q=*&amp;authFullName_s=Delphine Mieulet">Delphine Mieulet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Gaëtan Droc">Gaëtan Droc</text:a><text:span>et al.</text:span></text:p>
              <text:p text:style-name="Normal"><text:span>Nature Plants</text:span><text:span>, 2018, 4, pp.1010-1016.<text:s/></text:span><text:a xlink:type="simple" xlink:href="https://dx.doi.org/10.1038/s41477-018-0311-x">⟨10.1038/s41477-018-0311-x⟩</text:a></text:p>
              <text:p text:style-name="Normal"><text:span>Article dans une revue</text:span></text:p>
              <text:p text:style-name="Normal"><text:a xlink:type="simple" xlink:href="https://hal.inrae.fr/hal-02624497v1">hal-0262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5v1">Breeding for cuticle-associated traits in crop species: traits, targets, and strategie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Christophe Rothan">Christophe Rothan</text:a></text:p>
              <text:p text:style-name="Normal"><text:span>Journal of Experimental Botany</text:span><text:span>, 2017, 68 (19), pp.5369-5387.<text:s/></text:span><text:a xlink:type="simple" xlink:href="https://dx.doi.org/10.1093/jxb/erx341">⟨10.1093/jxb/erx3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115v1">hal-0262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0v1">Ester Cross-Link Profiling of the Cutin Polymer of Wild-Type and Cutin Synthase Tomato Mutants Highlights Different Mechanisms of Polymerization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5583570v1">hal-0558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07v1">The Glycerol-3-Phosphate Acyltransferase GPAT6 from Tomato Plays a Centr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Wong Jun Tai">Virginie Wong Jun Tai</text:a><text:span>,</text:span><text:a xlink:type="simple" xlink:href="https://hal.science/search/index/?q=*&amp;authFullName_s=Laetitia B B Martin">Laetitia B B Martin</text:a><text:span>et al.</text:span></text:p>
              <text:p text:style-name="Normal"><text:span>Plant Physiology</text:span><text:span>, 2016, 171 (2), pp.894-913.<text:s/></text:span><text:a xlink:type="simple" xlink:href="https://dx.doi.org/10.1104/pp.16.00409">⟨10.1104/pp.16.00409⟩</text:a></text:p>
              <text:p text:style-name="Normal"><text:span>Article dans une revue</text:span></text:p>
              <text:p text:style-name="Normal"><text:a xlink:type="simple" xlink:href="https://hal.inrae.fr/hal-02637507v1">hal-0263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0v1">Rapid identification of causal mutations in tomato EMS populations via mapping-by-sequencing.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Virginie Wong Jun Tai">Virginie Wong Jun Tai</text:a><text:span>et al.</text:span></text:p>
              <text:p text:style-name="Normal"><text:span>Nature Protocols</text:span><text:span>, 2016, 11 (12), pp.2401-2418.<text:s/></text:span><text:a xlink:type="simple" xlink:href="https://dx.doi.org/10.1038/nprot.2016.143">⟨10.1038/nprot.2016.143⟩</text:a></text:p>
              <text:p text:style-name="Normal"><text:span>Article dans une revue</text:span></text:p>
              <text:p text:style-name="Normal"><text:a xlink:type="simple" xlink:href="https://hal.inrae.fr/hal-02638680v1">hal-0263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3v1">Ester-crosslink Profiling of the Cutin Polymer of Wild Type and Cutin Synthase Tomato (Solanum lycopersicum L.) Mutants Highlights Different Mechanisms of Polymerization.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2637893v1">hal-0263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3v1">Analyses of tomato fruit brightness mutants uncover both cutin-deficient and cutin- abundant mutants and a new hypomorphic allele of GDSL lipase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Physiology</text:span><text:span>, 2014, 164 (2), pp.888-906.<text:s/></text:span><text:a xlink:type="simple" xlink:href="https://dx.doi.org/10.1104/pp.113.232645">⟨10.1104/pp.113.232645⟩</text:a></text:p>
              <text:p text:style-name="Normal"><text:span>Article dans une revue</text:span></text:p>
              <text:p text:style-name="Normal"><text:a xlink:type="simple" xlink:href="https://hal.inrae.fr/hal-02638763v1">hal-026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01v1">Genome-wide analysis of intraspecific DNA polymorphism in 'Micro-Tom', a model cultivar of tomato (Solanum lycopersicum).</text:a></text:p>
              <text:p text:style-name="Normal"><text:a xlink:type="simple" xlink:href="https://hal.science/search/index/?q=*&amp;authFullName_s=Masaaki Kobayashi">Masaaki Kobayashi</text:a><text:span>,</text:span><text:a xlink:type="simple" xlink:href="https://hal.science/search/index/?q=*&amp;authFullName_s=Hideki Nagasaki">Hideki Nagasaki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et al.</text:span></text:p>
              <text:p text:style-name="Normal"><text:span>Plant and Cell Physiology</text:span><text:span>, 2014, 55 (2), pp.445-454.<text:s/></text:span><text:a xlink:type="simple" xlink:href="https://dx.doi.org/10.1093/pcp/pct181">⟨10.1093/pcp/pct181⟩</text:a></text:p>
              <text:p text:style-name="Normal"><text:span>Article dans une revue</text:span></text:p>
              <text:p text:style-name="Normal"><text:a xlink:type="simple" xlink:href="https://hal.inrae.fr/hal-02636501v1">hal-0263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08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Biotechnology</text:span><text:span>, 2013, 30 (3), pp.225-231.<text:s/></text:span><text:a xlink:type="simple" xlink:href="https://dx.doi.org/10.5511/plantbiotechnology.13.0622a">⟨10.5511/plantbiotechnology.13.0622a⟩</text:a></text:p>
              <text:p text:style-name="Normal"><text:span>Article dans une revue</text:span></text:p>
              <text:p text:style-name="Normal"><text:a xlink:type="simple" xlink:href="https://hal.inrae.fr/hal-02644308v1">hal-0264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42v2">Investigating the role of vitamin C in tomato through TILLING identification of ascorbate-deficient tomato mutant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Daniel Just">Daniel Just</text:a><text:span>et al.</text:span></text:p>
              <text:p text:style-name="Normal"><text:span>Plant Biotechnology</text:span><text:span>, 2013, 30 (3), pp.309-314.<text:s/></text:span><text:a xlink:type="simple" xlink:href="https://dx.doi.org/10.5511/plantbiotechnology.13.0622b">⟨10.5511/plantbiotechnology.13.0622b⟩</text:a></text:p>
              <text:p text:style-name="Normal"><text:span>Article dans une revue</text:span></text:p>
              <text:p text:style-name="Normal"><text:a xlink:type="simple" xlink:href="https://hal.inrae.fr/hal-02650242v2">hal-02650242v2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6ee7a9" table:style-name="6ee7a9">
          <table:table-column table:style-name="6ee7a9.0"/>
          <table:table-row>
            <table:table-cell office:value-type="string">
              <text:p text:style-name="Normal"><text:a xlink:type="simple" xlink:href="https://hal.inrae.fr/hal-04099609v1">SlCCS52B, an activator of the APC/C complex, regulates fruit shape in Tomato.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Nathalie Gonzalez">Nathalie Gonzalez</text:a></text:p>
              <text:p text:style-name="Normal"><text:span>The XVII International Conference on the Plant Family of Solanaceae (SOL2022)</text:span><text:span>, Nov 2022, Thessalonique, Grece, Greece</text:span></text:p>
              <text:p text:style-name="Normal"><text:span>Communication dans un congrès</text:span></text:p>
              <text:p text:style-name="Normal"><text:a xlink:type="simple" xlink:href="https://hal.inrae.fr/hal-04099609v1">hal-04099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761v1">Identification of novel yield regulators using tomato induced variability</text:a></text:p>
              <text:p text:style-name="Normal"><text:a xlink:type="simple" xlink:href="https://hal.science/search/index/?q=*&amp;authFullName_s=Gabriel Hoang">Gabriel Hoang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Christophe Rothan">Christophe Rothan</text:a><text:span>et al.</text:span></text:p>
              <text:p text:style-name="Normal"><text:span>The XVII International Conference on the Plant Family of Solanaceae (SOL2022)</text:span><text:span>, Angelos K. Kanellis; Mondher Bouzayen, Nov 2022, Thessaloniki, Greece</text:span></text:p>
              <text:p text:style-name="Normal"><text:span>Communication dans un congrès</text:span></text:p>
              <text:p text:style-name="Normal"><text:a xlink:type="simple" xlink:href="https://hal.inrae.fr/hal-03999761v1">hal-0399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22v1">CRISPR/Cas9-genome editing in Tomato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Gwen Swinnen">Gwen Swinnen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Laurens Pauwels">Laurens Pauwels</text:a><text:span>et al.</text:span></text:p>
              <text:p text:style-name="Normal"><text:span>EFOR 2021</text:span><text:span>, May 2021, Paris (en ligne), France</text:span></text:p>
              <text:p text:style-name="Normal"><text:span>Communication dans un congrès</text:span></text:p>
              <text:p text:style-name="Normal"><text:a xlink:type="simple" xlink:href="https://hal.inrae.fr/hal-04099622v1">hal-0409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11v1">CRISPR/Cas9-genome editing in Tomato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Nathalie Gonzalez">Nathalie Gonzalez</text:a></text:p>
              <text:p text:style-name="Normal"><text:span>International worshop on plant genome editing (GENIUS)</text:span><text:span>, Sep 2021, Paris (en ligne), France</text:span></text:p>
              <text:p text:style-name="Normal"><text:span>Communication dans un congrès</text:span></text:p>
              <text:p text:style-name="Normal"><text:a xlink:type="simple" xlink:href="https://hal.inrae.fr/hal-04099611v1">hal-0409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6v1">Generation of &amp;lt;em&amp;gt;Mycoplasma hominis&amp;lt;/em&amp;gt; mutants by targeting-induced local lesions in genome (TILLING)</text:a></text:p>
              <text:p text:style-name="Normal"><text:a xlink:type="simple" xlink:href="https://hal.science/search/index/?q=*&amp;authFullName_s=S. Pereyre">S. Pereyre</text:a><text:span>,</text:span><text:a xlink:type="simple" xlink:href="https://hal.science/search/index/?q=*&amp;authFullName_s=C. Bénard">C. Bénard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C. Le Roy">C. Le Ro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22. Congress of the International Organization for Mycoplasmology</text:span><text:span>, International Organization for Mycoplasmology (IOM)., Jul 2018, Portsmouth, United States</text:span></text:p>
              <text:p text:style-name="Normal"><text:span>Communication dans un congrès</text:span></text:p>
              <text:p text:style-name="Normal"><text:a xlink:type="simple" xlink:href="https://hal.inrae.fr/hal-02737326v1">hal-0273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0v1">Modulating tomato fruit ascorbate content via the identification ofascorbate-deficient and ascorbate-enriched GGP mutants</text:a></text:p>
              <text:p text:style-name="Normal"><text:a xlink:type="simple" xlink:href="https://hal.science/search/index/?q=*&amp;authFullName_s=Paul Deslous">Paul Deslous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4. Solanaceae and 3. Cucurbitaceae Genomics Joint Conference - Solcuc2017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inrae.fr/hal-02734610v1">hal-0273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73v1">Tomato fruit locular tissue differentiation is regulated by a C2H2 transcription factor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Benjamin Noilhan">Benjamin Noilhan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Organ Growth Symposium 2017 (POGS2017)</text:span><text:span>, Mar 2017, Elche, Spain</text:span></text:p>
              <text:p text:style-name="Normal"><text:span>Communication dans un congrès</text:span></text:p>
              <text:p text:style-name="Normal"><text:a xlink:type="simple" xlink:href="https://hal.inrae.fr/hal-02735673v1">hal-0273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71v1">Identification of a C2H2 implicated in locular tissue differentiation in tomato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Garcia">Virginie Garcia</text:a><text:span>et al.</text:span></text:p>
              <text:p text:style-name="Normal"><text:span>COST Action "Quality Fruit"</text:span><text:span>, Oct 2016, Porto, Portugal</text:span></text:p>
              <text:p text:style-name="Normal"><text:span>Communication dans un congrès</text:span></text:p>
              <text:p text:style-name="Normal"><text:a xlink:type="simple" xlink:href="https://hal.inrae.fr/hal-02796471v1">hal-0279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97v1">Tomato mutants for fruit size and yield control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Constance Musseau">Constance Musseau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Batsheva de Rothschild Seminar on Breaking Yield Barriers of Crop Plants</text:span><text:span>, Mar 2016, Gedi, Israel</text:span></text:p>
              <text:p text:style-name="Normal"><text:span>Communication dans un congrès</text:span></text:p>
              <text:p text:style-name="Normal"><text:a xlink:type="simple" xlink:href="https://hal.inrae.fr/hal-02795997v1">hal-0279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45v1">Generation and first characterization of a tomato gel-less mutant</text:a></text:p>
              <text:p text:style-name="Normal"><text:a xlink:type="simple" xlink:href="https://hal.science/search/index/?q=*&amp;authFullName_s=Nicolas Viron">Nicolas Viron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Virginie Wong Jun Tai">Virginie Wong Jun Tai</text:a><text:span>et al.</text:span></text:p>
              <text:p text:style-name="Normal"><text:span>Fruit Structure 2015</text:span><text:span>, Nov 2015, Angers, France</text:span></text:p>
              <text:p text:style-name="Normal"><text:span>Communication dans un congrès</text:span></text:p>
              <text:p text:style-name="Normal"><text:a xlink:type="simple" xlink:href="https://hal.inrae.fr/hal-02795045v1">hal-027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5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PaDiBa 2015. International Symposium on Plant Apoplastic Diffusion Barriers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608065v1">hal-0160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03v1">EMS mutants for discovery of tomato genes and allelic variants through TILLING and NGS-mapping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8. EUCARPIA Meeting</text:span><text:span>, Apr 2014, Avignon, France</text:span></text:p>
              <text:p text:style-name="Normal"><text:span>Communication dans un congrès</text:span></text:p>
              <text:p text:style-name="Normal"><text:a xlink:type="simple" xlink:href="https://hal.inrae.fr/hal-02793903v1">hal-0279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2v1">Functional genomics approaches for fruit sensorial and nutritional quality in tomato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Johann J. Petit">Johann J. Petit</text:a><text:span>et al.</text:span></text:p>
              <text:p text:style-name="Normal"><text:span>2. Plant Organelle and Stress responses symposium</text:span><text:span>, May 2014, Viçosa, Brazil</text:span></text:p>
              <text:p text:style-name="Normal"><text:span>Communication dans un congrès</text:span></text:p>
              <text:p text:style-name="Normal"><text:a xlink:type="simple" xlink:href="https://hal.inrae.fr/hal-02793852v1">hal-0279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57v1">Towards the identification of genes controlling major traits in tomato through sequencing of Micro-Tom EMS mutants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Détection, Gestion et Analyse du Polymorphisme des Génomes Végétaux</text:span><text:span>, Jun 2014, Evry, France</text:span></text:p>
              <text:p text:style-name="Normal"><text:span>Communication dans un congrès</text:span></text:p>
              <text:p text:style-name="Normal"><text:a xlink:type="simple" xlink:href="https://hal.inrae.fr/hal-02794057v1">hal-0279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4v1">Micro-Tom mutants for identification of target genes controlling fruit growth in tomato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COST FA1106 "QualityFruit" 2. Annual conference - Fleshy Fruit development and ripening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inrae.fr/hal-02805464v1">hal-0280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0v1">Functional genomics of early fruit development in tomato</text:a></text:p>
              <text:p text:style-name="Normal"><text:a xlink:type="simple" xlink:href="https://hal.science/search/index/?q=*&amp;authFullName_s=Christophe Rothan">Christophe Rothan</text:a><text:span>,</text:span><text:a xlink:type="simple" xlink:href="https://hal.science/search/index/?q=*&amp;authFullName_s=Julien Assali">Julien Assali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Pierre Baldet">Pierre Baldet</text:a><text:span>et al.</text:span></text:p>
              <text:p text:style-name="Normal"><text:span>COST FA1106 "QualityFruit" 2. Annual conference - Fleshy Fruit development and ripening</text:span><text:span>, Oct 2012, Chania, Greece</text:span></text:p>
              <text:p text:style-name="Normal"><text:span>Communication dans un congrès</text:span></text:p>
              <text:p text:style-name="Normal"><text:a xlink:type="simple" xlink:href="https://hal.inrae.fr/hal-02809580v1">hal-0280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32v1">Micro-Tom mutants for functional analysis of target genes and discovery of new alleles in tomato</text:a></text:p>
              <text:p text:style-name="Normal"><text:a xlink:type="simple" xlink:href="https://hal.science/search/index/?q=*&amp;authFullName_s=Daniel Just">Daniel Jus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arine Ferrand">Carine Ferrand</text:a><text:span>et al.</text:span></text:p>
              <text:p text:style-name="Normal"><text:span>8. Solanaceae &amp; 2. Cucurbitacea Genome joint conference</text:span><text:span>, Nov 2011, Kobe, Japan</text:span></text:p>
              <text:p text:style-name="Normal"><text:span>Communication dans un congrès</text:span></text:p>
              <text:p text:style-name="Normal"><text:a xlink:type="simple" xlink:href="https://hal.inrae.fr/hal-02809232v1">hal-02809232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e82771" table:style-name="e82771">
          <table:table-column table:style-name="e82771.0"/>
          <table:table-row>
            <table:table-cell office:value-type="string">
              <text:p text:style-name="Normal"><text:a xlink:type="simple" xlink:href="https://hal.science/hal-05315493v1">Identification of novel fruit size regulators in a tomato yield EMS mutant collection</text:a></text:p>
              <text:p text:style-name="Normal"><text:a xlink:type="simple" xlink:href="https://hal.science/search/index/?q=*&amp;authFullName_s=Gabriel Hoang">Gabriel Hoang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Claire Pold">Claire Pold</text:a><text:span>,</text:span><text:a xlink:type="simple" xlink:href="https://hal.science/search/index/?q=*&amp;authFullName_s=Stéphanie Gadin">Stéphanie Gadin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Solanaceae and Rubiaceae Genetics and Genomics International Conference 2025</text:span><text:span>, Sep 2025, Turin, Italy</text:span></text:p>
              <text:p text:style-name="Normal"><text:span>Poster de conférence</text:span></text:p>
              <text:p text:style-name="Normal"><text:a xlink:type="simple" xlink:href="https://hal.science/hal-05315493v1">hal-053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65v1">Bordeaux Facility for Tomato Genome Editing (EDITOM)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Valérie Rouyère">Valérie Rouyère</text:a><text:span>,</text:span><text:a xlink:type="simple" xlink:href="https://hal.science/search/index/?q=*&amp;authFullName_s=Aurélie Honoré">Aurélie Honoré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Nathalie Gonzalez">Nathalie Gonzalez</text:a></text:p>
              <text:p text:style-name="Normal"><text:span>PEPR SVA Annual days</text:span><text:span>, Oct 2025, VILLENAVE D'ORNON, France</text:span></text:p>
              <text:p text:style-name="Normal"><text:span>Poster de conférence</text:span></text:p>
              <text:p text:style-name="Normal"><text:a xlink:type="simple" xlink:href="https://hal.science/hal-05312065v1">hal-053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32v1">Mutations of SlCCS52A1 or SlCCS52A2 enhance cell division, but reveal distinct roles in plant and fruit development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Nathalie Gonzalez">Nathalie Gonzalez</text:a></text:p>
              <text:p text:style-name="Normal"><text:span>SolRub2025</text:span><text:span>, Sep 2025, Turin, Italy</text:span></text:p>
              <text:p text:style-name="Normal"><text:span>Poster de conférence</text:span></text:p>
              <text:p text:style-name="Normal"><text:a xlink:type="simple" xlink:href="https://hal.science/hal-05289732v1">hal-052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64v1">Gel-less tomato fruits reveal the implication of the Zinc Finger protein SlZFP2 in locular tissue morphogenesis</text:a></text:p>
              <text:p text:style-name="Normal"><text:a xlink:type="simple" xlink:href="https://hal.science/search/index/?q=*&amp;authFullName_s=Gabriel Hoang">Gabriel Hoang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Dario Constantinescu">Dario Constantinesc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Stéphanie Gadin">Stéphanie Gadin</text:a><text:span>et al.</text:span></text:p>
              <text:p text:style-name="Normal"><text:span>14th International Conference of the French Society of Plant Biology</text:span><text:span>, Jun 2024, Bordeaux, France</text:span></text:p>
              <text:p text:style-name="Normal"><text:span>Poster de conférence</text:span></text:p>
              <text:p text:style-name="Normal"><text:a xlink:type="simple" xlink:href="https://hal.science/hal-04616664v1">hal-0461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599v1">SlCCS52B, an activator of the APC/C complex, regulates fruit shape in Tomato</text:a></text:p>
              <text:p text:style-name="Normal"><text:a xlink:type="simple" xlink:href="https://hal.science/search/index/?q=*&amp;authFullName_s=Jean-Philippe Mauxion">Jean-Philippe Mauxion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Michel Hernould">Michel Hernould</text:a><text:span>,</text:span><text:a xlink:type="simple" xlink:href="https://hal.science/search/index/?q=*&amp;authFullName_s=Christian Chevalier">Christian Chevalier</text:a><text:span>,</text:span><text:a xlink:type="simple" xlink:href="https://hal.science/search/index/?q=*&amp;authFullName_s=Nathalie Gonzalez">Nathalie Gonzalez</text:a></text:p>
              <text:p text:style-name="Normal"><text:span>The XVII International Conference on the Plant Family of Solanaceae (SOL2022)</text:span><text:span>, Nov 2022, Thessaloniki, Greece</text:span></text:p>
              <text:p text:style-name="Normal"><text:span>Poster de conférence</text:span></text:p>
              <text:p text:style-name="Normal"><text:a xlink:type="simple" xlink:href="https://hal.inrae.fr/hal-04099599v1">hal-040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26v1">Impact of iron availability on tomato fruit quality</text:a></text:p>
              <text:p text:style-name="Normal"><text:a xlink:type="simple" xlink:href="https://hal.science/search/index/?q=*&amp;authFullName_s=Ester Izquierdo Alegre">Ester Izquierdo Alegre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Nicolas Tissot">Nicolas Tissot</text:a><text:span>et al.</text:span></text:p>
              <text:p text:style-name="Normal"><text:span>18. International Symposium on Iron Nutrition and Interactions in Plants</text:span><text:span>, May 2016, Madrid, Spain. 2016</text:span></text:p>
              <text:p text:style-name="Normal"><text:span>Poster de conférence</text:span></text:p>
              <text:p text:style-name="Normal"><text:a xlink:type="simple" xlink:href="https://hal.science/hal-01594726v1">hal-015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1v1">Influence of iron availability on tomato fruit quality</text:a></text:p>
              <text:p text:style-name="Normal"><text:a xlink:type="simple" xlink:href="https://hal.science/search/index/?q=*&amp;authFullName_s=Ester Izquierdo Alegre">Ester Izquierdo Alegre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Nicolas Tissot">Nicolas Tissot</text:a><text:span>et al.</text:span></text:p>
              <text:p text:style-name="Normal"><text:span>11. Colloque National de la Société Française de Biologie Végétale SFBV</text:span><text:span>, Jul 2016, Angers, France. 2016</text:span></text:p>
              <text:p text:style-name="Normal"><text:span>Poster de conférence</text:span></text:p>
              <text:p text:style-name="Normal"><text:a xlink:type="simple" xlink:href="https://hal.science/hal-01594731v1">hal-015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8v1">The glycero-3-phosphate acyl transferase GPAT6-like from tomato plays a crucial role in fruit cutin biosynthesis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Eric Fich">Eric Fich</text:a><text:span>et al.</text:span></text:p>
              <text:p text:style-name="Normal"><text:span>12th International Solanaceae conference (SOL 2015)</text:span><text:span>, Oct 2015, Bordeaux, France. , 2015, SOL 2015 - Book of abstracts</text:span></text:p>
              <text:p text:style-name="Normal"><text:span>Poster de conférence</text:span></text:p>
              <text:p text:style-name="Normal"><text:a xlink:type="simple" xlink:href="https://hal.science/hal-01605728v1">hal-0160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16v1">Toward a rapid identification of causal mutations in tomato EMS populations via mapping-by-sequencing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Lucie Fernandez">Lucie Fernandez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2. Solanaceae Conference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inrae.fr/hal-02743816v1">hal-0274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73v1">Micro-Tom tomato mutants for studing fruit growth in tomato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Plant Organ Growth Symposium</text:span><text:span>, Mar 2015, Ghent, Belgium. 2015</text:span></text:p>
              <text:p text:style-name="Normal"><text:span>Poster de conférence</text:span></text:p>
              <text:p text:style-name="Normal"><text:a xlink:type="simple" xlink:href="https://hal.inrae.fr/hal-02801373v1">hal-02801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43v1">Micro-Tom mutants for identification of target genes controlling fruit growth in tomato</text:a></text:p>
              <text:p text:style-name="Normal"><text:a xlink:type="simple" xlink:href="https://hal.science/search/index/?q=*&amp;authFullName_s=Lucie Fernandez">Lucie Fernandez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Virginie V. Garcia">Virginie V. Garcia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18. EUCARPIA Meeting</text:span><text:span>, Apr 2014, Avignon, France. 2014</text:span></text:p>
              <text:p text:style-name="Normal"><text:span>Poster de conférence</text:span></text:p>
              <text:p text:style-name="Normal"><text:a xlink:type="simple" xlink:href="https://hal.inrae.fr/hal-02796843v1">hal-0279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00v1">NGS-TILTOM: Toward the TILLING by Next-Generation Sequencing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Jean-Philippe Mauxion">Jean-Philippe Mauxion</text:a><text:span>,</text:span><text:a xlink:type="simple" xlink:href="https://hal.science/search/index/?q=*&amp;authFullName_s=Yec'Han Laizet">Yec'Han Laizet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Erwan Guichoux">Erwan Guichoux</text:a><text:span>et al.</text:span></text:p>
              <text:p text:style-name="Normal"><text:span>18. EUCARPIA Meeting</text:span><text:span>, Apr 2014, Avignon, France. 2014</text:span></text:p>
              <text:p text:style-name="Normal"><text:span>Poster de conférence</text:span></text:p>
              <text:p text:style-name="Normal"><text:a xlink:type="simple" xlink:href="https://hal.inrae.fr/hal-02792700v1">hal-0279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99v1">Tilling approach to study the function of two key genes of the ascorbic biosynthesis in EMS tomato mutant plant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Joana Jorly">Joana Jorly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8. Solanaceae &amp; 2. Cucurbitacea Genome joint conference</text:span><text:span>, Nov 2011, Kobe, Japan. 2011</text:span></text:p>
              <text:p text:style-name="Normal"><text:span>Poster de conférence</text:span></text:p>
              <text:p text:style-name="Normal"><text:a xlink:type="simple" xlink:href="https://hal.inrae.fr/hal-02804199v1">hal-0280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auxion</dc:title>
    <dc:subject/>
    <dc:description>CV</dc:description>
    <dc:creator/>
    <dc:date>2026-05-09T08:11:54.000</dc:date>
    <meta:generator>PHPWord</meta:generator>
    <meta:initial-creator>CCSD</meta:initial-creator>
    <meta:creation-date>2026-05-09T08:11:54.000</meta:creation-date>
    <meta:keyword/>
    <meta:user-defined meta:name="Category"/>
    <meta:user-defined meta:name="Company"/>
    <meta:user-defined meta:name="Manager"/>
  </office:meta>
</office:document-meta>
</file>