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4a4e" style:family="table">
      <style:table-properties style:rel-width="100" table:align="center"/>
    </style:style>
    <style:style style:name="714a4e.0" style:family="table-column">
      <style:table-column-properties style:column-width="0.00cm"/>
    </style:style>
    <style:style style:name="d05596" style:family="table">
      <style:table-properties style:rel-width="100" table:align="center"/>
    </style:style>
    <style:style style:name="d05596.0" style:family="table-column">
      <style:table-column-properties style:column-width="0.00cm"/>
    </style:style>
    <style:style style:name="6027b3" style:family="table">
      <style:table-properties style:rel-width="100" table:align="center"/>
    </style:style>
    <style:style style:name="6027b3.0" style:family="table-column">
      <style:table-column-properties style:column-width="0.00cm"/>
    </style:style>
    <style:style style:name="b3e2e2" style:family="table">
      <style:table-properties style:rel-width="100" table:align="center"/>
    </style:style>
    <style:style style:name="b3e2e2.0" style:family="table-column">
      <style:table-column-properties style:column-width="0.00cm"/>
    </style:style>
    <style:style style:name="32d1de" style:family="table">
      <style:table-properties style:rel-width="100" table:align="center"/>
    </style:style>
    <style:style style:name="32d1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Tard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8)</text:span></text:p>
        <text:p text:style-name="P9"/>
        <table:table table:name="714a4e" table:style-name="714a4e">
          <table:table-column table:style-name="714a4e.0"/>
          <table:table-row>
            <table:table-cell office:value-type="string">
              <text:p text:style-name="Normal"><text:a xlink:type="simple" xlink:href="https://univ-reunion.hal.science/hal-04823242v1">Mano de obra esclavizada y esquemas económicos jesuíticos en las Indias occidentales Introducción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Église catholique et l'esclavage moderne dans les Amériques" Siècles, XVI-XIX</text:span><text:span>, Nov 2024, Mexico, Mexico</text:span></text:p>
              <text:p text:style-name="Normal"><text:span>Communication dans un congrès</text:span></text:p>
              <text:p text:style-name="Normal"><text:a xlink:type="simple" xlink:href="https://univ-reunion.hal.science/hal-04823242v1">hal-048232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826167v1">Pouvoirs des maîtres et contre-pouvoirs des Africains esclavisés aux Amériques espagnoles colonial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Quelles nature(s) et culture(s) au miroir des pouvoirs et contre-pouvoirs ?</text:span><text:span>, Université de Limoges, Dec 2024, Limoges, France</text:span></text:p>
              <text:p text:style-name="Normal"><text:span>Communication dans un congrès</text:span></text:p>
              <text:p text:style-name="Normal"><text:a xlink:type="simple" xlink:href="https://univ-reunion.hal.science/hal-04826167v1">hal-048261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823277v1">Icare noir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gards comparatistes sur les imaginaires non-dominants en Afrique et dans les Amériques</text:span><text:span>, Nov 2024, Montréal (Québec), Canada</text:span></text:p>
              <text:p text:style-name="Normal"><text:span>Communication dans un congrès</text:span></text:p>
              <text:p text:style-name="Normal"><text:a xlink:type="simple" xlink:href="https://univ-reunion.hal.science/hal-04823277v1">hal-048232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84346v1">Affranchissement des marrons des Caraïbes réfugiés en territoire espagnol”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Diaspora et mobilités : perspectives critiques actuelles. Afrique, Amérique-Caraïbe, Europe, Asie (XVe—XXIe siècles)</text:span><text:span>, Université Félix Houphouët-Boigny, Nov 2023, Abidjan, Côte d’Ivoire</text:span></text:p>
              <text:p text:style-name="Normal"><text:span>Communication dans un congrès</text:span></text:p>
              <text:p text:style-name="Normal"><text:a xlink:type="simple" xlink:href="https://univ-reunion.hal.science/hal-04784346v1">hal-047843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7165v1">Islam et vocabulaire arabe dans les dictionnaires de Covarrubias (1611) et de l’Académie espagnole (1726)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ypologies de l’islam occidental dans les encyclopédies, les dictionnaires et les lexiques européens aux XVIIIe et XIXe siècles</text:span><text:span>, Laboratoire Littératures, Imaginaires et Sociétés (LIS), Université de Lorraine; Laboratoire Histoires et Cultures de l'Antiquité au Moyen Âge (Hiscant-MA), Université de Lorraine, Mar 2023, Nancy, France</text:span></text:p>
              <text:p text:style-name="Normal"><text:span>Communication dans un congrès</text:span></text:p>
              <text:p text:style-name="Normal"><text:a xlink:type="simple" xlink:href="https://univ-reunion.hal.science/hal-04797165v1">hal-047971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84345v1">De los jesuitas extranjeros en Hispanoamérica colonial. Algunos elementos de contextualización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Jesuitas extranjeros en Hispanoamérica durante la vigencia del real patronato</text:span><text:span>, Mar 2023, Madrid, España</text:span></text:p>
              <text:p text:style-name="Normal"><text:span>Communication dans un congrès</text:span></text:p>
              <text:p text:style-name="Normal"><text:a xlink:type="simple" xlink:href="https://univ-reunion.hal.science/hal-04784345v1">hal-047843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82137v1">La construction identitaire des marrons de Saint-Domingue au ‘maniel’ de Bahoruco (Santo Domingo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Mémoire autobiographique, récit de vie et transmission en contexte insulaire, interculturel et post-colonial</text:span><text:span>, Université de La Réunion, Oct 2022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4782137v1">hal-047821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82169v1">Vers des religions « palenqueras » d’origine africaine aux Amériques latines coloniales ?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Mémoires et Survivances de la traite négrière transatlantique en Afrique, en Amérique, en Europe, dans les antilles et Caraïbes et autres territoires des Océans Atlantique et Indien</text:span><text:span>, Institut Culturel Africain, Oct 2022, Ouidah, Bénin</text:span></text:p>
              <text:p text:style-name="Normal"><text:span>Communication dans un congrès</text:span></text:p>
              <text:p text:style-name="Normal"><text:a xlink:type="simple" xlink:href="https://univ-reunion.hal.science/hal-04782169v1">hal-047821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62219v1">Del negro en la &amp;quot;parôdia&amp;quot; de las &amp;lt;i&amp;gt;Tradiciones peruanas&amp;lt;/i&amp;gt; de Ricardo Palma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Noveno Congreso Internacional de Peruanistas en el Extranjero</text:span><text:span>, Asociacion Intercional de Peruanistas; Université Bordeaux Montaigne, Nov 2018, Bordeaux, Francia. pp.179-201</text:span></text:p>
              <text:p text:style-name="Normal"><text:span>Communication dans un congrès</text:span></text:p>
              <text:p text:style-name="Normal"><text:a xlink:type="simple" xlink:href="https://univ-reunion.hal.science/hal-02962219v1">hal-0296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478v1">Acerca de los sustratos africanos en las prácticas cristianas de los negros en las Américas españolas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V congreso internacional Escrituras silenciadas. Heterodoxia y disidenias en la peninsula ibérica y América</text:span><text:span>, Universidad de Alcala de Henares, Espagne, May 2017, Toledo, España. pp.97-112</text:span></text:p>
              <text:p text:style-name="Normal"><text:span>Communication dans un congrès</text:span></text:p>
              <text:p text:style-name="Normal"><text:a xlink:type="simple" xlink:href="https://hal.science/hal-01531478v1">hal-015314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73994v1">Les communautés noires colombiennes : de la révolte à l’affirmation civiqu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Intégration/exclusion des minorités à la lumière de l’interculturalité</text:span><text:span>, ORACLE (Université de La Réunion), Apr 2009, Saint-Denis, La Réunion. pp.197-212</text:span></text:p>
              <text:p text:style-name="Normal"><text:span>Communication dans un congrès</text:span></text:p>
              <text:p text:style-name="Normal"><text:a xlink:type="simple" xlink:href="https://univ-reunion.hal.science/hal-01373994v1">hal-013739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566v1">La lucha por la dignidad del hombre negro en el Perú del siglo XIX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olloque International sur l’Indépendence du Pérou, Instituto Rivaa Agüero, Pontificia Universidad Católica del Perú</text:span><text:span>, Jul 2010, Lima, Perú</text:span></text:p>
              <text:p text:style-name="Normal"><text:span>Communication dans un congrès</text:span></text:p>
              <text:p text:style-name="Normal"><text:a xlink:type="simple" xlink:href="https://univ-reunion.hal.science/hal-01166566v1">hal-011665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568v1">Quién era Juan Garrido ?’ » [Le Noir qui a semé du blé pour la première fois en Amérique en 1520]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olloque International des Américanistes</text:span><text:span>, Jul 2009, México, México</text:span></text:p>
              <text:p text:style-name="Normal"><text:span>Communication dans un congrès</text:span></text:p>
              <text:p text:style-name="Normal"><text:a xlink:type="simple" xlink:href="https://univ-reunion.hal.science/hal-01166568v1">hal-011665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571v1">De las diferentes formas de resistencia del esclavo en las Indias occidental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iclo 2008-2009 de conferencias. Ciudad y territorio en Andalucía y América : prácticas, procesos y representaciones, Escuela de Estudios Hispano-Americanos, Consejo Superior de Investigaciones Científicas</text:span><text:span>, Dec 2008, Séville, España</text:span></text:p>
              <text:p text:style-name="Normal"><text:span>Communication dans un congrès</text:span></text:p>
              <text:p text:style-name="Normal"><text:a xlink:type="simple" xlink:href="https://univ-reunion.hal.science/hal-01166571v1">hal-011665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573v1">Les communautés noires colombiennes : de la création à l’affirmation civiqu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olloque international "L’intégration/exclusion des minorités à la lumière de l’interculturalité" 2ème partie, en Amérique</text:span><text:span>, Nov 2009, Saint-Denis, La Réunion. pp.en ligne</text:span></text:p>
              <text:p text:style-name="Normal"><text:span>Communication dans un congrès</text:span></text:p>
              <text:p text:style-name="Normal"><text:a xlink:type="simple" xlink:href="https://univ-reunion.hal.science/hal-01166573v1">hal-011665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574v1">Los negros de Hispanoamérica en la visión predestinacionista del inglés Thomas Gage (1648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ongreso Internacional Culturas y escrituras entre siglos ‘del siglo XVI al XXI) : épocas de transición</text:span><text:span>, Sep 2011, Saint-Denis, Reunión. pp.n.c</text:span></text:p>
              <text:p text:style-name="Normal"><text:span>Communication dans un congrès</text:span></text:p>
              <text:p text:style-name="Normal"><text:a xlink:type="simple" xlink:href="https://univ-reunion.hal.science/hal-01166574v1">hal-011665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572v1">El estudio de la población de origen africano en los países andino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olloque international '100 años de estudios afroamericanos, Evaluación y prospectivas'</text:span><text:span>, Nov 2005, Tepoztlan, México. pp.n.c</text:span></text:p>
              <text:p text:style-name="Normal"><text:span>Communication dans un congrès</text:span></text:p>
              <text:p text:style-name="Normal"><text:a xlink:type="simple" xlink:href="https://univ-reunion.hal.science/hal-01166572v1">hal-011665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09116v1">Alzamiento de negros en México y tradiciones africanas (1612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VII Taller Internacional de Africa en el Caribe "Ortiz - Lachatañeré"</text:span><text:span>, Apr 2003, Santiago de Cuba, Cuba. pp.311-331</text:span></text:p>
              <text:p text:style-name="Normal"><text:span>Communication dans un congrès</text:span></text:p>
              <text:p text:style-name="Normal"><text:a xlink:type="simple" xlink:href="https://univ-reunion.hal.science/hal-04009116v1">hal-04009116v1</text:a></text:p>
            </table:table-cell>
          </table:table-row>
        </table:table>
        <text:p text:style-name="P10"/>
        <text:p text:style-name="Heading2"><text:span text:style-name="T4">Ouvrages (42)</text:span></text:p>
        <text:p text:style-name="P12"/>
        <table:table table:name="d05596" table:style-name="d05596">
          <table:table-column table:style-name="d05596.0"/>
          <table:table-row>
            <table:table-cell office:value-type="string">
              <text:p text:style-name="Normal"><text:a xlink:type="simple" xlink:href="https://univ-reunion.hal.science/hal-04110902v1">La cession de Santo Domingo à Toussaint Louverture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es Indes savantes, A paraître</text:span></text:p>
              <text:p text:style-name="Normal"><text:span>Ouvrages</text:span></text:p>
              <text:p text:style-name="Normal"><text:a xlink:type="simple" xlink:href="https://univ-reunion.hal.science/hal-04110902v1">hal-041109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92039v1">La lutte de Vincent Ogé pour la citoyenneté des &amp;quot;gens de couleur&amp;quot; de Saint-Domingu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Harmattan, 2023</text:span></text:p>
              <text:p text:style-name="Normal"><text:span>Ouvrages</text:span></text:p>
              <text:p text:style-name="Normal"><text:a xlink:type="simple" xlink:href="https://univ-reunion.hal.science/hal-04092039v1">hal-040920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10905v1">La lutte de Vincent Ogé pour la citoyenneté des &amp;quot;gens de couleur&amp;quot; à Saint-Domingu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Harmattan, 2023, Recherches Amériques latines, 978-2-14-034024-6</text:span></text:p>
              <text:p text:style-name="Normal"><text:span>Ouvrages</text:span></text:p>
              <text:p text:style-name="Normal"><text:a xlink:type="simple" xlink:href="https://univ-reunion.hal.science/hal-04110905v1">hal-041109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31v1">La &amp;quot;gran complicidad&amp;quot; de los criptojudaizantes de Lima, 1635-1642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Iberoamericana; Vervuert, 87, 2022, Tiempo emulado, 978-84-9192-311-4</text:span></text:p>
              <text:p text:style-name="Normal"><text:span>Ouvrages</text:span></text:p>
              <text:p text:style-name="Normal"><text:a xlink:type="simple" xlink:href="https://univ-reunion.hal.science/hal-04036831v1">hal-040368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45v1">La résistance identitaire des Africains et des Afro-descendants aux Amériques ibériqu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resses Universitaires Indianocéaniques, 156 p., 2022, 978-2-38444-000-9</text:span></text:p>
              <text:p text:style-name="Normal"><text:span>Ouvrages</text:span></text:p>
              <text:p text:style-name="Normal"><text:a xlink:type="simple" xlink:href="https://univ-reunion.hal.science/hal-04036845v1">hal-040368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71027v1">L'insurrection des Noirs, Mulâtres et Zambo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Harmattan, 152 p., 2022, Recherches Amériques Latines, 978-2-14-025953-1</text:span></text:p>
              <text:p text:style-name="Normal"><text:span>Ouvrages</text:span></text:p>
              <text:p text:style-name="Normal"><text:a xlink:type="simple" xlink:href="https://univ-reunion.hal.science/hal-03771027v1">hal-037710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72v1">De la psychose de l'invasion à la &amp;quot;reconquêt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Generis publishing, 198 p., 2022, 979-8-88676-400-0</text:span></text:p>
              <text:p text:style-name="Normal"><text:span>Ouvrages</text:span></text:p>
              <text:p text:style-name="Normal"><text:a xlink:type="simple" xlink:href="https://univ-reunion.hal.science/hal-04036872v1">hal-040368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20v1">Biassou, Jean-François, Toussaint Louverture et les &amp;quot;Noirs français&amp;quot; de Saint-Domingu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Harmattan, 222 p., 2021, Recherches Amériques latines, 978-2-343-22644-6</text:span></text:p>
              <text:p text:style-name="Normal"><text:span>Ouvrages</text:span></text:p>
              <text:p text:style-name="Normal"><text:a xlink:type="simple" xlink:href="https://univ-reunion.hal.science/hal-04036820v1">hal-040368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56v1">Los jesuitas y los negros en las Américas espanola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edet; Fordfoundation, 2020</text:span></text:p>
              <text:p text:style-name="Normal"><text:span>Ouvrages</text:span></text:p>
              <text:p text:style-name="Normal"><text:a xlink:type="simple" xlink:href="https://univ-reunion.hal.science/hal-04036856v1">hal-040368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89084v1">Los jesuitas y los esclavos en hispanoamérica ss. XVI-XVIII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entro de Desarrollo Étnico, 315 p., 2020, Mano negra, 978-612-46959-8-8</text:span></text:p>
              <text:p text:style-name="Normal"><text:span>Ouvrages</text:span></text:p>
              <text:p text:style-name="Normal"><text:a xlink:type="simple" xlink:href="https://univ-reunion.hal.science/hal-04089084v1">hal-040890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00888v1">Andresote, le dessein d'un esclave rebell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es Indes savantes, 2019, 978-2-84652-511-2</text:span></text:p>
              <text:p text:style-name="Normal"><text:span>Ouvrages</text:span></text:p>
              <text:p text:style-name="Normal"><text:a xlink:type="simple" xlink:href="https://univ-reunion.hal.science/hal-02300888v1">hal-023008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4421v1">El Negro Guillermo. Venezuela (1769-1771). Análisis de un discurso represivo del cimarronaj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lfar, 2018, 978-84-7898-780-1</text:span></text:p>
              <text:p text:style-name="Normal"><text:span>Ouvrages</text:span></text:p>
              <text:p text:style-name="Normal"><text:a xlink:type="simple" xlink:href="https://univ-reunion.hal.science/hal-01884421v1">hal-018844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65v1">La compra de esclavos por el noviciado jesuitico San Antonio Abad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edet, 125 p., 2017</text:span></text:p>
              <text:p text:style-name="Normal"><text:span>Ouvrages</text:span></text:p>
              <text:p text:style-name="Normal"><text:a xlink:type="simple" xlink:href="https://univ-reunion.hal.science/hal-04036865v1">hal-040368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9462v1">Esclaves et affranchis dans la vice-royauté du Pérou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’Harmattan, 2017, 978-2-343-13381-2</text:span></text:p>
              <text:p text:style-name="Normal"><text:span>Ouvrages</text:span></text:p>
              <text:p text:style-name="Normal"><text:a xlink:type="simple" xlink:href="https://univ-reunion.hal.science/hal-01629462v1">hal-016294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35v1">Un proyecto de abolición gradual de la esclavitud, José Antonio de Urízar (Santo Domingo, 1795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Editorial Pliegos, 257, 164 p., 2017, Colección Pliegos de ensayo, 978-84-946301-4-9</text:span></text:p>
              <text:p text:style-name="Normal"><text:span>Ouvrages</text:span></text:p>
              <text:p text:style-name="Normal"><text:a xlink:type="simple" xlink:href="https://univ-reunion.hal.science/hal-04036835v1">hal-040368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31105v1">Resistencia de los negros en el virreinato de México (siglos XVI-XVII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Iberoamericana vervuert, 55, pp.310, 2017, Tiempo emulado. Historia de América y España, 978-84-8489-471-1</text:span></text:p>
              <text:p text:style-name="Normal"><text:span>Ouvrages</text:span></text:p>
              <text:p text:style-name="Normal"><text:a xlink:type="simple" xlink:href="https://univ-reunion.hal.science/hal-01531105v1">hal-015311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3509v1">Identités en contextes pluriels</text:a></text:p>
              <text:p text:style-name="Normal"><text:a xlink:type="simple" xlink:href="https://hal.science/search/index/?q=*&amp;authFullName_s=Yvon Rolland">Yvon Rolland</text:a><text:span>,</text:span><text:a xlink:type="simple" xlink:href="https://hal.science/search/index/?q=*&amp;authFullName_s=Jean-Pierre Tardieu">Jean-Pierre Tardieu</text:a><text:span>,</text:span><text:a xlink:type="simple" xlink:href="https://hal.science/search/index/?q=*&amp;authFullName_s=Issa Kanté">Issa Kanté</text:a><text:span>,</text:span><text:a xlink:type="simple" xlink:href="https://hal.science/search/index/?q=*&amp;authFullName_s=Eglantine Samouth">Eglantine Samouth</text:a><text:span>,</text:span><text:a xlink:type="simple" xlink:href="https://hal.science/search/index/?q=*&amp;authFullName_s=Mélanie Mezzapesa">Mélanie Mezzapesa</text:a></text:p>
              <text:p text:style-name="Normal"><text:span>Université de La Réunion. L'Harmattan, 300 p., 2017, Inter-national, 978-2-343-11172-8</text:span></text:p>
              <text:p text:style-name="Normal"><text:span>Ouvrages</text:span></text:p>
              <text:p text:style-name="Normal"><text:a xlink:type="simple" xlink:href="https://univ-reunion.hal.science/hal-01623509v1">hal-016235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2521v1">Les penseurs ibériques et l'esclavage des noirs (XVIe-XVIIIe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Harmattan, 2016, 9782343085067</text:span></text:p>
              <text:p text:style-name="Normal"><text:span>Ouvrages</text:span></text:p>
              <text:p text:style-name="Normal"><text:a xlink:type="simple" xlink:href="https://univ-reunion.hal.science/hal-01272521v1">hal-012725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72537v1">Impressions du Nouveau Mond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Éditions Persée, 2016</text:span></text:p>
              <text:p text:style-name="Normal"><text:span>Ouvrages</text:span></text:p>
              <text:p text:style-name="Normal"><text:a xlink:type="simple" xlink:href="https://univ-reunion.hal.science/hal-01372537v1">hal-013725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2528v1">L'affaire du Dragon (1792-1799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Harmattan, 199 p., 2016, Recherches Amériques latines, 9782343072302</text:span></text:p>
              <text:p text:style-name="Normal"><text:span>Ouvrages</text:span></text:p>
              <text:p text:style-name="Normal"><text:a xlink:type="simple" xlink:href="https://univ-reunion.hal.science/hal-01272528v1">hal-0127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981v1">Culturas y escrituras entre siglos (del XVI al XXI)</text:a></text:p>
              <text:p text:style-name="Normal"><text:a xlink:type="simple" xlink:href="https://hal.science/search/index/?q=*&amp;authFullName_s=Alain Begue">Alain Begue</text:a><text:span>,</text:span><text:a xlink:type="simple" xlink:href="https://hal.science/search/index/?q=*&amp;authFullName_s=María Luisa Lobato">María Luisa Lobato</text:a><text:span>,</text:span><text:a xlink:type="simple" xlink:href="https://hal.science/search/index/?q=*&amp;authFullName_s=Carlos Mata Induráin">Carlos Mata Induráin</text:a><text:span>,</text:span><text:a xlink:type="simple" xlink:href="https://hal.science/search/index/?q=*&amp;authFullName_s=Jean-Pierre Tardieu">Jean-Pierre Tardieu</text:a></text:p>
              <text:p text:style-name="Normal"><text:span>Servicio de Publicaciones de la Universidad de Navarra, 2013</text:span></text:p>
              <text:p text:style-name="Normal"><text:span>Ouvrages</text:span></text:p>
              <text:p text:style-name="Normal"><text:a xlink:type="simple" xlink:href="https://hal.science/hal-02522981v1">hal-025229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5365v1">Resistencia de los negros en la Venezuela colonial: representaciones y planteamientos semiológico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Iberoamericana; Vervuert, 31, 2013, Tiempo emulado, 9788484897873</text:span></text:p>
              <text:p text:style-name="Normal"><text:span>Ouvrages</text:span></text:p>
              <text:p text:style-name="Normal"><text:a xlink:type="simple" xlink:href="https://univ-reunion.hal.science/hal-01165365v1">hal-011653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81v1">Los Esclavos de los Jesuitas del Río de la Plata (Paraguay), 1767 Historia de una dramática regresión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Editorial Académica Española, 2012, 9783848463350</text:span></text:p>
              <text:p text:style-name="Normal"><text:span>Ouvrages</text:span></text:p>
              <text:p text:style-name="Normal"><text:a xlink:type="simple" xlink:href="https://univ-reunion.hal.science/hal-01166181v1">hal-011661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62v1">Los esclavos de la provincia jesuitica del Paraguay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Editorial Académica Española, 159 p., 2012</text:span></text:p>
              <text:p text:style-name="Normal"><text:span>Ouvrages</text:span></text:p>
              <text:p text:style-name="Normal"><text:a xlink:type="simple" xlink:href="https://univ-reunion.hal.science/hal-04036862v1">hal-040368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85v1">Léxico antológico de la esclavitud de los negros en Hispanoamérica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Editorial Pliegos, 2011, 978-84-96045-80-4</text:span></text:p>
              <text:p text:style-name="Normal"><text:span>Ouvrages</text:span></text:p>
              <text:p text:style-name="Normal"><text:a xlink:type="simple" xlink:href="https://univ-reunion.hal.science/hal-01166185v1">hal-011661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89v1">La traite des Noirs entre l'océan Indien et Montevideo (Uruguay): Fin du XVIIIe siècle et début du XIX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Harmattan, 2010, 978-2-296-13042-5</text:span></text:p>
              <text:p text:style-name="Normal"><text:span>Ouvrages</text:span></text:p>
              <text:p text:style-name="Normal"><text:a xlink:type="simple" xlink:href="https://univ-reunion.hal.science/hal-01166189v1">hal-011661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95v1">Cimarrones de Panamá: la forja de una identidad afroamericana en el siglo XVI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Iberoamericana, 2009, 978-84-8489-456-8</text:span></text:p>
              <text:p text:style-name="Normal"><text:span>Ouvrages</text:span></text:p>
              <text:p text:style-name="Normal"><text:a xlink:type="simple" xlink:href="https://univ-reunion.hal.science/hal-01166195v1">hal-0116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75v1">Cimarrones de Panamá. La forja de una identidad afroamericana. S. XVI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Vervuert; Iberoamericana, pp.288, 2009, 978-84-8489-456-8</text:span></text:p>
              <text:p text:style-name="Normal"><text:span>Ouvrages</text:span></text:p>
              <text:p text:style-name="Normal"><text:a xlink:type="simple" xlink:href="https://hal.science/hal-01130575v1">hal-011305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84v1">El negro en la Real Audiencia de Quito (Ecuador) ss. XVI-XVIII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Institut français d'études andines; Abya-Yala, 384 p., 2006, Travaux de l'Institut français d'études andines, 978-9978-22-612-4</text:span></text:p>
              <text:p text:style-name="Normal"><text:span>Ouvrages</text:span></text:p>
              <text:p text:style-name="Normal"><text:a xlink:type="simple" xlink:href="https://univ-reunion.hal.science/hal-04036884v1">hal-040368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97v1">El Decreto de Huancayo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Fondo editorial del Congreso de la República, 382 p., 2004, 9972-890-67-8</text:span></text:p>
              <text:p text:style-name="Normal"><text:span>Ouvrages</text:span></text:p>
              <text:p text:style-name="Normal"><text:a xlink:type="simple" xlink:href="https://univ-reunion.hal.science/hal-04036897v1">hal-040368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3621v1">Morir o dominar : en torno al reglamento de esclavos de Cuba (1841 - 1866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Iberoamericana; Vervuert, 306 p., 2003, 84-8489-094-5</text:span></text:p>
              <text:p text:style-name="Normal"><text:span>Ouvrages</text:span></text:p>
              <text:p text:style-name="Normal"><text:a xlink:type="simple" xlink:href="https://univ-reunion.hal.science/hal-04053621v1">hal-040536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14v1">De l'Afrique aux Amériques espagnoles (XVe-XIXe siècles) : utopies et réalités de l'esclavag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Harmattan; Université de La Réunion, 222 p., 2002, 2-7475-2079-X</text:span></text:p>
              <text:p text:style-name="Normal"><text:span>Ouvrages</text:span></text:p>
              <text:p text:style-name="Normal"><text:a xlink:type="simple" xlink:href="https://univ-reunion.hal.science/hal-04036814v1">hal-040368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902v1">Les bouches de l'enfer&amp;quot; : représentation du volcanisme andin (XVIe et XVIIe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resses universitaires Blaise Pascal, 285 p., 2002, Collection Volcaniques, 2-84516-199-9</text:span></text:p>
              <text:p text:style-name="Normal"><text:span>Ouvrages</text:span></text:p>
              <text:p text:style-name="Normal"><text:a xlink:type="simple" xlink:href="https://univ-reunion.hal.science/hal-04036902v1">hal-040369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3463v1">Del Diablo Mandinga al Muntu Mesiánico : el negro en la literatura hispanoamericana del siglo XX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Ed. Pliegos, 224 p., 2001, 84-88435-65-7</text:span></text:p>
              <text:p text:style-name="Normal"><text:span>Ouvrages</text:span></text:p>
              <text:p text:style-name="Normal"><text:a xlink:type="simple" xlink:href="https://univ-reunion.hal.science/hal-04053463v1">hal-040534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916v1">El negro en el Cuzco : los caminos de la alienación en la segunda mitad del siglo XVII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anco Central de Reserva del Perú, 198 p., 1998, Publicación del Instituto Riva-Agüero</text:span></text:p>
              <text:p text:style-name="Normal"><text:span>Ouvrages</text:span></text:p>
              <text:p text:style-name="Normal"><text:a xlink:type="simple" xlink:href="https://univ-reunion.hal.science/hal-04036916v1">hal-040369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909v1">Noirs et nouveaux maîtres dans les &amp;quot;vallées sanglantes&amp;quot; de l'Equateur, 1778-1820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Harmattan, 201 p., 1997, Recherches &amp; documents Amérique latine, 2-7384-5005-9</text:span></text:p>
              <text:p text:style-name="Normal"><text:span>Ouvrages</text:span></text:p>
              <text:p text:style-name="Normal"><text:a xlink:type="simple" xlink:href="https://univ-reunion.hal.science/hal-04036909v1">hal-040369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10912v1">Los Negros y la Iglesia en el Peru. Siglos XVI-XVII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entra Cultural Afroecuatoriano, 2 vol., 946 p., 1997</text:span></text:p>
              <text:p text:style-name="Normal"><text:span>Ouvrages</text:span></text:p>
              <text:p text:style-name="Normal"><text:a xlink:type="simple" xlink:href="https://univ-reunion.hal.science/hal-04110912v1">hal-041109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906v1">L'Inquisition de Lima et les hérétiques étrangers (XVIe-XVIIe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Harmattan, 175 p., 1995, Recherches et documents Amériques latines, 2-7384-3915-2</text:span></text:p>
              <text:p text:style-name="Normal"><text:span>Ouvrages</text:span></text:p>
              <text:p text:style-name="Normal"><text:a xlink:type="simple" xlink:href="https://univ-reunion.hal.science/hal-04036906v1">hal-040369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13v1">L'Église et les Noirs au Pérou : XVIe et XVIIe siècl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Harmattan, 2 vol., 1033 p., 1993, Americana, 2-7384-2167-9</text:span></text:p>
              <text:p text:style-name="Normal"><text:span>Ouvrages</text:span></text:p>
              <text:p text:style-name="Normal"><text:a xlink:type="simple" xlink:href="https://univ-reunion.hal.science/hal-04036813v1">hal-040368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12v1">Le nouveau David et la réforme du Pérou : l'affaire María Pizarro-Francisco de la Cruz (1571-1596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Maison des pays ibériques, pp.268 P., 1992, Collection de la Maison des pays ibériques, 2-909596-02-8</text:span></text:p>
              <text:p text:style-name="Normal"><text:span>Ouvrages</text:span></text:p>
              <text:p text:style-name="Normal"><text:a xlink:type="simple" xlink:href="https://univ-reunion.hal.science/hal-04036812v1">hal-040368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6805v1">Noirs et Indiens au Pérou : (XVIe-XVIIe siècles) : histoire d'une politique ségrégationnist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Harmattan, 135 p., 1990, Recherches et documents Amérique latine, 2-7384-0708-0</text:span></text:p>
              <text:p text:style-name="Normal"><text:span>Ouvrages</text:span></text:p>
              <text:p text:style-name="Normal"><text:a xlink:type="simple" xlink:href="https://univ-reunion.hal.science/hal-04036805v1">hal-040368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21603v1">Le destin des Noirs aux Indes de Castille : XVIe-XVIIIe siècl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Harmattan, 350 p., 1984, Racines du présent, 9782858024056</text:span></text:p>
              <text:p text:style-name="Normal"><text:span>Ouvrages</text:span></text:p>
              <text:p text:style-name="Normal"><text:a xlink:type="simple" xlink:href="https://univ-reunion.hal.science/hal-04021603v1">hal-04021603v1</text:a></text:p>
            </table:table-cell>
          </table:table-row>
        </table:table>
        <text:p text:style-name="P13"/>
        <text:p text:style-name="Heading2"><text:span text:style-name="T5">Chapitre d'ouvrage (49)</text:span></text:p>
        <text:p text:style-name="P15"/>
        <table:table table:name="6027b3" table:style-name="6027b3">
          <table:table-column table:style-name="6027b3.0"/>
          <table:table-row>
            <table:table-cell office:value-type="string">
              <text:p text:style-name="Normal"><text:a xlink:type="simple" xlink:href="https://univ-reunion.hal.science/hal-04075906v1">El Negro en la ficción hispanoamericana : fines del s. XX - s.XXI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Jean-Arsène Yao; Victorien Lavou Zoungbo; Luis Mancha San Esteban.<text:s/></text:span><text:span>Áfricas, Europas, Américas, Caribes, Asias : reescritura-s de África dans le Tout-Monde, siglos XX-XXI</text:span><text:span>, Serivico de Publicaciones Universidad de Alcalá, pp.69-83, 2022, UAH Obras Colectivas Humanidades, 978-84-18979-31-6</text:span></text:p>
              <text:p text:style-name="Normal"><text:span>Chapitre d'ouvrage</text:span></text:p>
              <text:p text:style-name="Normal"><text:a xlink:type="simple" xlink:href="https://univ-reunion.hal.science/hal-04075906v1">hal-040759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00346v1">Le substrat africain dans la résistance des esclaves aux Amériques espagnoles colonial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amille Arêas; Monica Cardenas-Moreno; Andrea Leiva-Espitia; Christine Orobitg.<text:s/></text:span><text:span>Afro-Amérique latine; diaspora, représentations et résistances identitaires dans les sociétés (post)coloniales</text:span><text:span>, Presses Universitaires Indianocéaniques, pp.19-34, 2022, 978-2-490596-84-3</text:span></text:p>
              <text:p text:style-name="Normal"><text:span>Chapitre d'ouvrage</text:span></text:p>
              <text:p text:style-name="Normal"><text:a xlink:type="simple" xlink:href="https://univ-reunion.hal.science/hal-04100346v1">hal-041003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00338v1">Los Vulcanos negros en las minas de Potosí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José Francisco Forniés Casals; Paulina Numhauser.<text:s/></text:span><text:span>De asiento minero a villa imperial : Potosí espacio de privilegios y miserias</text:span><text:span>, Universidad de Alcalá, pp.95-120, 2021, 978-84-18979-00-2</text:span></text:p>
              <text:p text:style-name="Normal"><text:span>Chapitre d'ouvrage</text:span></text:p>
              <text:p text:style-name="Normal"><text:a xlink:type="simple" xlink:href="https://univ-reunion.hal.science/hal-04100338v1">hal-041003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66437v1">¿Hacia una deconstrucción de la caracterización física del negro en la ficción hispanoamericana?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imée-Danielle Lezou Koffi.<text:s/></text:span><text:span>Diversité et développement en questions. Des réalités complexes</text:span><text:span>, Editions Universitaires de Côte d’Ivoire, pp.91-105, 2019, 978-2-35565-062</text:span></text:p>
              <text:p text:style-name="Normal"><text:span>Chapitre d'ouvrage</text:span></text:p>
              <text:p text:style-name="Normal"><text:a xlink:type="simple" xlink:href="https://univ-reunion.hal.science/hal-02966437v1">hal-029664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4432v1">Das lastentragen im heutigen Afrika- vom weltlichen zum heiligen Tragen. Ainige persönliche Beobachtungen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Sonja Malzner; Anne D. Peiter.<text:s/></text:span><text:span>Zu einer “tagenden”. Figur der Kolonialgeschichte</text:span><text:span>, Edition Kulturwissenschaft, pp.303-315, 2018, 978-3-8376-3753-3</text:span></text:p>
              <text:p text:style-name="Normal"><text:span>Chapitre d'ouvrage</text:span></text:p>
              <text:p text:style-name="Normal"><text:a xlink:type="simple" xlink:href="https://univ-reunion.hal.science/hal-01884432v1">hal-018844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4429v1">L’échec « providentiel » d’une expédition espagnole dans le Sud des États-Unis actuels (1527-1537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Elvire Diaz.<text:s/></text:span><text:span>Épreuve de composition au CAPES d'espagnol : "Naufragios" (1542) d'Álvar Núñez Cabeza de Vaca, "En construcción" (2001) de José Luis Guerin (documentaire)</text:span><text:span>, Ellipses, pp.97-118, 2018, Capes espagnol, 978-2-340-02753-4</text:span></text:p>
              <text:p text:style-name="Normal"><text:span>Chapitre d'ouvrage</text:span></text:p>
              <text:p text:style-name="Normal"><text:a xlink:type="simple" xlink:href="https://univ-reunion.hal.science/hal-01884429v1">hal-018844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66982v1">La lutte pour la libération de Domingo, Malabar de Goa. Pérou (1561-1562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Yvon Rolland; Jean-Pierre Tardieu; Issa Kanté; Eglantine Samouth; Mélanie Mezzapesa.<text:s/></text:span><text:span>Identités en contextes pluriels</text:span><text:span>, L'Harmattan, pp.67-83, 2017, 978-2-343-11172-8</text:span></text:p>
              <text:p text:style-name="Normal"><text:span>Chapitre d'ouvrage</text:span></text:p>
              <text:p text:style-name="Normal"><text:a xlink:type="simple" xlink:href="https://univ-reunion.hal.science/hal-01666982v1">hal-016669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31161v1">Los GTE de Ussel, Neuvic y La Tourett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aul Estrade.<text:s/></text:span><text:span>El trabajo forzado de los espagñoles en la Francia de Vichy. Los grupos de Trabadojes Extranjeros en Corrèze</text:span><text:span>, Universidad Nacional de Educación a Distancia. Centro de estudios de migraciones y exilios de la UNED, pp.164-190, 2016, 978-84-362-7163-8</text:span></text:p>
              <text:p text:style-name="Normal"><text:span>Chapitre d'ouvrage</text:span></text:p>
              <text:p text:style-name="Normal"><text:a xlink:type="simple" xlink:href="https://univ-reunion.hal.science/hal-01531161v1">hal-015311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31175v1">Testimonios : Juan Botargué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aul Estrade.<text:s/></text:span><text:span>El trabajo forzado de los espagñoles en la Francia de Vichy. Los grupos de Trabadojes Extranjeros en Corrèze (1940-1944)</text:span><text:span>, Universidad Nacional de Educación a Distancia. Centro de estudios de migraciones y exilios de la UNED, pp.248-251, 2016, 978-84-362-7163-8</text:span></text:p>
              <text:p text:style-name="Normal"><text:span>Chapitre d'ouvrage</text:span></text:p>
              <text:p text:style-name="Normal"><text:a xlink:type="simple" xlink:href="https://univ-reunion.hal.science/hal-01531175v1">hal-015311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31156v1">La acogida de los refugiados españoles (1937-1939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aul Estrade.<text:s/></text:span><text:span>El trabajo forzado de los espagñoles en la Francia de Vichy. Los grupos de Trabadojes Extranjeros en Corrèze (1940-1944)</text:span><text:span>, Universidad Nacional de Educación a Distancia. Centro de estudios de migraciones y exilios de la UNED, pp.55-96, 2016, 978-84-362-7163-8</text:span></text:p>
              <text:p text:style-name="Normal"><text:span>Chapitre d'ouvrage</text:span></text:p>
              <text:p text:style-name="Normal"><text:a xlink:type="simple" xlink:href="https://univ-reunion.hal.science/hal-01531156v1">hal-015311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31200v1">Testimonios : Carlos Ordeig Fontanals (1913-1998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aul Estrade.<text:s/></text:span><text:span>El trabajo forzado de los espagñoles en la Francia de Vichy. Los grupos de Trabadojes Extranjeros en Corrèze (1940-1944)</text:span><text:span>, Universidad Nacional de Educación a Distancia. Centro de estudios de migraciones y exilios de la UNED, pp.285-297, 2016, 978-84-362-7163-8</text:span></text:p>
              <text:p text:style-name="Normal"><text:span>Chapitre d'ouvrage</text:span></text:p>
              <text:p text:style-name="Normal"><text:a xlink:type="simple" xlink:href="https://univ-reunion.hal.science/hal-01531200v1">hal-015312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5191v1">Pirates et esclaves noirs dans les Indes occidentales espagnoles (XVIe - XVIIe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Danièle Berton-Charrière; Sophie Jorrand; Monique Vénuat.<text:s/></text:span><text:span>Témoigner : flibuste, piraterie et autres courses. De la Renaissance aux Lumières</text:span><text:span>, 11, Presses Universitaires Blaise Pascal, pp.33-56, 2015, Cahiers de l'équipe de recherches sur la Réforme et la Contre-Réforme - CERHAC, 978-2-84516-691-2</text:span></text:p>
              <text:p text:style-name="Normal"><text:span>Chapitre d'ouvrage</text:span></text:p>
              <text:p text:style-name="Normal"><text:a xlink:type="simple" xlink:href="https://univ-reunion.hal.science/hal-01275191v1">hal-012751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5189v1">Semiología del &amp;quot; silencio &amp;quot; de los jesuitas ante la esclavitud de los Negros en Hispanoamérica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Donato Amado Gonzales; José F Forniés Casals; Paulina Numhauser.<text:s/></text:span><text:span>Escrituras silenciadas. Poder y violencia en la península ibérica y América</text:span><text:span>, Universidad de Alcalá, pp.17-27, 2015, 978-84-16133-81-9</text:span></text:p>
              <text:p text:style-name="Normal"><text:span>Chapitre d'ouvrage</text:span></text:p>
              <text:p text:style-name="Normal"><text:a xlink:type="simple" xlink:href="https://univ-reunion.hal.science/hal-01275189v1">hal-012751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74011v1">Los negros de Hispanoamérica en la visión predestinacionista del inglés Thomas Gage (1648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 Bègue; M. L. Lobato; C. Mata Induràin; J.-P. Tardieu.<text:s/></text:span><text:span>Culturas y escrituras entre siglos (del XVI al XXI)</text:span><text:span>, Publicaniones digitales del GRISO; Universidad de Navarra, pp.257-273, 2013</text:span></text:p>
              <text:p text:style-name="Normal"><text:span>Chapitre d'ouvrage</text:span></text:p>
              <text:p text:style-name="Normal"><text:a xlink:type="simple" xlink:href="https://univ-reunion.hal.science/hal-01374011v1">hal-013740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0319v1">Unos aspectos del posabolicionismo en el Peru a través del diario &amp;lt;i&amp;gt;El comercio&amp;lt;/i&amp;gt;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Homenaje a José Antonio Del Busto Duthurburu</text:span><text:span>, Pontificia Universidad Católica del Perú, Fondo Editorial,, pp.1161-1174, 2012, 978-9972-42991-0</text:span></text:p>
              <text:p text:style-name="Normal"><text:span>Chapitre d'ouvrage</text:span></text:p>
              <text:p text:style-name="Normal"><text:a xlink:type="simple" xlink:href="https://univ-reunion.hal.science/hal-04040319v1">hal-040403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0326v1">L'évolution de l'esclavage dans les Amériques espagnoles des XVIe-XIXe siècl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Olivier Pétré-Grenouilleau.<text:s/></text:span><text:span>Esclaves : une humanité en sursis</text:span><text:span>, Presses universitaires de Rennes, pp.161-183, 2012, Histoire, 978-2-7535-1798-1</text:span></text:p>
              <text:p text:style-name="Normal"><text:span>Chapitre d'ouvrage</text:span></text:p>
              <text:p text:style-name="Normal"><text:a xlink:type="simple" xlink:href="https://univ-reunion.hal.science/hal-04040326v1">hal-040403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89033v1">De l’Undécimo Remedio de Las Casas (1516) au projet de traite des Noirs de 1518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Victorien Lavou Zoungbo.<text:s/></text:span><text:span>Bartolomé de Las Casas face à l'esclavage des Noir-e-s en Amériques-Caraïbes : l'aberration du Onzième Remède, 1516</text:span><text:span>,<text:s/></text:span><text:a xlink:type="simple" xlink:href="https://books.openedition.org/pupvd/2920">Presses universitaires de Perpignan</text:a><text:span>, pp.47-59, 2011, Collection études, 978-2-35412-081-8</text:span></text:p>
              <text:p text:style-name="Normal"><text:span>Chapitre d'ouvrage</text:span></text:p>
              <text:p text:style-name="Normal"><text:a xlink:type="simple" xlink:href="https://univ-reunion.hal.science/hal-04089033v1">hal-040890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72v1">Enganch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étré-Grenouilleau, Olivier.<text:s/></text:span><text:span>Dictionnaire des esclavages</text:span><text:span>, Larousse, pp.216--217, 2010, A présent, 9782035837851</text:span></text:p>
              <text:p text:style-name="Normal"><text:span>Chapitre d'ouvrage</text:span></text:p>
              <text:p text:style-name="Normal"><text:a xlink:type="simple" xlink:href="https://univ-reunion.hal.science/hal-01166172v1">hal-011661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92v1">Siete Partida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étré-Grenouilleau, Olivier.<text:s/></text:span><text:span>Dictionnaire des esclavages</text:span><text:span>, Larousse, pp.510, 2010, A présent, 9782035837851</text:span></text:p>
              <text:p text:style-name="Normal"><text:span>Chapitre d'ouvrage</text:span></text:p>
              <text:p text:style-name="Normal"><text:a xlink:type="simple" xlink:href="https://univ-reunion.hal.science/hal-01166192v1">hal-011661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203v1">Cervant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étré-Grenouilleau, Olivier.<text:s/></text:span><text:span>Dictionnaire des esclavages</text:span><text:span>, Larousse, pp.144--145, 2010, A présent, 9782035837851</text:span></text:p>
              <text:p text:style-name="Normal"><text:span>Chapitre d'ouvrage</text:span></text:p>
              <text:p text:style-name="Normal"><text:a xlink:type="simple" xlink:href="https://univ-reunion.hal.science/hal-01166203v1">hal-011662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88v1">Las Casa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étré-Grenouilleau, Olivier.<text:s/></text:span><text:span>Dictionnaire des esclavages</text:span><text:span>, Larousse, pp.308--309, 2010, A présent, 9782035837851</text:span></text:p>
              <text:p text:style-name="Normal"><text:span>Chapitre d'ouvrage</text:span></text:p>
              <text:p text:style-name="Normal"><text:a xlink:type="simple" xlink:href="https://univ-reunion.hal.science/hal-01166188v1">hal-011661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90v1">Amérique coloniale espagnol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étré-Grenouilleau, Olivier.<text:s/></text:span><text:span>Dictionnaire des esclavages</text:span><text:span>, Larousse, pp.86--91, 2010, A présent, 9782035837851</text:span></text:p>
              <text:p text:style-name="Normal"><text:span>Chapitre d'ouvrage</text:span></text:p>
              <text:p text:style-name="Normal"><text:a xlink:type="simple" xlink:href="https://univ-reunion.hal.science/hal-01166190v1">hal-011661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3665v1">Récits d'esclaves - Amérique hispaniqu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étré-Grenouilleau, Olivier.<text:s/></text:span><text:span>Dictionnaire des esclavages</text:span><text:span>, Larousse, 2010, A présent, 9782035837851</text:span></text:p>
              <text:p text:style-name="Normal"><text:span>Chapitre d'ouvrage</text:span></text:p>
              <text:p text:style-name="Normal"><text:a xlink:type="simple" xlink:href="https://univ-reunion.hal.science/hal-04053665v1">hal-040536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91v1">Coartación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étré-Grenouilleau, Olivier.<text:s/></text:span><text:span>Dictionnaire des esclavages</text:span><text:span>, Larousse, pp.154--155, 2010, A présent, 9782035837851</text:span></text:p>
              <text:p text:style-name="Normal"><text:span>Chapitre d'ouvrage</text:span></text:p>
              <text:p text:style-name="Normal"><text:a xlink:type="simple" xlink:href="https://univ-reunion.hal.science/hal-01166191v1">hal-011661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73v1">Esclavage des Indiens - Amérique hispaniqu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étré-Grenouilleau, Olivier.<text:s/></text:span><text:span>Dictionnaire des esclavages</text:span><text:span>, Larousse, pp.n.c., 2010, A présent, 9782035837851</text:span></text:p>
              <text:p text:style-name="Normal"><text:span>Chapitre d'ouvrage</text:span></text:p>
              <text:p text:style-name="Normal"><text:a xlink:type="simple" xlink:href="https://univ-reunion.hal.science/hal-01166173v1">hal-011661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93v1">Les Noirs dans la littérature latino-américain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onells, Jordi.<text:s/></text:span><text:span>Dictionnaire des littératures hispaniques: Espagne et Amérique Latine</text:span><text:span>, R. Laffont, pp.977--978, 2009, Bouquins, 978-2-221-10141-4</text:span></text:p>
              <text:p text:style-name="Normal"><text:span>Chapitre d'ouvrage</text:span></text:p>
              <text:p text:style-name="Normal"><text:a xlink:type="simple" xlink:href="https://univ-reunion.hal.science/hal-01166193v1">hal-011661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0353v1">Los 'mulatos' de Esmeraldas (s. XVI)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Javier Laviña; Gemma Orobitg.<text:s/></text:span><text:span>Resistencia y territorialidad : culturas indígenas y afroamericanas</text:span><text:span>, Universidad de Barcelona, pp.135-163, 2008, 978-84-475-3354-1</text:span></text:p>
              <text:p text:style-name="Normal"><text:span>Chapitre d'ouvrage</text:span></text:p>
              <text:p text:style-name="Normal"><text:a xlink:type="simple" xlink:href="https://univ-reunion.hal.science/hal-04040353v1">hal-040403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0979v1">De l'évolution de l'esclavage aux Amériques espagnoles (XVIe-XVIIIe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Myriam Cottias; Alessandro Stella; Bernard Vincent.<text:s/></text:span><text:span>Esclavage et dépendances serviles : histoire comparée</text:span><text:span>, L'Harmattan, pp.55-70, 2006, 2-296-01887-4</text:span></text:p>
              <text:p text:style-name="Normal"><text:span>Chapitre d'ouvrage</text:span></text:p>
              <text:p text:style-name="Normal"><text:a xlink:type="simple" xlink:href="https://univ-reunion.hal.science/hal-04040979v1">hal-040409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3402v1">La esclavitud de los negros y el plan de Dios : la dialéctica de los jesuitas del virreinato del Peru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Sandra Negro; Manuel M. Marzal.<text:s/></text:span><text:span>Esclavitud, economía y evangelización : las haciendas jesuitas en la América virreinal</text:span><text:span>, Pontificia Universidad Católica del Perú, pp.67-81, 2005, 9789972427220</text:span></text:p>
              <text:p text:style-name="Normal"><text:span>Chapitre d'ouvrage</text:span></text:p>
              <text:p text:style-name="Normal"><text:a xlink:type="simple" xlink:href="https://univ-reunion.hal.science/hal-04053402v1">hal-040534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10803v1">La &amp;quot;tyrannie&amp;quot; des curés d'indiens dans la province de Quito selon les &amp;lt;i&amp;gt;Noticias secretas de América&amp;lt;/i&amp;gt; (1747-1748) de Jorge Juan et Antonio de Ulloa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Sophie Linon-Chipon; Jean-François Guennoc.<text:s/></text:span><text:span>Transhumances divines : Récit de voyage et religion</text:span><text:span>, 9, Presses de l'Université Paris-Sorbonne, pp.79-93, 2005, Imago Mundi, 2-84050-366-2</text:span></text:p>
              <text:p text:style-name="Normal"><text:span>Chapitre d'ouvrage</text:span></text:p>
              <text:p text:style-name="Normal"><text:a xlink:type="simple" xlink:href="https://univ-reunion.hal.science/hal-04010803v1">hal-040108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10805v1">Le cotopaxi dans la peinture des indiens de Tigua (Équateur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Dominique Bertrand.<text:s/></text:span><text:span>L’Invention du paysage volcanique</text:span><text:span>, Presses universitaires Blaise Pascal, pp.211-225, 2005, Collection volcanique, 2-84516-202-2</text:span></text:p>
              <text:p text:style-name="Normal"><text:span>Chapitre d'ouvrage</text:span></text:p>
              <text:p text:style-name="Normal"><text:a xlink:type="simple" xlink:href="https://univ-reunion.hal.science/hal-04010805v1">hal-040108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0945v1">Les 'Mozambiques' dans les Amériques espagnoles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Sudel Fuma.<text:s/></text:span><text:span>Regards sur l'Afrique et l'océan indien : actes du colloque international, Saint-Denis-de-la-Réunion, 26-28 mai 2003</text:span><text:span>, Le Publieur, pp.113-137, 2005, 978-2-35061-003-0</text:span></text:p>
              <text:p text:style-name="Normal"><text:span>Chapitre d'ouvrage</text:span></text:p>
              <text:p text:style-name="Normal"><text:a xlink:type="simple" xlink:href="https://univ-reunion.hal.science/hal-04040945v1">hal-040409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21562v1">« Les bouches de l'enfer » Représentations du volcanisme andin (XVIe et XVII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Françoise Sylvos; Marie‐Françoise Bosquet.<text:s/></text:span><text:span>L’imaginaire du volcan</text:span><text:span>, Presses Universitaires de Rennes, pp.99-116, 2005, Interférences (Rennes), 2‐7535‐0023‐1</text:span></text:p>
              <text:p text:style-name="Normal"><text:span>Chapitre d'ouvrage</text:span></text:p>
              <text:p text:style-name="Normal"><text:a xlink:type="simple" xlink:href="https://univ-reunion.hal.science/hal-04021562v1">hal-040215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88829v1">Un proyecto utópico de manumisión de los cimarrones del Palenque de los montes de Cartagena en 1682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frodescendientes en las Américas : trayectorias sociales e identidades : 150 años de la abolición de la esclavitud en Colombia</text:span><text:span>, Universidad Nacional de Colombia; Instituto Colombiano de Antropología e Historia-ICANH; Institut de Recherche pour le Développement-IRD; Instituto Latinoamericano de Servicios Legales Alternativos-ILSA, pp.169-181, 2002, 958-701-176-7</text:span></text:p>
              <text:p text:style-name="Normal"><text:span>Chapitre d'ouvrage</text:span></text:p>
              <text:p text:style-name="Normal"><text:a xlink:type="simple" xlink:href="https://univ-reunion.hal.science/hal-04088829v1">hal-040888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9946v1">Le Noir dans deux contes de Maria de Zayas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lain Montandon.<text:s/></text:span><text:span>L'hospitalité dans les contes</text:span><text:span>, Presses universitaires Blaise Pascal, pp.129-136, 2002, 2-84516-130-1</text:span></text:p>
              <text:p text:style-name="Normal"><text:span>Chapitre d'ouvrage</text:span></text:p>
              <text:p text:style-name="Normal"><text:a xlink:type="simple" xlink:href="https://univ-reunion.hal.science/hal-04049946v1">hal-040499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88875v1">La vision de l'Africain dans les débats sur l'abolitionnisme à Cuba (fin du XVIIIe - milieu du XIXe siècle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Edmond Maestri.<text:s/></text:span><text:span>Esclavage et abolitions dans l'océan Indien (1723-1860)</text:span><text:span>, L'Harmattan, pp.429-438, 2002, 978-2-7475-3017-0</text:span></text:p>
              <text:p text:style-name="Normal"><text:span>Chapitre d'ouvrage</text:span></text:p>
              <text:p text:style-name="Normal"><text:a xlink:type="simple" xlink:href="https://univ-reunion.hal.science/hal-04088875v1">hal-040888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9989v1">À propos d'une note post-abolitionniste en provenance du Pérou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olombe Couëlle.<text:s/></text:span><text:span>Le cabinet de curiosités : mélanges offerts à Claude Wanquet</text:span><text:span>, L'Harmattan; Université de La Réunion, pp.209-2018, 2001, 978-2-7475-0130-9</text:span></text:p>
              <text:p text:style-name="Normal"><text:span>Chapitre d'ouvrage</text:span></text:p>
              <text:p text:style-name="Normal"><text:a xlink:type="simple" xlink:href="https://univ-reunion.hal.science/hal-04049989v1">hal-040499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88920v1">De l'« Undécimo remedio » de Las Casas (1516) au projet de traite des Noirs de 1518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Victorien Lavou Zoungbo.<text:s/></text:span><text:span>Las Casas face à l'esclavage des Noirs : vision critique du Onzième Remède, 1516</text:span><text:span>, Publ. du Centre de recherches ibériques et latino-américaines; Presses universitaires de Perpignan, pp.41-58, 2001, Marges, 2-907183-21-4</text:span></text:p>
              <text:p text:style-name="Normal"><text:span>Chapitre d'ouvrage</text:span></text:p>
              <text:p text:style-name="Normal"><text:a xlink:type="simple" xlink:href="https://univ-reunion.hal.science/hal-04088920v1">hal-040889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88952v1">Le suicide des esclaves aux Amériqu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ose Duroux; Alain Montandon.<text:s/></text:span><text:span>L'émigration : le retour</text:span><text:span>, Centre de recherches sur les littératures modernes et contemporaines, pp.179-188, 1999, Cahiers de recherches du CRLMC-Université Blaise Pascal, 2-8451-6076-3</text:span></text:p>
              <text:p text:style-name="Normal"><text:span>Chapitre d'ouvrage</text:span></text:p>
              <text:p text:style-name="Normal"><text:a xlink:type="simple" xlink:href="https://univ-reunion.hal.science/hal-04088952v1">hal-040889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21507v1">Origines des esclaves de la région de Lima, au Pérou, aux XVIe et XVIIe siècl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Doudou Diène.<text:s/></text:span><text:span>La chaîne et le lien. Une vision de la traite négrière</text:span><text:span>, Unesco, pp.80-94, 1998, Mémoires des peuples, 9789232034397</text:span></text:p>
              <text:p text:style-name="Normal"><text:span>Chapitre d'ouvrage</text:span></text:p>
              <text:p text:style-name="Normal"><text:a xlink:type="simple" xlink:href="https://univ-reunion.hal.science/hal-04021507v1">hal-040215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00423v1">Noirs et nouveaux maîtres dans le nord de l'Audience de Quito (1778-1820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ugustin Redondo.<text:s/></text:span><text:span>Relations entre identités culturelles dans l'espace ibérique et ibéro-américain. II, Elites et masses</text:span><text:span>, Presses de la Sorbonne Nouvelle, pp.25-35, 1997, Cahiers de l'UFR d'études ibériques et latino-américaines, 2-87854-133-2</text:span></text:p>
              <text:p text:style-name="Normal"><text:span>Chapitre d'ouvrage</text:span></text:p>
              <text:p text:style-name="Normal"><text:a xlink:type="simple" xlink:href="https://univ-reunion.hal.science/hal-04100423v1">hal-041004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9935v1">Les Noirs et l'antilascasanisme de Matienzo (Gobierno del Perú, 1567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Victorien Lavou.<text:s/></text:span><text:span>Les noirs et le discours identitaire latino-américain</text:span><text:span>, CRILAUP : Presses universitaires de Perpignan; Presses universitaires de Perpignan, pp.111-126, 1997, Marges, 2-907-183-18-4</text:span></text:p>
              <text:p text:style-name="Normal"><text:span>Chapitre d'ouvrage</text:span></text:p>
              <text:p text:style-name="Normal"><text:a xlink:type="simple" xlink:href="https://univ-reunion.hal.science/hal-04049935v1">hal-040499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00380v1">Quelques visions utopiques de l'esclavage des Noirs aux Indes occidentales (XVIe-XVIIe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Henri Bresc; Centre d'histoire sociale et culturelle de l'Occident de l'Université de Paris X-Nanterre.<text:s/></text:span><text:span>Figures de l'esclave au Moyen-âge et dans le monde moderne</text:span><text:span>, L'Harmattan, pp.247-260, 1996, 2-7384-4346-X</text:span></text:p>
              <text:p text:style-name="Normal"><text:span>Chapitre d'ouvrage</text:span></text:p>
              <text:p text:style-name="Normal"><text:a xlink:type="simple" xlink:href="https://univ-reunion.hal.science/hal-04100380v1">hal-041003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3849v1">De Séville au Nouveau Mond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ernard Terramorsi.<text:s/></text:span><text:span>Les monuments et la mémoire</text:span><text:span>, 9, Publications du Centre de recherches littéraires et historiques de l'Université de La Réunion; L'Harmattan, pp.13-24, 1994, Cahiers CRLH-CIRAOI, 2-7384-2969-6</text:span></text:p>
              <text:p text:style-name="Normal"><text:span>Chapitre d'ouvrage</text:span></text:p>
              <text:p text:style-name="Normal"><text:a xlink:type="simple" xlink:href="https://univ-reunion.hal.science/hal-04053849v1">hal-040538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66270v1">Les jésuites et la lengua de Angola au Pérou (XVIIème siecle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Marie-Cécile Benassy-Berling; Jean-Pierre Clément; Alain Milhou.<text:s/></text:span><text:span>Langues et cultures en Amérique espagnole coloniale : colloque international, Université de la Sorbonne nouvelle-Paris III, 22-23 novembre 1991</text:span><text:span>, Presses de la Sorbonne nouvelle, pp.191-204, 1993, 2-87854-043-3</text:span></text:p>
              <text:p text:style-name="Normal"><text:span>Chapitre d'ouvrage</text:span></text:p>
              <text:p text:style-name="Normal"><text:a xlink:type="simple" xlink:href="https://univ-reunion.hal.science/hal-04066270v1">hal-040662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7464v1">Vision des Indes orientales chez Pablo Neruda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Michel Pousse.<text:s/></text:span><text:span>L'Inde, études et images..</text:span><text:span>, L'Harmattan; Université de La Réunion, pp.135-140, 1993, 978-2-7384-2025-1</text:span></text:p>
              <text:p text:style-name="Normal"><text:span>Chapitre d'ouvrage</text:span></text:p>
              <text:p text:style-name="Normal"><text:a xlink:type="simple" xlink:href="https://univ-reunion.hal.science/hal-04047464v1">hal-040474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3833v1">Les chroniqueurs face à l'architecture monumentale préhispanique du Pérou (XVIe-XVIIe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Jean Peyras.<text:s/></text:span><text:span>Les monuments et la mémoire</text:span><text:span>, 8, Publications du Centre de recherches littéraires et historiques de l'Université de La Réunion; L'Harmattan, pp.145-158, 1993, Cahiers CRLH-CIRAOI, 978-2-7384-1903-3</text:span></text:p>
              <text:p text:style-name="Normal"><text:span>Chapitre d'ouvrage</text:span></text:p>
              <text:p text:style-name="Normal"><text:a xlink:type="simple" xlink:href="https://univ-reunion.hal.science/hal-04053833v1">hal-040538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66068v1">Les Noirs et les Indiens au Pérou (XVIème-XVIIème siècles)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Jean-Luc Alber; Claudine Bavoux; Michel Watin.<text:s/></text:span><text:span>Métissages. Tome II, Linguistique et anthropologie : actes du colloque international de Saint-Denis de La Réunion, 2-7 avril 1990</text:span><text:span>, L'Harmattan, pp.261-273, 1992, Publications de l'Unité de recherche associée URA 1041 du CNRS, 978-2-7384-1364-2</text:span></text:p>
              <text:p text:style-name="Normal"><text:span>Chapitre d'ouvrage</text:span></text:p>
              <text:p text:style-name="Normal"><text:a xlink:type="simple" xlink:href="https://univ-reunion.hal.science/hal-04066068v1">hal-040660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7496v1">La mentalité de l'esclave aux Indes de Castille (XVIe-XVIIe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aquel Thiercelin.<text:s/></text:span><text:span>Cultures et sociétés : Andes et Méso-Amérique : mélanges en hommage à Pierre Duviols</text:span><text:span>, Publications de l'Université de Provence, pp.763-780, 1991, 2-85399-269-1</text:span></text:p>
              <text:p text:style-name="Normal"><text:span>Chapitre d'ouvrage</text:span></text:p>
              <text:p text:style-name="Normal"><text:a xlink:type="simple" xlink:href="https://univ-reunion.hal.science/hal-04037496v1">hal-04037496v1</text:a></text:p>
            </table:table-cell>
          </table:table-row>
        </table:table>
        <text:p text:style-name="P16"/>
        <text:p text:style-name="Heading2"><text:span text:style-name="T6">Article dans une revue (82)</text:span></text:p>
        <text:p text:style-name="P18"/>
        <table:table table:name="b3e2e2" table:style-name="b3e2e2">
          <table:table-column table:style-name="b3e2e2.0"/>
          <table:table-row>
            <table:table-cell office:value-type="string">
              <text:p text:style-name="Normal"><text:a xlink:type="simple" xlink:href="https://univ-reunion.hal.science/hal-04784423v1">Récits d’esclaves et médiations aux Amériques espagnoles. Quelques jalons chronologiqu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'Âge d'or</text:span><text:span>, A paraître, Les récits d’esclaves dans les mondes latino-américains : médiations d’hier et d’aujourd’hui, 18</text:span></text:p>
              <text:p text:style-name="Normal"><text:span>Article dans une revue</text:span></text:p>
              <text:p text:style-name="Normal"><text:a xlink:type="simple" xlink:href="https://univ-reunion.hal.science/hal-04784423v1">hal-047844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84761v1">Odyssée de Jerónimo de Aguilar et Gonzalo Guerrero, esclaves au Yucatán (1511-1518). Evolution sémiologique des relation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ulletin Hispanique</text:span><text:span>, A paraître</text:span></text:p>
              <text:p text:style-name="Normal"><text:span>Article dans une revue</text:span></text:p>
              <text:p text:style-name="Normal"><text:a xlink:type="simple" xlink:href="https://univ-reunion.hal.science/hal-04784761v1">hal-047847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84897v1">Dimensión africana de la resistencia del rey cimarrón Bayano (Panamá, 1554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Fronteras de la Historia</text:span><text:span>, inPress</text:span></text:p>
              <text:p text:style-name="Normal"><text:span>Article dans une revue</text:span></text:p>
              <text:p text:style-name="Normal"><text:a xlink:type="simple" xlink:href="https://univ-reunion.hal.science/hal-04784897v1">hal-047848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84826v1">Trabajar como un negro’. Influence de l’esclavagisme sur le parler populaire espagnol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Dialectologia</text:span><text:span>, A paraître</text:span></text:p>
              <text:p text:style-name="Normal"><text:span>Article dans une revue</text:span></text:p>
              <text:p text:style-name="Normal"><text:a xlink:type="simple" xlink:href="https://univ-reunion.hal.science/hal-04784826v1">hal-047848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84794v1">L’insurrection des Noirs, Mulâtres et Zambos. Coro-Venezuela-1795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El café latino<text:s/></text:span><text:span>, A paraître</text:span></text:p>
              <text:p text:style-name="Normal"><text:span>Article dans une revue</text:span></text:p>
              <text:p text:style-name="Normal"><text:a xlink:type="simple" xlink:href="https://univ-reunion.hal.science/hal-04784794v1">hal-047847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84779v1">Trata de negros, esclavitud y Real Hacienda. Lima. Mediados del s. XVII y principios del XVIII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ista del Archivo General de la Nación</text:span><text:span>, inPress</text:span></text:p>
              <text:p text:style-name="Normal"><text:span>Article dans une revue</text:span></text:p>
              <text:p text:style-name="Normal"><text:a xlink:type="simple" xlink:href="https://univ-reunion.hal.science/hal-04784779v1">hal-047847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84747v1">Los esclavos en Hispanoamérica a mediados del siglo XVII. Estimaciones de un memorial de 1644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ista de Indias</text:span><text:span>, inPress</text:span></text:p>
              <text:p text:style-name="Normal"><text:span>Article dans une revue</text:span></text:p>
              <text:p text:style-name="Normal"><text:a xlink:type="simple" xlink:href="https://univ-reunion.hal.science/hal-04784747v1">hal-047847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10895v1">Olympe de Gouges et l'esclavage : &amp;quot;Réflexions sur les hommes nègr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ue du Philanthrope</text:span><text:span>, A paraître</text:span></text:p>
              <text:p text:style-name="Normal"><text:span>Article dans une revue</text:span></text:p>
              <text:p text:style-name="Normal"><text:a xlink:type="simple" xlink:href="https://univ-reunion.hal.science/hal-04110895v1">hal-041108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984674v1">Las políticas de los Presidentes de la Audiencia de Panamá frente al cimarronaje, 1600-1637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ista Complutense de Historia de América</text:span><text:span>, 2022, 48, pp.231 - 249.<text:s/></text:span><text:a xlink:type="simple" xlink:href="https://dx.doi.org/10.5209/rcha.81382">⟨10.5209/rcha.81382⟩</text:a></text:p>
              <text:p text:style-name="Normal"><text:span>Article dans une revue</text:span></text:p>
              <text:p text:style-name="Normal"><text:a xlink:type="simple" xlink:href="https://univ-reunion.hal.science/hal-03984674v1">hal-039846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986269v1">La crainte des « noirs français » dans la Caraïbe et l'Amérique espagnoles (fin XVIIIe - début XIXe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nnales historiques de la Révolution française</text:span><text:span>, 2022, 410, pp.75-99</text:span></text:p>
              <text:p text:style-name="Normal"><text:span>Article dans une revue</text:span></text:p>
              <text:p text:style-name="Normal"><text:a xlink:type="simple" xlink:href="https://univ-reunion.hal.science/hal-03986269v1">hal-039862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984670v1">Peripecias administrativas de la lucha contra el cimarronaje en Caucagua, Venezuela, 1794-1795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rocesos Históricos</text:span><text:span>, 2021, 40, pp.19-33</text:span></text:p>
              <text:p text:style-name="Normal"><text:span>Article dans une revue</text:span></text:p>
              <text:p text:style-name="Normal"><text:a xlink:type="simple" xlink:href="https://univ-reunion.hal.science/hal-03984670v1">hal-039846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986023v1">Signifié du suicide et de l'infanticide chez les Africains asservi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Outre-Mers Revue d'Histoire</text:span><text:span>, 2021, N° 408-409 (2), pp.467-486.<text:s/></text:span><text:a xlink:type="simple" xlink:href="https://dx.doi.org/10.3917/om.202.0467">⟨10.3917/om.202.0467⟩</text:a></text:p>
              <text:p text:style-name="Normal"><text:span>Article dans une revue</text:span></text:p>
              <text:p text:style-name="Normal"><text:a xlink:type="simple" xlink:href="https://univ-reunion.hal.science/hal-03986023v1">hal-039860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0866v1">L'ambigüité de l'esclavage aux Amériques espagnoles (XVIe-XIXe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es cahiers des Anneaux de la mémoire</text:span><text:span>, 2021, Le droit au service des esclavages, 19, pp.55-79</text:span></text:p>
              <text:p text:style-name="Normal"><text:span>Article dans une revue</text:span></text:p>
              <text:p text:style-name="Normal"><text:a xlink:type="simple" xlink:href="https://univ-reunion.hal.science/hal-04040866v1">hal-040408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66431v1">Des amazones noires chez les marrons de Carthagène des Indes vers 1586-1587 : un héritage africain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Nuevo mundo Mundos Nuevos</text:span><text:span>, 2020</text:span></text:p>
              <text:p text:style-name="Normal"><text:span>Article dans une revue</text:span></text:p>
              <text:p text:style-name="Normal"><text:a xlink:type="simple" xlink:href="https://univ-reunion.hal.science/hal-02966431v1">hal-029664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29450v1">« Calimba ». Prise de possession des corps serviles aux Amériques espagnoles (XVIe-XVIIIe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Travaux &amp; documents</text:span><text:span>, 2020, Construction et déconstruction des identités : entre le corporel et le symbolique, 55, pp.11-23</text:span></text:p>
              <text:p text:style-name="Normal"><text:span>Article dans une revue</text:span></text:p>
              <text:p text:style-name="Normal"><text:a xlink:type="simple" xlink:href="https://univ-reunion.hal.science/hal-03329450v1">hal-033294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66434v1">La gestión por las Temporalidades de los esclavos de las antiguas haciendas jesuíticas (Perú, 1768-1815). Algunos aspectos socio-económico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ista de Indias</text:span><text:span>, 2019, LXXIX (277), pp.797-826.<text:s/></text:span><text:a xlink:type="simple" xlink:href="https://dx.doi.org/10.3989/revindias.2019.023">⟨10.3989/revindias.2019.023⟩</text:a></text:p>
              <text:p text:style-name="Normal"><text:span>Article dans une revue</text:span></text:p>
              <text:p text:style-name="Normal"><text:a xlink:type="simple" xlink:href="https://univ-reunion.hal.science/hal-02966434v1">hal-029664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4423v1">El palenque de Guachipa (1713). Aspectos del cimarronaje en la periferia limeña (Perú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ista del instituto Riva Agüero</text:span><text:span>, 2018, 3 (2), pp.243-262.<text:s/></text:span><text:a xlink:type="simple" xlink:href="https://dx.doi.org/10.18800/revistaira.201802.007">⟨10.18800/revistaira.201802.007⟩</text:a></text:p>
              <text:p text:style-name="Normal"><text:span>Article dans une revue</text:span></text:p>
              <text:p text:style-name="Normal"><text:a xlink:type="simple" xlink:href="https://univ-reunion.hal.science/hal-01884423v1">hal-018844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66436v1">De l’évolution de l’esclavage à Cuba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aravelle. Cahiers du monde hispanique et luso-brésilien</text:span><text:span>, 2018, 111, pp.129-146.<text:s/></text:span><text:a xlink:type="simple" xlink:href="https://dx.doi.org/10.4000/caravelle.3882">⟨10.4000/caravelle.3882⟩</text:a></text:p>
              <text:p text:style-name="Normal"><text:span>Article dans une revue</text:span></text:p>
              <text:p text:style-name="Normal"><text:a xlink:type="simple" xlink:href="https://univ-reunion.hal.science/hal-02966436v1">hal-029664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13307v1">Noires et Mulâtresses lascives. Vice-royauté du Pérou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Travaux &amp; documents</text:span><text:span>, 2018, Rôles et représentations de la femme dans le monde hispano-américain. Transgressions et subversions, 52, pp.11-29</text:span></text:p>
              <text:p text:style-name="Normal"><text:span>Article dans une revue</text:span></text:p>
              <text:p text:style-name="Normal"><text:a xlink:type="simple" xlink:href="https://univ-reunion.hal.science/hal-01913307v1">hal-019133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9491v1">Un manuel de piété pour les Noirs et les gens de couleur en Argentine (1839), traduction de celui de l’abbé Grégoire pour Haïti (1822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Outre-Mers Revue d'Histoire</text:span><text:span>, 2017, 396-397, pp.203-225</text:span></text:p>
              <text:p text:style-name="Normal"><text:span>Article dans une revue</text:span></text:p>
              <text:p text:style-name="Normal"><text:a xlink:type="simple" xlink:href="https://univ-reunion.hal.science/hal-01629491v1">hal-016294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9485v1">La province du Venezuela et l’insurrection de Saint-Domingue (1791-1804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nnales historiques de la Révolution française</text:span><text:span>, A paraître, 4 (390), pp.129-154</text:span></text:p>
              <text:p text:style-name="Normal"><text:span>Article dans une revue</text:span></text:p>
              <text:p text:style-name="Normal"><text:a xlink:type="simple" xlink:href="https://univ-reunion.hal.science/hal-01629485v1">hal-0162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466v1">Le substrat africain dans la résistance des rois marrons Bayano (Panama, 1554) et Yanga (Mexique, 1609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Journal des Africanistes</text:span><text:span>, 2016, 86 (2), pp.122-139</text:span></text:p>
              <text:p text:style-name="Normal"><text:span>Article dans une revue</text:span></text:p>
              <text:p text:style-name="Normal"><text:a xlink:type="simple" xlink:href="https://hal.science/hal-01531466v1">hal-015314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9469v1">Algunas incidencias de los decretos de manumisión de Echenique (18-XI-1854) y de Castilla (3-XII-1854) a través de los protocolos notariales de Lima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fro-Hispanic Review</text:span><text:span>, 2016, 35 (1), pp.60-81</text:span></text:p>
              <text:p text:style-name="Normal"><text:span>Article dans une revue</text:span></text:p>
              <text:p text:style-name="Normal"><text:a xlink:type="simple" xlink:href="https://univ-reunion.hal.science/hal-01629469v1">hal-016294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5185v1">El negro y la &amp;quot; raza cósmica &amp;quot; de José Vasconcelos (1925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oletín americanista</text:span><text:span>, 2015, pp.155-169</text:span></text:p>
              <text:p text:style-name="Normal"><text:span>Article dans une revue</text:span></text:p>
              <text:p text:style-name="Normal"><text:a xlink:type="simple" xlink:href="https://univ-reunion.hal.science/hal-01275185v1">hal-012751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74034v1">Les revers du commerce négrier entre l’océan Indien et le Río de la Plata (fin du XVIIIe-début du XIXe siècle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Outre-Mers Revue d'Histoire</text:span><text:span>, 2014, 102 (382-383), pp.149-181</text:span></text:p>
              <text:p text:style-name="Normal"><text:span>Article dans une revue</text:span></text:p>
              <text:p text:style-name="Normal"><text:a xlink:type="simple" xlink:href="https://univ-reunion.hal.science/hal-01374034v1">hal-013740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83v1">Negros e indios en el obraje de San Ildefonso. Real Audiencia de Quito. 1665-1666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ista de Indias</text:span><text:span>, 2012, 72 (255), pp.527--550.<text:s/></text:span><text:a xlink:type="simple" xlink:href="https://dx.doi.org/10.3989/revindias.2012.017">⟨10.3989/revindias.2012.017⟩</text:a></text:p>
              <text:p text:style-name="Normal"><text:span>Article dans une revue</text:span></text:p>
              <text:p text:style-name="Normal"><text:a xlink:type="simple" xlink:href="https://univ-reunion.hal.science/hal-01166183v1">hal-011661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84v1">Del ‘cafre’ al ‘negro inteligente y orgulloso’: el negro en la Trilogía sucia de La Habana de Pedro Juan Gutiérrez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ulletin of Hispanic Studies</text:span><text:span>, 2012, 89 (7), pp.751--767.<text:s/></text:span><text:a xlink:type="simple" xlink:href="https://dx.doi.org/10.3828/bhs.2012.57">⟨10.3828/bhs.2012.57⟩</text:a></text:p>
              <text:p text:style-name="Normal"><text:span>Article dans une revue</text:span></text:p>
              <text:p text:style-name="Normal"><text:a xlink:type="simple" xlink:href="https://univ-reunion.hal.science/hal-01166184v1">hal-011661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0767v1">Les communautés noires colombiennes : de la révolte à l'affirmation civiqu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lizés : Revue angliciste de La Réunion</text:span><text:span>, 2012, Intégration/exclusion des minorités à la lumière de l'interculturalité, 36, pp.199-211</text:span></text:p>
              <text:p text:style-name="Normal"><text:span>Article dans une revue</text:span></text:p>
              <text:p text:style-name="Normal"><text:a xlink:type="simple" xlink:href="https://univ-reunion.hal.science/hal-02340767v1">hal-023407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82v1">Du « Prêtre Jean » au Négus d’Abyssinie. La vision espagnole de l’Éthiopie aux XVIe et XVIIe siècl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ulletin Hispanique</text:span><text:span>, 2012, 114-1, pp.69--98.<text:s/></text:span><text:a xlink:type="simple" xlink:href="https://dx.doi.org/10.4000/bulletinhispanique.1803">⟨10.4000/bulletinhispanique.1803⟩</text:a></text:p>
              <text:p text:style-name="Normal"><text:span>Article dans une revue</text:span></text:p>
              <text:p text:style-name="Normal"><text:a xlink:type="simple" xlink:href="https://univ-reunion.hal.science/hal-01166182v1">hal-011661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86v1">El negro de la deshonra en La Araucana de Alonso de Ercilla y Zúñiga (1569-1589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oletín de Antropología</text:span><text:span>, 2011, 24 (41), pp.134--148</text:span></text:p>
              <text:p text:style-name="Normal"><text:span>Article dans une revue</text:span></text:p>
              <text:p text:style-name="Normal"><text:a xlink:type="simple" xlink:href="https://univ-reunion.hal.science/hal-01166186v1">hal-011661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87v1">La résistance des esclaves musulmans dans l’Amérique des Habsbourgs : naissance et développement d’un myth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Nuevo mundo Mundos Nuevos</text:span><text:span>, 2010,<text:s/></text:span><text:a xlink:type="simple" xlink:href="https://dx.doi.org/10.4000/nuevomundo.59309">⟨10.4000/nuevomundo.59309⟩</text:a></text:p>
              <text:p text:style-name="Normal"><text:span>Article dans une revue</text:span></text:p>
              <text:p text:style-name="Normal"><text:a xlink:type="simple" xlink:href="https://univ-reunion.hal.science/hal-01166187v1">hal-011661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1415v1">L'échec «providentiel» d'une expédition espagnole dans le Sud des Etats-Unis actuels (1537-1537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lizés : Revue angliciste de La Réunion</text:span><text:span>, 2009, Hommage à François Duban, 31-32, pp.12-37</text:span></text:p>
              <text:p text:style-name="Normal"><text:span>Article dans une revue</text:span></text:p>
              <text:p text:style-name="Normal"><text:a xlink:type="simple" xlink:href="https://univ-reunion.hal.science/hal-02341415v1">hal-023414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96v1">Perlas y piel de azabache. El negro en las pesquerías de las Indias Occidental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nuario de Estudios Americanos</text:span><text:span>, 2008, 65 (2), pp.91--124.<text:s/></text:span><text:a xlink:type="simple" xlink:href="https://dx.doi.org/10.3989/aeamer.2008.v65.i2.115">⟨10.3989/aeamer.2008.v65.i2.115⟩</text:a></text:p>
              <text:p text:style-name="Normal"><text:span>Article dans une revue</text:span></text:p>
              <text:p text:style-name="Normal"><text:a xlink:type="simple" xlink:href="https://univ-reunion.hal.science/hal-01166196v1">hal-011661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98v1">La gestión de los esclavos en la hacienda jesuítica de Tumán (Perú. S. XVII-XVIII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Summa Historiae</text:span><text:span>, 2007, 2, pp.n.c</text:span></text:p>
              <text:p text:style-name="Normal"><text:span>Article dans une revue</text:span></text:p>
              <text:p text:style-name="Normal"><text:a xlink:type="simple" xlink:href="https://univ-reunion.hal.science/hal-01166198v1">hal-011661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200v1">El motín de negros bozales en la Rinconada.Veracruz (Nueva España). 1669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rchipiélago. Revista Cultural de Nuestra América</text:span><text:span>, 2007, pp.n.c</text:span></text:p>
              <text:p text:style-name="Normal"><text:span>Article dans une revue</text:span></text:p>
              <text:p text:style-name="Normal"><text:a xlink:type="simple" xlink:href="https://univ-reunion.hal.science/hal-01166200v1">hal-011662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97v1">La &amp;quot;métempsycose&amp;quot; des esclaves noirs aux Amériques espagnoles (XVIe-XVIIIe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Outre-Mers Revue d'Histoire</text:span><text:span>, 2007, 94 (356-357), pp.195--209.<text:s/></text:span><text:a xlink:type="simple" xlink:href="https://dx.doi.org/10.3406/outre.2007.4293">⟨10.3406/outre.2007.4293⟩</text:a></text:p>
              <text:p text:style-name="Normal"><text:span>Article dans une revue</text:span></text:p>
              <text:p text:style-name="Normal"><text:a xlink:type="simple" xlink:href="https://univ-reunion.hal.science/hal-01166197v1">hal-011661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13114v1">Les Noirs et la construction des fortifications aux Indes occidentales espagnoles (XVI e-XVII e siècle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Travaux &amp; documents</text:span><text:span>, 2006, L'environnement urbain dans les anciennes cités coloniales. Afrique du Sud, océan Indien, Amériques, Asie, 28, pp.179-196</text:span></text:p>
              <text:p text:style-name="Normal"><text:span>Article dans une revue</text:span></text:p>
              <text:p text:style-name="Normal"><text:a xlink:type="simple" xlink:href="https://univ-reunion.hal.science/hal-01913114v1">hal-019131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18801v1">Cimarrôn-Maroon-Marron, note épistémologiqu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Outre-Mers Revue d'Histoire</text:span><text:span>, 2006, 94 (350-351), pp.237 - 247.<text:s/></text:span><text:a xlink:type="simple" xlink:href="https://dx.doi.org/10.3406/outre.2006.4201">⟨10.3406/outre.2006.4201⟩</text:a></text:p>
              <text:p text:style-name="Normal"><text:span>Article dans une revue</text:span></text:p>
              <text:p text:style-name="Normal"><text:a xlink:type="simple" xlink:href="https://univ-reunion.hal.science/hal-04018801v1">hal-040188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0975v1">Los inicios del &amp;quot;ministerio de negros&amp;quot; en la provincia jesuítica del Paraguay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nuario de Estudios Americanos</text:span><text:span>, 2005, 62 (1),<text:s/></text:span><text:a xlink:type="simple" xlink:href="https://dx.doi.org/10.3989/aeamer.2005.v62.i1.71">⟨10.3989/aeamer.2005.v62.i1.71⟩</text:a></text:p>
              <text:p text:style-name="Normal"><text:span>Article dans une revue</text:span></text:p>
              <text:p text:style-name="Normal"><text:a xlink:type="simple" xlink:href="https://univ-reunion.hal.science/hal-04040975v1">hal-040409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10820v1">Consideraciones acerca de la miseria sexual de la esclavitud (Audiencia de Lima-Perú. Siglo XVIII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Estudios Afroamericanos Virtual</text:span><text:span>, 2005, 3, pp.70-84</text:span></text:p>
              <text:p text:style-name="Normal"><text:span>Article dans une revue</text:span></text:p>
              <text:p text:style-name="Normal"><text:a xlink:type="simple" xlink:href="https://univ-reunion.hal.science/hal-01910820v1">hal-019108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0967v1">Relaciones interétnicas en la zona andina. Época colonial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ista del CESLA</text:span><text:span>, 2005, 7, pp.151-186</text:span></text:p>
              <text:p text:style-name="Normal"><text:span>Article dans une revue</text:span></text:p>
              <text:p text:style-name="Normal"><text:a xlink:type="simple" xlink:href="https://univ-reunion.hal.science/hal-04040967v1">hal-040409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18811v1">De l'aliénation à la reconstruction identitaire du noir : le vœu poétique de Nicomedes Santa Cruz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Marges</text:span><text:span>, 2004, Actes des journées d'étude d'Histoire économique du Mexique : de l'Indépendance à la Révolution, 27, pp.173-183</text:span></text:p>
              <text:p text:style-name="Normal"><text:span>Article dans une revue</text:span></text:p>
              <text:p text:style-name="Normal"><text:a xlink:type="simple" xlink:href="https://univ-reunion.hal.science/hal-04018811v1">hal-040188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09684v1">Compra de esclavos por el colegio jesuita de San Pablo Lima (1691-1729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Hispania sacra : revista de historia eclesiástica de España</text:span><text:span>, 2004, 56 (113), pp.269-286.<text:s/></text:span><text:a xlink:type="simple" xlink:href="https://dx.doi.org/10.3989/hs.2004.v56.i113.149">⟨10.3989/hs.2004.v56.i113.149⟩</text:a></text:p>
              <text:p text:style-name="Normal"><text:span>Article dans une revue</text:span></text:p>
              <text:p text:style-name="Normal"><text:a xlink:type="simple" xlink:href="https://univ-reunion.hal.science/hal-04009684v1">hal-040096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09665v1">Los esclavos de los jesuitas del Perú en la época de la expulsión (1767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aravelle. Cahiers du monde hispanique et luso-brésilien</text:span><text:span>, 2003, 81, pp.61-109</text:span></text:p>
              <text:p text:style-name="Normal"><text:span>Article dans une revue</text:span></text:p>
              <text:p text:style-name="Normal"><text:a xlink:type="simple" xlink:href="https://univ-reunion.hal.science/hal-04009665v1">hal-040096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09118v1">Las Casas et le «chemin de Mahomet»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ulletin Hispanique</text:span><text:span>, 2003, 105 (2), pp.303 - 319.<text:s/></text:span><text:a xlink:type="simple" xlink:href="https://dx.doi.org/10.3406/hispa.2003.5161">⟨10.3406/hispa.2003.5161⟩</text:a></text:p>
              <text:p text:style-name="Normal"><text:span>Article dans une revue</text:span></text:p>
              <text:p text:style-name="Normal"><text:a xlink:type="simple" xlink:href="https://univ-reunion.hal.science/hal-04009118v1">hal-040091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09117v1">Proyectos de inmigración africana en el Perú (1860-1871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Histórica</text:span><text:span>, 2003, XXVII (1), pp.97-139</text:span></text:p>
              <text:p text:style-name="Normal"><text:span>Article dans une revue</text:span></text:p>
              <text:p text:style-name="Normal"><text:a xlink:type="simple" xlink:href="https://univ-reunion.hal.science/hal-04009117v1">hal-040091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9954v1">Du requerimento de la Mina do ouro au requerimento du Nouveau Monde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es Langues néo-latines : revue de langues vivantes romanes</text:span><text:span>, 2003, 324, pp.97-118</text:span></text:p>
              <text:p text:style-name="Normal"><text:span>Article dans une revue</text:span></text:p>
              <text:p text:style-name="Normal"><text:a xlink:type="simple" xlink:href="https://univ-reunion.hal.science/hal-04049954v1">hal-040499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09120v1">De la represión del cimarronaje a la represión del tráfico negrero clandestino (1824-1872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uadernos hispanoamericanos</text:span><text:span>, 2003, 641, pp.117-131</text:span></text:p>
              <text:p text:style-name="Normal"><text:span>Article dans une revue</text:span></text:p>
              <text:p text:style-name="Normal"><text:a xlink:type="simple" xlink:href="https://univ-reunion.hal.science/hal-04009120v1">hal-040091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8689v1">San Bartolomé y Santa Ana : la salud de les afroperuanos en Lima a fines de la colonia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oletín del Instituto Riva-Agüero</text:span><text:span>, 2002, 29, pp.159-208</text:span></text:p>
              <text:p text:style-name="Normal"><text:span>Article dans une revue</text:span></text:p>
              <text:p text:style-name="Normal"><text:a xlink:type="simple" xlink:href="https://univ-reunion.hal.science/hal-04058689v1">hal-040586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88857v1">El esclavo como valor en las Américas española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Iberoamericana. América Latina. España. Portugal<text:s/></text:span><text:span>, 2002, 2 (7), pp.59-71</text:span></text:p>
              <text:p text:style-name="Normal"><text:span>Article dans une revue</text:span></text:p>
              <text:p text:style-name="Normal"><text:a xlink:type="simple" xlink:href="https://univ-reunion.hal.science/hal-04088857v1">hal-040888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8697v1">La culpa de los amos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rocesos. Revista Ecuatoriana de Historia</text:span><text:span>, 2000, 15, pp.77-93</text:span></text:p>
              <text:p text:style-name="Normal"><text:span>Article dans une revue</text:span></text:p>
              <text:p text:style-name="Normal"><text:a xlink:type="simple" xlink:href="https://univ-reunion.hal.science/hal-04058697v1">hal-040586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54080v1">Traite et esclavage aux Amériques espagnoles. Évolution dialectiqu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ue historique des Mascareignes</text:span><text:span>, 2000, Contributions à l'histoire de l'esclavage, 02, pp.17-23</text:span></text:p>
              <text:p text:style-name="Normal"><text:span>Article dans une revue</text:span></text:p>
              <text:p text:style-name="Normal"><text:a xlink:type="simple" xlink:href="https://univ-reunion.hal.science/hal-03454080v1">hal-034540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9971v1">La taxinomie du métissage en Amérique latine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es Langues néo-latines : revue de langues vivantes romanes</text:span><text:span>, 1998, 305, pp.11-22</text:span></text:p>
              <text:p text:style-name="Normal"><text:span>Article dans une revue</text:span></text:p>
              <text:p text:style-name="Normal"><text:a xlink:type="simple" xlink:href="https://univ-reunion.hal.science/hal-04049971v1">hal-040499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8774v1">La embajada de Arda en Cartagena de Indias (1657) y la misión de los Capuchinos (1658-1661)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mérica Negra</text:span><text:span>, 1995, 10, pp.11-28</text:span></text:p>
              <text:p text:style-name="Normal"><text:span>Article dans une revue</text:span></text:p>
              <text:p text:style-name="Normal"><text:a xlink:type="simple" xlink:href="https://univ-reunion.hal.science/hal-04058774v1">hal-040587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8758v1">Las Casas et les Noir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Espace Caraïbe, revue Internationale de Sciences Humaines et Sociales ‎<text:s/></text:span><text:span>, 1995, 3, pp.85-104</text:span></text:p>
              <text:p text:style-name="Normal"><text:span>Article dans une revue</text:span></text:p>
              <text:p text:style-name="Normal"><text:a xlink:type="simple" xlink:href="https://univ-reunion.hal.science/hal-04058758v1">hal-040587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00481v1">La mano de obra negra en las minas del Perú colonial (fines del s. XVI-comienzos del s. XVII): de los principios morales al oportunismo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Histórica</text:span><text:span>, 1995, 19 (1), pp.119-144</text:span></text:p>
              <text:p text:style-name="Normal"><text:span>Article dans une revue</text:span></text:p>
              <text:p text:style-name="Normal"><text:a xlink:type="simple" xlink:href="https://univ-reunion.hal.science/hal-04100481v1">hal-041004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8739v1">La actitud de la iglesia ante la población negra en el Perú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ista peruana de historia eclesiástica</text:span><text:span>, 1994, 3, pp.219-234</text:span></text:p>
              <text:p text:style-name="Normal"><text:span>Article dans une revue</text:span></text:p>
              <text:p text:style-name="Normal"><text:a xlink:type="simple" xlink:href="https://univ-reunion.hal.science/hal-04058739v1">hal-040587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7460v1">La &amp;quot;Mina de oro&amp;quot; : du conflit luso-castillan aux traités d'Alcaçovas (1479) et de Tordesillas (1494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ulletin Hispanique</text:span><text:span>, 1994, 96 (1), pp.117 - 131.<text:s/></text:span><text:a xlink:type="simple" xlink:href="https://dx.doi.org/10.3406/hispa.1994.4821">⟨10.3406/hispa.1994.4821⟩</text:a></text:p>
              <text:p text:style-name="Normal"><text:span>Article dans une revue</text:span></text:p>
              <text:p text:style-name="Normal"><text:a xlink:type="simple" xlink:href="https://univ-reunion.hal.science/hal-04047460v1">hal-040474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3449v1">Los Jesuitas y la &amp;quot;Lengua de Angola&amp;quot; en Perú (siglo XVII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ista de Indias</text:span><text:span>, 1993, 53 (198), pp.627-637</text:span></text:p>
              <text:p text:style-name="Normal"><text:span>Article dans une revue</text:span></text:p>
              <text:p text:style-name="Normal"><text:a xlink:type="simple" xlink:href="https://univ-reunion.hal.science/hal-04053449v1">hal-040534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3959v1">Las vistas de un arbitrista sobre la aparición de un hombre nuevo en las Indias occidentales (mitad del siglo XVII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nuario de Estudios Americanos</text:span><text:span>, 1993, 50 (1), pp.235-249.<text:s/></text:span><text:a xlink:type="simple" xlink:href="https://dx.doi.org/10.3989/aeamer.1993.v50.i1.528">⟨10.3989/aeamer.1993.v50.i1.528⟩</text:a></text:p>
              <text:p text:style-name="Normal"><text:span>Article dans une revue</text:span></text:p>
              <text:p text:style-name="Normal"><text:a xlink:type="simple" xlink:href="https://univ-reunion.hal.science/hal-04053959v1">hal-040539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00464v1">La philantropie abolitionniste chez Alexandre de Humboldt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Jahrbuch für Geschichte von Staat, Wirtschaft und Gesellschaft Lateinamerikas</text:span><text:span>, 1993, 30 (1), pp.129-151.<text:s/></text:span><text:a xlink:type="simple" xlink:href="https://dx.doi.org/10.7788/jbla-1993-0107">⟨10.7788/jbla-1993-0107⟩</text:a></text:p>
              <text:p text:style-name="Normal"><text:span>Article dans une revue</text:span></text:p>
              <text:p text:style-name="Normal"><text:a xlink:type="simple" xlink:href="https://univ-reunion.hal.science/hal-04100464v1">hal-041004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66091v1">Genio y semblanza del santo varón limeñio de origen africano (Fray Martin de Porra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Hispania sacra : revista de historia eclesiástica de España</text:span><text:span>, 1993, 45, pp.556-574</text:span></text:p>
              <text:p text:style-name="Normal"><text:span>Article dans une revue</text:span></text:p>
              <text:p text:style-name="Normal"><text:a xlink:type="simple" xlink:href="https://univ-reunion.hal.science/hal-04066091v1">hal-040660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66033v1">El comercio de esclavos en el Cuzco (Segunda mitad del s. XVII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ista Andina</text:span><text:span>, 1993, 2, pp.403-446</text:span></text:p>
              <text:p text:style-name="Normal"><text:span>Article dans une revue</text:span></text:p>
              <text:p text:style-name="Normal"><text:a xlink:type="simple" xlink:href="https://univ-reunion.hal.science/hal-04066033v1">hal-040660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65769v1">Le soldat noir au Pérou (XVIe - XVII siècles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Mélanges de la Casa de Velázquez</text:span><text:span>, 1992, Époque moderne, 28 (2), pp.87 - 100.<text:s/></text:span><text:a xlink:type="simple" xlink:href="https://dx.doi.org/10.3406/casa.1992.2617">⟨10.3406/casa.1992.2617⟩</text:a></text:p>
              <text:p text:style-name="Normal"><text:span>Article dans une revue</text:span></text:p>
              <text:p text:style-name="Normal"><text:a xlink:type="simple" xlink:href="https://univ-reunion.hal.science/hal-04065769v1">hal-040657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65693v1">La mano de obra negra en las minas del Perú colonial (fines del s. XVI-comienzos del s. XVII): de los principios morales al oportunismo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abida</text:span><text:span>, 1991, 10, pp.7-20</text:span></text:p>
              <text:p text:style-name="Normal"><text:span>Article dans une revue</text:span></text:p>
              <text:p text:style-name="Normal"><text:a xlink:type="simple" xlink:href="https://univ-reunion.hal.science/hal-04065693v1">hal-040656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92719v1">Un proyecto de liberalización de la trata de los negros hacia las Indias Occidentales (1778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Suplemento de Anuario de estudios americanos. Sección historiografía y bibliografía (1987-1992)</text:span><text:span>, 1990, 47 (1), pp.59-89</text:span></text:p>
              <text:p text:style-name="Normal"><text:span>Article dans une revue</text:span></text:p>
              <text:p text:style-name="Normal"><text:a xlink:type="simple" xlink:href="https://univ-reunion.hal.science/hal-04092719v1">hal-040927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66385v1">Les jésuites et la pastorale des Noirs en Nouvelle-Espagne (XVIe siècle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Ibero-Amerikanisches Archiv</text:span><text:span>, 1990, 16 (4), pp.524-544</text:span></text:p>
              <text:p text:style-name="Normal"><text:span>Article dans une revue</text:span></text:p>
              <text:p text:style-name="Normal"><text:a xlink:type="simple" xlink:href="https://univ-reunion.hal.science/hal-04066385v1">hal-040663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65684v1">L'action pastorale des jésuites auprès de la population noire de Lima (XVIe-XVIIe s.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Archivum historicum Societatis Iesu</text:span><text:span>, 1989, 58, pp.316-327</text:span></text:p>
              <text:p text:style-name="Normal"><text:span>Article dans une revue</text:span></text:p>
              <text:p text:style-name="Normal"><text:a xlink:type="simple" xlink:href="https://univ-reunion.hal.science/hal-04065684v1">hal-040656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9349v1">La pathologie rédhibitoire de l'esclavage en milieu urbain : Lima XVIIème siècl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Jahrbuch für Geschichte von Staat, Wirtschaft und Gesellschaft Lateinamerikas</text:span><text:span>, 1989, 26, pp.19-35</text:span></text:p>
              <text:p text:style-name="Normal"><text:span>Article dans une revue</text:span></text:p>
              <text:p text:style-name="Normal"><text:a xlink:type="simple" xlink:href="https://univ-reunion.hal.science/hal-04059349v1">hal-040593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04384v1">L'intégration des Noirs dans le discours de Felipe Guaman Poma de Ayala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ue du Centre d'études et de recherches caraïbéennes (CERC)</text:span><text:span>, 1987, 4, pp.40-59</text:span></text:p>
              <text:p text:style-name="Normal"><text:span>Article dans une revue</text:span></text:p>
              <text:p text:style-name="Normal"><text:a xlink:type="simple" xlink:href="https://univ-reunion.hal.science/hal-04104384v1">hal-041043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8972v1">Le mariage des Noirs et des Indiennes au Pérou des XVIe et XVIIe siècles : craintes et réalité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es Langues néo-latines : revue de langues vivantes romanes</text:span><text:span>, 1987, 261 (2), pp.183-198</text:span></text:p>
              <text:p text:style-name="Normal"><text:span>Article dans une revue</text:span></text:p>
              <text:p text:style-name="Normal"><text:a xlink:type="simple" xlink:href="https://univ-reunion.hal.science/hal-04058972v1">hal-040589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0065v1">Le marronnage à Lima (1535-1650) : atermoiements et répression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ue historique</text:span><text:span>, 1987, T. 278/2 (564), pp.293-319</text:span></text:p>
              <text:p text:style-name="Normal"><text:span>Article dans une revue</text:span></text:p>
              <text:p text:style-name="Normal"><text:a xlink:type="simple" xlink:href="https://univ-reunion.hal.science/hal-04050065v1">hal-040500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9041v1">Religion et croyance populaire dans Biografía de un cimarrón de M. Barnet ou refus à la toléranc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Presence africaine (Paris, France : 1967)</text:span><text:span>, 1986, 140 (4), pp.105-130</text:span></text:p>
              <text:p text:style-name="Normal"><text:span>Article dans une revue</text:span></text:p>
              <text:p text:style-name="Normal"><text:a xlink:type="simple" xlink:href="https://univ-reunion.hal.science/hal-04059041v1">hal-040590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9009v1">Ambivalence du personnage du &amp;quot;Mandingue&amp;quot; en Amérique Latine au : XXe siècle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Historiografia y Bibliografia Americanistas</text:span><text:span>, 1985, 29 (2), pp.99-123</text:span></text:p>
              <text:p text:style-name="Normal"><text:span>Article dans une revue</text:span></text:p>
              <text:p text:style-name="Normal"><text:a xlink:type="simple" xlink:href="https://univ-reunion.hal.science/hal-04059009v1">hal-040590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7527v1">Du bon usage de la monstruosité : la vision de l'Afrique chez Alonso de Sandoval (1627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ulletin Hispanique</text:span><text:span>, 1984, 86 (1-2), pp.164 - 178.<text:s/></text:span><text:a xlink:type="simple" xlink:href="https://dx.doi.org/10.3406/hispa.1984.4525">⟨10.3406/hispa.1984.4525⟩</text:a></text:p>
              <text:p text:style-name="Normal"><text:span>Article dans une revue</text:span></text:p>
              <text:p text:style-name="Normal"><text:a xlink:type="simple" xlink:href="https://univ-reunion.hal.science/hal-04037527v1">hal-040375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0007v1">Religions et croyances populaires dans Biografía de un cimarrón de M. Barnet.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aravelle. Cahiers du monde hispanique et luso-brésilien</text:span><text:span>, 1984, 43, pp.43 - 67.<text:s/></text:span><text:a xlink:type="simple" xlink:href="https://dx.doi.org/10.3406/carav.1984.1683">⟨10.3406/carav.1984.1683⟩</text:a></text:p>
              <text:p text:style-name="Normal"><text:span>Article dans une revue</text:span></text:p>
              <text:p text:style-name="Normal"><text:a xlink:type="simple" xlink:href="https://univ-reunion.hal.science/hal-04050007v1">hal-040500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0032v1">Structures administratives espagnoles de la Traite des Noirs vers les Indes Occidental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ulletin de l'IFAN, Série B, Sciences humaines</text:span><text:span>, 1982, 44 (1-2), pp.1-32</text:span></text:p>
              <text:p text:style-name="Normal"><text:span>Article dans une revue</text:span></text:p>
              <text:p text:style-name="Normal"><text:a xlink:type="simple" xlink:href="https://univ-reunion.hal.science/hal-04050032v1">hal-040500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0052v1">L'affranchissement des esclaves aux Amériques espagnoles : XVIe-XVIIe siècl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Revue historique</text:span><text:span>, 1982, T. 268/2 (544), pp.341-364</text:span></text:p>
              <text:p text:style-name="Normal"><text:span>Article dans une revue</text:span></text:p>
              <text:p text:style-name="Normal"><text:a xlink:type="simple" xlink:href="https://univ-reunion.hal.science/hal-04050052v1">hal-040500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8823v1">Brève synthèse des études consacrées aux Noirs en Espagne aux XVe, XVIe, XVIIe siècl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Notes Africaines</text:span><text:span>, 1981, 171, pp.57-63</text:span></text:p>
              <text:p text:style-name="Normal"><text:span>Article dans une revue</text:span></text:p>
              <text:p text:style-name="Normal"><text:a xlink:type="simple" xlink:href="https://univ-reunion.hal.science/hal-04058823v1">hal-040588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9996v1">Les principales structures administratives espagnoles de la traite des Noirs vers les Indes occidentales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Caravelle. Cahiers du monde hispanique et luso-brésilien</text:span><text:span>, 1981, 37, pp.51 - 84.<text:s/></text:span><text:a xlink:type="simple" xlink:href="https://dx.doi.org/10.3406/carav.1981.1577">⟨10.3406/carav.1981.1577⟩</text:a></text:p>
              <text:p text:style-name="Normal"><text:span>Article dans une revue</text:span></text:p>
              <text:p text:style-name="Normal"><text:a xlink:type="simple" xlink:href="https://univ-reunion.hal.science/hal-04049996v1">hal-040499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65665v1">La double marginalité du nègre marron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Bulletin de l'IFAN, Série B, Sciences humaines</text:span><text:span>, 1980, 42 (4), pp.693-721</text:span></text:p>
              <text:p text:style-name="Normal"><text:span>Article dans une revue</text:span></text:p>
              <text:p text:style-name="Normal"><text:a xlink:type="simple" xlink:href="https://univ-reunion.hal.science/hal-04065665v1">hal-040656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66302v1">Notes sur la vision littéraire du Noir chez quelques écrivains latino-américains du XXe siècle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Les Langues néo-latines : revue de langues vivantes romanes</text:span><text:span>, 1980, 2, pp.97-153</text:span></text:p>
              <text:p text:style-name="Normal"><text:span>Article dans une revue</text:span></text:p>
              <text:p text:style-name="Normal"><text:a xlink:type="simple" xlink:href="https://univ-reunion.hal.science/hal-04066302v1">hal-0406630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32d1de" table:style-name="32d1de">
          <table:table-column table:style-name="32d1de.0"/>
          <table:table-row>
            <table:table-cell office:value-type="string">
              <text:p text:style-name="Normal"><text:a xlink:type="simple" xlink:href="https://univ-reunion.hal.science/hal-04066353v1">Les confréries de Noirs et de Mulâtres à Lima (fin XVIe-XVIIe siècle)</text:a></text:p>
              <text:p text:style-name="Normal"><text:a xlink:type="simple" xlink:href="https://hal.science/search/index/?q=*&amp;authFullName_s=Jean-Pierre Tardieu">Jean-Pierre Tardie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reunion.hal.science/hal-04066353v1">hal-04066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Tardieu</dc:title>
    <dc:subject/>
    <dc:description>CV</dc:description>
    <dc:creator/>
    <dc:date>2026-05-24T11:42:38.000</dc:date>
    <meta:generator>PHPWord</meta:generator>
    <meta:initial-creator>CCSD</meta:initial-creator>
    <meta:creation-date>2026-05-24T11:42:38.000</meta:creation-date>
    <meta:keyword/>
    <meta:user-defined meta:name="Category"/>
    <meta:user-defined meta:name="Company"/>
    <meta:user-defined meta:name="Manager"/>
  </office:meta>
</office:document-meta>
</file>