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4e62" style:family="table">
      <style:table-properties style:rel-width="100" table:align="center"/>
    </style:style>
    <style:style style:name="dc4e62.0" style:family="table-column">
      <style:table-column-properties style:column-width="0.00cm"/>
    </style:style>
    <style:style style:name="1fb195" style:family="table">
      <style:table-properties style:rel-width="100" table:align="center"/>
    </style:style>
    <style:style style:name="1fb195.0" style:family="table-column">
      <style:table-column-properties style:column-width="0.00cm"/>
    </style:style>
    <style:style style:name="5f9185" style:family="table">
      <style:table-properties style:rel-width="100" table:align="center"/>
    </style:style>
    <style:style style:name="5f9185.0" style:family="table-column">
      <style:table-column-properties style:column-width="0.00cm"/>
    </style:style>
    <style:style style:name="a0b72d" style:family="table">
      <style:table-properties style:rel-width="100" table:align="center"/>
    </style:style>
    <style:style style:name="a0b72d.0" style:family="table-column">
      <style:table-column-properties style:column-width="0.00cm"/>
    </style:style>
    <style:style style:name="e96c7c" style:family="table">
      <style:table-properties style:rel-width="100" table:align="center"/>
    </style:style>
    <style:style style:name="e96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PARI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dc4e62" table:style-name="dc4e62">
          <table:table-column table:style-name="dc4e62.0"/>
          <table:table-row>
            <table:table-cell office:value-type="string">
              <text:p text:style-name="Normal"><text:a xlink:type="simple" xlink:href="https://hal.science/hal-04496989v1">Musicologie et humanités numériques, un exemple de développements scientifiques et culturels dans la base Dezède</text:a></text:p>
              <text:p text:style-name="Normal"><text:a xlink:type="simple" xlink:href="https://hal.science/search/index/?q=*&amp;authFullName_s=Jonathan Parisi">Jonathan Parisi</text:a></text:p>
              <text:p text:style-name="Normal"><text:span>séminaire musicologique de l’IRCL</text:span><text:span>, Institut de recherche sur la Renaissance, l’âge Classique et les Lumières, Mar 2024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96989v1">hal-0449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94v1">Madame Butterfly de Bob Wilson (1993) ou le renouveau de l'imagerie puccinienne à l'Opéra de Paris</text:a></text:p>
              <text:p text:style-name="Normal"><text:a xlink:type="simple" xlink:href="https://hal.science/search/index/?q=*&amp;authFullName_s=Jonathan Parisi">Jonathan Parisi</text:a></text:p>
              <text:p text:style-name="Normal"><text:span>Puccini et la France</text:span><text:span>, Université Lumière Lyon 2; Centro Studi Giacomo Puccini di Lucca (Italie), Mar 2024, Lyon, France</text:span></text:p>
              <text:p text:style-name="Normal"><text:span>Communication dans un congrès</text:span></text:p>
              <text:p text:style-name="Normal"><text:a xlink:type="simple" xlink:href="https://hal.science/hal-04538494v1">hal-04538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725v1">La mise en scène de la création d’Hamlet d’Ambroise Thomas, expression plastique d’un renouvellement des moyens dramaturgiques sur la scène de l’Opéra de Paris à la fin du Second Empire</text:a></text:p>
              <text:p text:style-name="Normal"><text:a xlink:type="simple" xlink:href="https://hal.science/search/index/?q=*&amp;authFullName_s=Jonathan Parisi">Jonathan Parisi</text:a></text:p>
              <text:p text:style-name="Normal"><text:span>La France sous la Deuxième République et sous le Second Empire (1848–1870)</text:span><text:span>, Hauptsymposium, Congrès annuel de la Gesellschaft für Musikforschung, Oct 2023, Saarebrücke, Allemagne</text:span></text:p>
              <text:p text:style-name="Normal"><text:span>Communication dans un congrès</text:span></text:p>
              <text:p text:style-name="Normal"><text:a xlink:type="simple" xlink:href="https://shs.hal.science/halshs-04492725v1">halshs-0449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07v1">La recherche en mise en scène : enjeux, sources et méthodologie, à travers l’exemple de la collaboration de Jules Massenet et Albert Carré</text:a></text:p>
              <text:p text:style-name="Normal"><text:a xlink:type="simple" xlink:href="https://hal.science/search/index/?q=*&amp;authFullName_s=Jonathan Parisi">Jonathan Parisi</text:a></text:p>
              <text:p text:style-name="Normal"><text:span>« Jules Massenet : actualités musicologiques », séminaire Littératures et arts, XIX-XXe siècles</text:span><text:span>, IHRIM, Jan 2023, Lyon, France</text:span></text:p>
              <text:p text:style-name="Normal"><text:span>Communication dans un congrès</text:span></text:p>
              <text:p text:style-name="Normal"><text:a xlink:type="simple" xlink:href="https://hal.science/hal-04493807v1">hal-0449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821v1">Le jeu scénique sur la scène lyrique du tournant des XIXe et XXe siècles : les exemples de Lucienne Bréval et Emma Calvé</text:a></text:p>
              <text:p text:style-name="Normal"><text:a xlink:type="simple" xlink:href="https://hal.science/search/index/?q=*&amp;authFullName_s=Jonathan Parisi">Jonathan Parisi</text:a></text:p>
              <text:p text:style-name="Normal"><text:span>Séminaire "Musique, geste, composition et interprétation"</text:span><text:span>, Jean-Christophe Branger, Apr 2021, Lyon, France</text:span></text:p>
              <text:p text:style-name="Normal"><text:span>Communication dans un congrès</text:span></text:p>
              <text:p text:style-name="Normal"><text:a xlink:type="simple" xlink:href="https://hal.science/hal-04493821v1">hal-044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73v1">Trucages et effets spéciaux dans Cendrillon, de Méliès à Massenet</text:a></text:p>
              <text:p text:style-name="Normal"><text:a xlink:type="simple" xlink:href="https://hal.science/search/index/?q=*&amp;authFullName_s=Jonathan Parisi">Jonathan Parisi</text:a></text:p>
              <text:p text:style-name="Normal"><text:span>Séminaire "Cendrillon à l'Opéra-Comique"</text:span><text:span>, Sylvie Douche; Université Paris Sorbonne, Jan 2011, Paris Sorbonne, France</text:span></text:p>
              <text:p text:style-name="Normal"><text:span>Communication dans un congrès</text:span></text:p>
              <text:p text:style-name="Normal"><text:a xlink:type="simple" xlink:href="https://hal.science/hal-04494173v1">hal-04494173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1fb195" table:style-name="1fb195">
          <table:table-column table:style-name="1fb195.0"/>
          <table:table-row>
            <table:table-cell office:value-type="string">
              <text:p text:style-name="Normal"><text:a xlink:type="simple" xlink:href="https://hal.science/hal-04493825v1">Lucienne Bréval et Emma Calvé interprètes de Massenet : une approche du jeu de scène féminin à l'aube du XXe siècle</text:a></text:p>
              <text:p text:style-name="Normal"><text:a xlink:type="simple" xlink:href="https://hal.science/search/index/?q=*&amp;authFullName_s=Jonathan Parisi">Jonathan Parisi</text:a></text:p>
              <text:p text:style-name="Normal"><text:span>Raphaëlle Legrand.<text:s/></text:span><text:span>Les femmes de l'Opéra-Comique</text:span><text:span>, Éditions de la Sorbonne, A paraître</text:span></text:p>
              <text:p text:style-name="Normal"><text:span>Chapitre d'ouvrage</text:span></text:p>
              <text:p text:style-name="Normal"><text:a xlink:type="simple" xlink:href="https://hal.science/hal-04493825v1">hal-0449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98v1">Mettre en scène la Provence : les exemples de Sapho et de Grisélidis de Massenet</text:a></text:p>
              <text:p text:style-name="Normal"><text:a xlink:type="simple" xlink:href="https://hal.science/search/index/?q=*&amp;authFullName_s=Jonathan Parisi">Jonathan Parisi</text:a></text:p>
              <text:p text:style-name="Normal"><text:span>Jean-Christophe Branger; Sabine Teulon Lardic.<text:s/></text:span><text:span>Provence et Languedoc à l'opéra en France au XIXe siècle : cultures et représentations</text:span><text:span>, PUSE; Saint-Étienne, pp.353-371, 2017, ‎ 978-2862726939</text:span></text:p>
              <text:p text:style-name="Normal"><text:span>Chapitre d'ouvrage</text:span></text:p>
              <text:p text:style-name="Normal"><text:a xlink:type="simple" xlink:href="https://hal.science/hal-04494098v1">hal-044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04v1">Massenet, metteur en scène à l'Opéra-Comique ?</text:a></text:p>
              <text:p text:style-name="Normal"><text:a xlink:type="simple" xlink:href="https://hal.science/search/index/?q=*&amp;authFullName_s=Jonathan Parisi">Jonathan Parisi</text:a></text:p>
              <text:p text:style-name="Normal"><text:span>Jean-Christophe Branger; Agnès Terrier.<text:s/></text:span><text:span>Massenet et l'Opéra-Comique</text:span><text:span>, PUSE, pp.153-181, 2015, 978-2-86272-667-0</text:span></text:p>
              <text:p text:style-name="Normal"><text:span>Chapitre d'ouvrage</text:span></text:p>
              <text:p text:style-name="Normal"><text:a xlink:type="simple" xlink:href="https://hal.science/hal-04494104v1">hal-044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56v1">Du murmure au cri : dramaturgies et scénographies vocales dans Lulu d'Alban Berg</text:a></text:p>
              <text:p text:style-name="Normal"><text:a xlink:type="simple" xlink:href="https://hal.science/search/index/?q=*&amp;authFullName_s=Jonathan Parisi">Jonathan Parisi</text:a></text:p>
              <text:p text:style-name="Normal"><text:span>Béatrice Ramaut-Chevassus; Anne Damont-Guillot.<text:s/></text:span><text:span>Dire/Chanter : passages</text:span><text:span>, PUSE, pp.93-109, 2014</text:span></text:p>
              <text:p text:style-name="Normal"><text:span>Chapitre d'ouvrage</text:span></text:p>
              <text:p text:style-name="Normal"><text:a xlink:type="simple" xlink:href="https://hal.science/hal-04494156v1">hal-0449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36v1">Mettre en scène Cendrillon : d'Albert Carré (1899) à Benjamin Lazar (2011)</text:a></text:p>
              <text:p text:style-name="Normal"><text:a xlink:type="simple" xlink:href="https://hal.science/search/index/?q=*&amp;authFullName_s=Jonathan Parisi">Jonathan Parisi</text:a></text:p>
              <text:p text:style-name="Normal"><text:span>Jean-Christophe Branger; Vincent Giroud.<text:s/></text:span><text:span>Massenet aujourd'hui : héritage et postérité</text:span><text:span>, PUSE, pp.253-283, 2014, 978-2-86272-654-0</text:span></text:p>
              <text:p text:style-name="Normal"><text:span>Chapitre d'ouvrage</text:span></text:p>
              <text:p text:style-name="Normal"><text:a xlink:type="simple" xlink:href="https://hal.science/hal-04494136v1">hal-04494136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5f9185" table:style-name="5f9185">
          <table:table-column table:style-name="5f9185.0"/>
          <table:table-row>
            <table:table-cell office:value-type="string">
              <text:p text:style-name="Normal"><text:a xlink:type="simple" xlink:href="https://hal.science/hal-04496985v1">L’âge d’or du jeu comique, selon les interprètes-créateurs des Brigands</text:a></text:p>
              <text:p text:style-name="Normal"><text:a xlink:type="simple" xlink:href="https://hal.science/search/index/?q=*&amp;authFullName_s=Jonathan Parisi">Jonathan Parisi</text:a></text:p>
              <text:p text:style-name="Normal"><text:span>L'Avant-Scène Opéra</text:span><text:span>, A paraître</text:span></text:p>
              <text:p text:style-name="Normal"><text:span>Article dans une revue</text:span></text:p>
              <text:p text:style-name="Normal"><text:a xlink:type="simple" xlink:href="https://hal.science/hal-04496985v1">hal-0449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32v1">Fantasio, de Paris à Vienne, itinéraire d’un chef-d’œuvre refusé</text:a></text:p>
              <text:p text:style-name="Normal"><text:a xlink:type="simple" xlink:href="https://hal.science/search/index/?q=*&amp;authFullName_s=Jonathan Parisi">Jonathan Parisi</text:a></text:p>
              <text:p text:style-name="Normal"><text:span>L'Avant-Scène Opéra</text:span><text:span>, 2023, n°336, pp.119-125</text:span></text:p>
              <text:p text:style-name="Normal"><text:span>Article dans une revue</text:span></text:p>
              <text:p text:style-name="Normal"><text:a xlink:type="simple" xlink:href="https://hal.science/hal-04494232v1">hal-04494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780v1">Fidélité et infidélité dans les mises en scène d'opéra, par Jean-Jacques Nattiez</text:a></text:p>
              <text:p text:style-name="Normal"><text:a xlink:type="simple" xlink:href="https://hal.science/search/index/?q=*&amp;authFullName_s=Jonathan Parisi">Jonathan Parisi</text:a></text:p>
              <text:p text:style-name="Normal"><text:span>Revue musicale OICRM</text:span><text:span>, 2023, 10 (1), pp.180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492780v1">halshs-0449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19v1">Tour de force et coup de génie : la création scénique de La Damnation de Faust par Raoul Gunsbourg</text:a></text:p>
              <text:p text:style-name="Normal"><text:a xlink:type="simple" xlink:href="https://hal.science/search/index/?q=*&amp;authFullName_s=Jonathan Parisi">Jonathan Parisi</text:a></text:p>
              <text:p text:style-name="Normal"><text:span>L'Avant-Scène Opéra</text:span><text:span>, 2022, n°331, pp.102-108</text:span></text:p>
              <text:p text:style-name="Normal"><text:span>Article dans une revue</text:span></text:p>
              <text:p text:style-name="Normal"><text:a xlink:type="simple" xlink:href="https://hal.science/hal-04494219v1">hal-0449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08v1">Cendrillon et la Fée électricité</text:a></text:p>
              <text:p text:style-name="Normal"><text:a xlink:type="simple" xlink:href="https://hal.science/search/index/?q=*&amp;authFullName_s=Jonathan Parisi">Jonathan Parisi</text:a></text:p>
              <text:p text:style-name="Normal"><text:span>L'Avant-Scène Opéra</text:span><text:span>, 2022, n°327, pp.72-77</text:span></text:p>
              <text:p text:style-name="Normal"><text:span>Article dans une revue</text:span></text:p>
              <text:p text:style-name="Normal"><text:a xlink:type="simple" xlink:href="https://hal.science/hal-04494208v1">hal-04494208v1</text:a></text:p>
            </table:table-cell>
          </table:table-row>
        </table:table>
        <text:p text:style-name="P16"/>
        <text:p text:style-name="Heading2"><text:span text:style-name="T6">Autre publication scientifique (11)</text:span></text:p>
        <text:p text:style-name="P18"/>
        <table:table table:name="a0b72d" table:style-name="a0b72d">
          <table:table-column table:style-name="a0b72d.0"/>
          <table:table-row>
            <table:table-cell office:value-type="string">
              <text:p text:style-name="Normal"><text:a xlink:type="simple" xlink:href="https://hal.science/hal-04497001v1">Manon, sphinx étonnant, véritable sirène !</text:a></text:p>
              <text:p text:style-name="Normal"><text:a xlink:type="simple" xlink:href="https://hal.science/search/index/?q=*&amp;authFullName_s=Jonathan Parisi">Jonathan Parisi</text:a></text:p>
              <text:p text:style-name="Normal"><text:span>Manon, programme de salle de l'Opéra de Saint-Étienne</text:span><text:span>, 2023</text:span></text:p>
              <text:p text:style-name="Normal"><text:span>Autre publication scientifique</text:span></text:p>
              <text:p text:style-name="Normal"><text:a xlink:type="simple" xlink:href="https://hal.science/hal-04497001v1">hal-0449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97v1">Voir Grisélidis c’est l’aimer !</text:a></text:p>
              <text:p text:style-name="Normal"><text:a xlink:type="simple" xlink:href="https://hal.science/search/index/?q=*&amp;authFullName_s=Jonathan Parisi">Jonathan Parisi</text:a></text:p>
              <text:p text:style-name="Normal"><text:span>Grisélidis, programme de salle du Théâtre des Champs-Élysées</text:span><text:span>, 2023</text:span></text:p>
              <text:p text:style-name="Normal"><text:span>Autre publication scientifique</text:span></text:p>
              <text:p text:style-name="Normal"><text:a xlink:type="simple" xlink:href="https://hal.science/hal-04496997v1">hal-0449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43v1">Le Festival Massenet de l'Opéra de Saint-Étienne (1990–2015)</text:a></text:p>
              <text:p text:style-name="Normal"><text:a xlink:type="simple" xlink:href="https://hal.science/search/index/?q=*&amp;authFullName_s=Jonathan Parisi">Jonathan Parisi</text:a></text:p>
              <text:p text:style-name="Normal"><text:span>Dezède, dossier d’événements et revue de presse</text:span><text:span>, 2023</text:span></text:p>
              <text:p text:style-name="Normal"><text:span>Autre publication scientifique</text:span></text:p>
              <text:p text:style-name="Normal"><text:a xlink:type="simple" xlink:href="https://hal.science/hal-04494243v1">hal-0449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4v1">Maria Callas à Paris</text:a></text:p>
              <text:p text:style-name="Normal"><text:a xlink:type="simple" xlink:href="https://hal.science/search/index/?q=*&amp;authFullName_s=Jonathan Parisi">Jonathan Parisi</text:a></text:p>
              <text:p text:style-name="Normal"><text:span>Dezède, carrière d'artiste, dossier d’événements et revue de presse</text:span><text:span>, 2023</text:span></text:p>
              <text:p text:style-name="Normal"><text:span>Autre publication scientifique</text:span></text:p>
              <text:p text:style-name="Normal"><text:a xlink:type="simple" xlink:href="https://hal.science/hal-04494264v1">hal-0449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837v1">Création et premières auditions de la Danse macabre (1875)</text:a></text:p>
              <text:p text:style-name="Normal"><text:a xlink:type="simple" xlink:href="https://hal.science/search/index/?q=*&amp;authFullName_s=Jonathan Parisi">Jonathan Parisi</text:a></text:p>
              <text:p text:style-name="Normal"><text:span>Dezède, dossier d’œuvre et revue de presse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492837v1">halshs-044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53v1">La Rondine&amp;quot; ou le génie de la simplicité</text:a></text:p>
              <text:p text:style-name="Normal"><text:a xlink:type="simple" xlink:href="https://hal.science/search/index/?q=*&amp;authFullName_s=Jonathan Parisi">Jonathan Parisi</text:a></text:p>
              <text:p text:style-name="Normal"><text:span>La Rondine, programme de salle du Théâtre du Capitole de Toulouse</text:span><text:span>, 2017</text:span></text:p>
              <text:p text:style-name="Normal"><text:span>Autre publication scientifique</text:span></text:p>
              <text:p text:style-name="Normal"><text:a xlink:type="simple" xlink:href="https://hal.science/hal-04542153v1">hal-0454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87v1">Au-delà du rideau... petite histoire du Théâtre du Capitole</text:a></text:p>
              <text:p text:style-name="Normal"><text:a xlink:type="simple" xlink:href="https://hal.science/search/index/?q=*&amp;authFullName_s=Jonathan Parisi">Jonathan Parisi</text:a></text:p>
              <text:p text:style-name="Normal"><text:span>Journal trimestriel du Théâtre du Capitole de Toulouse</text:span><text:span>, 2017</text:span></text:p>
              <text:p text:style-name="Normal"><text:span>Autre publication scientifique</text:span></text:p>
              <text:p text:style-name="Normal"><text:a xlink:type="simple" xlink:href="https://hal.science/hal-04542187v1">hal-045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74v1">Du Ministère de la Culture tchèque au camp de concentration : genèse et création de &amp;quot;Brundibár</text:a></text:p>
              <text:p text:style-name="Normal"><text:a xlink:type="simple" xlink:href="https://hal.science/search/index/?q=*&amp;authFullName_s=Jonathan Parisi">Jonathan Parisi</text:a></text:p>
              <text:p text:style-name="Normal"><text:span>Brundibár, programme de salle du Théâtre du Capitole de Toulouse</text:span><text:span>, 2017</text:span></text:p>
              <text:p text:style-name="Normal"><text:span>Autre publication scientifique</text:span></text:p>
              <text:p text:style-name="Normal"><text:a xlink:type="simple" xlink:href="https://hal.science/hal-04542174v1">hal-0454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65v1">Une apothéose du chant français ?</text:a></text:p>
              <text:p text:style-name="Normal"><text:a xlink:type="simple" xlink:href="https://hal.science/search/index/?q=*&amp;authFullName_s=Jonathan Parisi">Jonathan Parisi</text:a></text:p>
              <text:p text:style-name="Normal"><text:span>Le Prophète, programme de salle du Théâtre du Capitole de Toulouse</text:span><text:span>, 2017</text:span></text:p>
              <text:p text:style-name="Normal"><text:span>Autre publication scientifique</text:span></text:p>
              <text:p text:style-name="Normal"><text:a xlink:type="simple" xlink:href="https://hal.science/hal-04542165v1">hal-045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77v1">L'Opéra de Quat'Sous&amp;quot;, une fable satirique délicieusement grinçante</text:a></text:p>
              <text:p text:style-name="Normal"><text:a xlink:type="simple" xlink:href="https://hal.science/search/index/?q=*&amp;authFullName_s=Jonathan Parisi">Jonathan Parisi</text:a></text:p>
              <text:p text:style-name="Normal"><text:span>L'Opéra de Quat'Sous, programme de salle de l'Opéra de Saint-Étienne</text:span><text:span>, 2012</text:span></text:p>
              <text:p text:style-name="Normal"><text:span>Autre publication scientifique</text:span></text:p>
              <text:p text:style-name="Normal"><text:a xlink:type="simple" xlink:href="https://hal.science/hal-04542177v1">hal-0454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813v1">La mise en scène de la création de Cendrillon : voyage à travers les beaux pays bleus</text:a></text:p>
              <text:p text:style-name="Normal"><text:a xlink:type="simple" xlink:href="https://hal.science/search/index/?q=*&amp;authFullName_s=Jonathan Parisi">Jonathan Parisi</text:a></text:p>
              <text:p text:style-name="Normal"><text:span>Opéra-Comique et Palazzetto Bru Zane, publication électronique</text:span><text:span>, 2011</text:span></text:p>
              <text:p text:style-name="Normal"><text:span>Autre publication scientifique</text:span></text:p>
              <text:p text:style-name="Normal"><text:a xlink:type="simple" xlink:href="https://shs.hal.science/halshs-04492813v1">halshs-04492813v1</text:a></text:p>
            </table:table-cell>
          </table:table-row>
        </table:table>
        <text:p text:style-name="P19"/>
        <text:p text:style-name="Heading2"><text:span text:style-name="T7">Notice d’encyclopédie ou de dictionnaire (5)</text:span></text:p>
        <text:p text:style-name="P21"/>
        <table:table table:name="e96c7c" table:style-name="e96c7c">
          <table:table-column table:style-name="e96c7c.0"/>
          <table:table-row>
            <table:table-cell office:value-type="string">
              <text:p text:style-name="Normal"><text:a xlink:type="simple" xlink:href="https://hal.science/hal-04541507v1">29 notices d’œuvres de musique de chambre : Albéniz &amp;quot;Champagne Valse&amp;quot;, &amp;quot;Chants d'Espagne&amp;quot; Boëllmann &amp;quot;Quatuor avec piano op. 10&amp;quot; Enesco &amp;quot;Cantabile et Presto pour flûte et piano&amp;quot;, &amp;quot;Quatuor avec piano n°1 op. 16&amp;quot; Fauré &amp;quot;Sonate pour violoncelle et piano n°1&amp;quot; Février &amp;quot;Trio pour piano, violon et violoncelle&amp;quot; Hahn &amp;quot;Portraits de peintres&amp;quot;, &amp;quot;Trois préludes sur des airs irlandais&amp;quot; Koechlin &amp;quot;Sonate pour flûte et piano op. 52&amp;quot; Ladmirault &amp;quot;Valse mélancolique&amp;quot; Laparra &amp;quot;Valse lente&amp;quot; Leroux &amp;quot;Deuxième romance&amp;quot; Massenet &amp;quot;Sept improvisations&amp;quot;, &amp;quot;Musique pour « Bercer les petits enfants »&amp;quot;, &amp;quot;Deux pièces pour piano&amp;quot;, &amp;quot;Deux Impromptus&amp;quot;, &amp;quot;Toccata&amp;quot;, &amp;quot;Valse folle&amp;quot;, &amp;quot;Année passée&amp;quot;, &amp;quot;Deux Pièces pour violoncelle et piano&amp;quot;, &amp;quot;Première suite op. 11&amp;quot; Pierné &amp;quot;Fantaisie-Impromptu pour violon et piano&amp;quot; Roger-Ducasse &amp;quot;Barcarolle n°1&amp;quot;, &amp;quot;Romance pour piano &amp;quot;, &amp;quot;Romance pour violoncelle et piano&amp;quot; Severac &amp;quot;Baigneuses au soleil&amp;quot;, &amp;quot;En Languedoc&amp;quot;, &amp;quot;En vacances</text:a></text:p>
              <text:p text:style-name="Normal"><text:a xlink:type="simple" xlink:href="https://hal.science/search/index/?q=*&amp;authFullName_s=Jonathan Parisi">Jonathan Parisi</text:a></text:p>
              <text:p text:style-name="Normal"><text:span>Mediabase du Palazzetto Bru Zane, Centre de musique romantique française</text:span><text:span>, 2023, pp.48 000 signes</text:span></text:p>
              <text:p text:style-name="Normal"><text:span>Notice d’encyclopédie ou de dictionnaire</text:span></text:p>
              <text:p text:style-name="Normal"><text:a xlink:type="simple" xlink:href="https://hal.science/hal-04541507v1">hal-0454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3v1">7 notices d’œuvres symphoniques : Chabrier &amp;quot;España&amp;quot; ; Dukas &amp;quot;Symphonie en ut majeur&amp;quot; ; Massenet &amp;quot;Première suite d’orchestre&amp;quot;, &amp;quot;Scènes hongroises&amp;quot;, &amp;quot;Scènes de féerie&amp;quot;, &amp;quot;Scènes alsaciennes&amp;quot; ; Saint-Saëns &amp;quot;Concerto pour violon n°3</text:a></text:p>
              <text:p text:style-name="Normal"><text:a xlink:type="simple" xlink:href="https://hal.science/search/index/?q=*&amp;authFullName_s=Jonathan Parisi">Jonathan Parisi</text:a></text:p>
              <text:p text:style-name="Normal"><text:span>Mediabase du Palazzetto Bru Zane, Centre de musique romantique française</text:span><text:span>, 2022, pp.12 000 signes</text:span></text:p>
              <text:p text:style-name="Normal"><text:span>Notice d’encyclopédie ou de dictionnaire</text:span></text:p>
              <text:p text:style-name="Normal"><text:a xlink:type="simple" xlink:href="https://hal.science/hal-04541483v1">hal-0454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61v1">88 notices d’œuvres lyriques et vocales : Auber &amp;quot;La Barcarolle&amp;quot;, &amp;quot;Manon Lescaut&amp;quot;, &amp;quot;La Part du Diable&amp;quot; ; Bernicat &amp;quot;Les Beignets du roi&amp;quot; ; Bizet &amp;quot;Don Procopio&amp;quot;, &amp;quot;La Jolie fille de Perth&amp;quot; ; Bruneau &amp;quot;Kérim&amp;quot;, &amp;quot;Le Rêve&amp;quot;, L'Attaque du moulin&amp;quot;, &amp;quot;Messidor&amp;quot;, &amp;quot;L'Ouragan&amp;quot;, &amp;quot;Le Jardin du paradis&amp;quot; ; Donizetti &amp;quot;Dom Sebastien&amp;quot;, Dubois &amp;quot;Xavière&amp;quot; ; Erlanger &amp;quot;Kermaria&amp;quot;, &amp;quot;Le Juif polonais&amp;quot;, &amp;quot;Le Fils de l'étoile&amp;quot;, &amp;quot;Aphrodite&amp;quot;, &amp;quot;La Sorcière&amp;quot; ; Fauré &amp;quot;Prométhée&amp;quot;, &amp;quot;Pénélope&amp;quot; ; Hahn &amp;quot;Prométhée triomphant&amp;quot;, &amp;quot;Nausicaa&amp;quot;, &amp;quot;Ciboulette&amp;quot;, &amp;quot;La Reine de Sheba&amp;quot;, &amp;quot;Mozart&amp;quot;, &amp;quot;Le Temps d'aimer&amp;quot;, &amp;quot;Une Revue&amp;quot;, &amp;quot;Malvina&amp;quot; ; Ibert &amp;quot;Angélique&amp;quot;, &amp;quot;Le Roi d'Yvetot&amp;quot; ; d'Indy &amp;quot;Fervaal&amp;quot;, &amp;quot;L’Étranger&amp;quot; ; Leroux &amp;quot;La Montagne enchantée&amp;quot;, &amp;quot;Astarté&amp;quot;, &amp;quot;La Reine Fiammette&amp;quot;, &amp;quot;Le Chemineau&amp;quot;, &amp;quot;Le Carillonneur&amp;quot;, &amp;quot;Théodora&amp;quot; ; Massenet &amp;quot;La Grand'Tante&amp;quot;, Don César de Bazan&amp;quot;, &amp;quot;Le Roi de Lahore&amp;quot;, &amp;quot;Hérodiade&amp;quot;, &amp;quot;Le Cid&amp;quot;, &amp;quot;Esclarmonde&amp;quot;, &amp;quot;Le Portrait de Manon&amp;quot;, &amp;quot;La Navarraise&amp;quot;, &amp;quot;Sapho&amp;quot;, &amp;quot;Cendrillon&amp;quot;, &amp;quot;Grisélidis&amp;quot;, &amp;quot;Le Jongleur de Notre-Dame&amp;quot;, &amp;quot;Chérubin&amp;quot;, &amp;quot;Ariane&amp;quot;, &amp;quot;Bacchus&amp;quot;, &amp;quot;Don Quichotte&amp;quot;, &amp;quot;Roma&amp;quot;, &amp;quot;Panurge&amp;quot;, &amp;quot;Cléopâtre&amp;quot;, &amp;quot;Amadis&amp;quot;, &amp;quot;Marie-Magdeleine&amp;quot;, &amp;quot;Ève&amp;quot;, &amp;quot;La Terre promise&amp;quot;, Massé &amp;quot;Galathée&amp;quot; ; Messager &amp;quot;L'Amour masqué&amp;quot;, &amp;quot;La Basoche&amp;quot;, &amp;quot;Monsieur Beaucaire&amp;quot;, &amp;quot;Véronique&amp;quot;, &amp;quot;Coups de roulis&amp;quot;, &amp;quot;Le Chevalier d'Harmental&amp;quot;, &amp;quot;Isoline&amp;quot; ; Offenbach &amp;quot;La Belle Hélène&amp;quot;, &amp;quot;La Grande Duchesse de Gérolstein&amp;quot;, &amp;quot;La Fille du tambour-major&amp;quot;, &amp;quot;Ba-Ta-Clan&amp;quot;, &amp;quot;Barbe-Bleue&amp;quot;, &amp;quot;Le Docteur Ox&amp;quot;, &amp;quot;La Princesse de Trébizonde&amp;quot;, &amp;quot;L'Île de Tulipatan&amp;quot; ; Paladilhe &amp;quot;Patrie !&amp;quot; ; Pessard &amp;quot;Le Capitaine Fracasse&amp;quot; ; Pierné &amp;quot;La Fille de Tabarin&amp;quot; ; Planquette &amp;quot;Les Cloches de Corneville&amp;quot; ; Puccini &amp;quot;Madame Butterfly&amp;quot;, &amp;quot;Tosca&amp;quot; ; Schmitt &amp;quot;Les Barques&amp;quot; ; Thomas &amp;quot;Le Caïd&amp;quot;, &amp;quot;Le Roman d'Elvire&amp;quot;, &amp;quot;Le Songe d'une nuit d'été</text:a></text:p>
              <text:p text:style-name="Normal"><text:a xlink:type="simple" xlink:href="https://hal.science/search/index/?q=*&amp;authFullName_s=Jonathan Parisi">Jonathan Parisi</text:a></text:p>
              <text:p text:style-name="Normal"><text:span>Mediabase du Palazzetto Bru Zane, Centre de musique romantique française</text:span><text:span>, 2022, pp.145 000 signes</text:span></text:p>
              <text:p text:style-name="Normal"><text:span>Notice d’encyclopédie ou de dictionnaire</text:span></text:p>
              <text:p text:style-name="Normal"><text:a xlink:type="simple" xlink:href="https://hal.science/hal-04541461v1">hal-0454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3035v1">12 notices biographiques : &amp;quot;Alfred Bachelet&amp;quot;, &amp;quot;François Bazin&amp;quot;, &amp;quot;Lucienne Bréval&amp;quot;, &amp;quot;Michele Carafa&amp;quot;, &amp;quot;Albert Carré&amp;quot;, &amp;quot;Marguerite Carré&amp;quot;, &amp;quot;Lucien Fugère&amp;quot;, &amp;quot;Ernest Guiraud&amp;quot;, &amp;quot;Paul Ladmirault&amp;quot;, &amp;quot;Charles Lenepveu&amp;quot;, &amp;quot;Louis Masson&amp;quot;, &amp;quot;Marcel Samuel-Rousseau</text:a></text:p>
              <text:p text:style-name="Normal"><text:a xlink:type="simple" xlink:href="https://hal.science/search/index/?q=*&amp;authFullName_s=Jonathan Parisi">Jonathan Parisi</text:a></text:p>
              <text:p text:style-name="Normal"><text:span>Mediabase du Palazzetto Bru Zane, Centre de musique romantique française</text:span><text:span>, 2022, pp.20 000 signes</text:span></text:p>
              <text:p text:style-name="Normal"><text:span>Notice d’encyclopédie ou de dictionnaire</text:span></text:p>
              <text:p text:style-name="Normal"><text:a xlink:type="simple" xlink:href="https://shs.hal.science/halshs-04503035v1">halshs-0450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96v1">6 notices d’œuvres chorégraphiques et musiques de scène : Reynaldo Hahn &amp;quot;La Fête chez Thérèse&amp;quot;, &amp;quot;Le Dieu bleu&amp;quot; ; Jules Massenet &amp;quot;Le Carillon&amp;quot;, &amp;quot;Cigale&amp;quot;, &amp;quot;Espada&amp;quot;, &amp;quot;Les Érinnyes</text:a></text:p>
              <text:p text:style-name="Normal"><text:a xlink:type="simple" xlink:href="https://hal.science/search/index/?q=*&amp;authFullName_s=Jonathan Parisi">Jonathan Parisi</text:a></text:p>
              <text:p text:style-name="Normal"><text:span>Mediabase du Palazzetto Bru Zane, Centre de musique romantique française</text:span><text:span>, 2022, pp.10 000 signes</text:span></text:p>
              <text:p text:style-name="Normal"><text:span>Notice d’encyclopédie ou de dictionnaire</text:span></text:p>
              <text:p text:style-name="Normal"><text:a xlink:type="simple" xlink:href="https://hal.science/hal-04541496v1">hal-04541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PARISI</dc:title>
    <dc:subject/>
    <dc:description>CV</dc:description>
    <dc:creator/>
    <dc:date>2026-05-02T01:58:56.000</dc:date>
    <meta:generator>PHPWord</meta:generator>
    <meta:initial-creator>CCSD</meta:initial-creator>
    <meta:creation-date>2026-05-02T01:58:56.000</meta:creation-date>
    <meta:keyword/>
    <meta:user-defined meta:name="Category"/>
    <meta:user-defined meta:name="Company"/>
    <meta:user-defined meta:name="Manager"/>
  </office:meta>
</office:document-meta>
</file>