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38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9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0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1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3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4" style:family="text">
      <style:text-properties/>
    </style:style>
    <style:style style:name="P86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46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7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8" style:family="text">
      <style:text-properties/>
    </style:style>
    <style:style style:name="P92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50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1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top="20pt"/>
    </style:style>
    <style:style style:name="T52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548f" style:family="table">
      <style:table-properties style:rel-width="100" table:align="center"/>
    </style:style>
    <style:style style:name="ae548f.0" style:family="table-column">
      <style:table-column-properties style:column-width="0.00cm"/>
    </style:style>
    <style:style style:name="5e6494" style:family="table">
      <style:table-properties style:rel-width="100" table:align="center"/>
    </style:style>
    <style:style style:name="5e6494.0" style:family="table-column">
      <style:table-column-properties style:column-width="0.00cm"/>
    </style:style>
    <style:style style:name="991c2b" style:family="table">
      <style:table-properties style:rel-width="100" table:align="center"/>
    </style:style>
    <style:style style:name="991c2b.0" style:family="table-column">
      <style:table-column-properties style:column-width="0.00cm"/>
    </style:style>
    <style:style style:name="0fdde1" style:family="table">
      <style:table-properties style:rel-width="100" table:align="center"/>
    </style:style>
    <style:style style:name="0fdde1.0" style:family="table-column">
      <style:table-column-properties style:column-width="0.00cm"/>
    </style:style>
    <style:style style:name="25418f" style:family="table">
      <style:table-properties style:rel-width="100" table:align="center"/>
    </style:style>
    <style:style style:name="25418f.0" style:family="table-column">
      <style:table-column-properties style:column-width="0.00cm"/>
    </style:style>
    <style:style style:name="b4811a" style:family="table">
      <style:table-properties style:rel-width="100" table:align="center"/>
    </style:style>
    <style:style style:name="b4811a.0" style:family="table-column">
      <style:table-column-properties style:column-width="0.00cm"/>
    </style:style>
    <style:style style:name="7636fc" style:family="table">
      <style:table-properties style:rel-width="100" table:align="center"/>
    </style:style>
    <style:style style:name="7636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Dedieu<text:s/></text:span><text:span text:style-name="T2">Jean Pierre Dedieu (Historien)Directeur de recherche émérite CNRSInstitut d'Asie Orientale (IAO-ENS Ly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pdedieu">jpdedi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84-4718">0000-0002-5684-47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9303346">0293033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Né le 8 août 1948 à Prat-Bonrepaux (Ariège)</text:span></text:p>
        <text:p text:style-name="P17"><text:span text:style-name="T9">1958-1965: Etudes secondaires au Lycée de Saint-Girons, puis au Lycée de Jeunes Filles de Sousse (Tunisie), Section française.</text:span></text:p>
        <text:p text:style-name="P19"><text:span text:style-name="T10">1965-1967: Première Supérieure et Lettres Supérieures au Lycée Fermat de Toulouse.</text:span></text:p>
        <text:p text:style-name="P21"><text:span text:style-name="T11">1967-1971: Etudes d'histoire à l'Université de Toulouse (Faculté de Lettres, puis Toulouse-le-Mirail).</text:span></text:p>
        <text:p text:style-name="P23"><text:span text:style-name="T12">1972: Agrégation d'histoire.</text:span></text:p>
        <text:p text:style-name="P25"><text:span text:style-name="T13">1972-1973 Stage d'agrégation. Début d'une recherche sur l'Inquisition espagnole.</text:span></text:p>
        <text:p text:style-name="P27"><text:span text:style-name="T14">1973-1974: Service national actif.</text:span></text:p>
        <text:p text:style-name="P29"><text:span text:style-name="T15">1974-1975: Professeur d'histoire-géographie que Lycée d'Evry (Essonne).</text:span></text:p>
        <text:p text:style-name="P31"><text:span text:style-name="T16">1975-1976: En disponibilité pour études. Séjour permanent à Madrid.</text:span></text:p>
        <text:p text:style-name="P33"><text:span text:style-name="T17">1976-1979: Membre de la Section scientifique de la Casa de Velázquez (Madrid).</text:span></text:p>
        <text:p text:style-name="P35"><text:span text:style-name="T18">1976-1986: Membre du GRECO 30 (puis GDR 30) &amp;quot;Histoire de l'Espagne&amp;quot;.</text:span></text:p>
        <text:p text:style-name="P37"><text:span text:style-name="T19">1979-1985: Professeur d'histoire-géographie au Collège de Châteauneuf-sur-Charente (Charente).</text:span></text:p>
        <text:p text:style-name="P39"><text:span text:style-name="T20">1/9/1985: Chargé de recherche au CNRS, en poste à la Maison des Pays Ibériques, à Talence, centre de recherche commun CNRS/Université Bordeaux II et Bordeaux III (GDR 879).</text:span></text:p>
        <text:p text:style-name="P41"><text:span text:style-name="T21">Mai 1987: Doctorat d'Etat es-lettres (mention très honorable avec les félicitations du jury, à l'unanimité). Thèse sur: &amp;quot;L'inquisition de Tolède et les vieux-chrétiens - XVIe-XVIIe siècle&amp;quot;, sous la direction du Prof. Bartolomé Bennassar.</text:span></text:p>
        <text:p text:style-name="P43"><text:span text:style-name="T22">1/9/1990: Directeur de recherches de seconde classe au CNRS.</text:span></text:p>
        <text:p text:style-name="P45"><text:span text:style-name="T23">1995 - 1998: Directeur de l'UMR 5592 TEMIBER (Territoires et élites dans le monde ibérique)</text:span></text:p>
        <text:p text:style-name="P47"><text:span text:style-name="T24">7/1995-7/2000 Membre élu du Comité Consultatif National du CNRS, section 33.</text:span></text:p>
        <text:p text:style-name="P49"><text:span text:style-name="T25">1997-2004: Membre du Comité du programme de collaboration internationale ECOS (Argentine, Chili, Uruguay). Coordinateur pour les SHS.</text:span></text:p>
        <text:p text:style-name="P51"><text:span text:style-name="T26">1/1/1999-31/12/2000: Directeur de l'ERS TEMIBER (ERS 2086).</text:span></text:p>
        <text:p text:style-name="P53"><text:span text:style-name="T27">06-07/1999: Professeur invité à l'Universidad Católica de Santiago du Chili.</text:span></text:p>
        <text:p text:style-name="P55"><text:span text:style-name="T28">10/1999-5/2000 Membre du Comité éditorial de la collection &amp;quot;Amériques - Pays ibériques&amp;quot; de CNRS - Editions.</text:span></text:p>
        <text:p text:style-name="P57"><text:span text:style-name="T29">09-10/2000 Professeur invité à l'Universidad Católica de Santiago du Chili.</text:span></text:p>
        <text:p text:style-name="P59"><text:span text:style-name="T30">1/9/2000-1/9/2005 Représentant de la section 33 du CNRS au Conseil Scientifique de la Casa de Velazquez.</text:span></text:p>
        <text:p text:style-name="P61"><text:span text:style-name="T31">1/1/2001 - 31/12/2002 Directeur de l'UMR 5134 TEMIBER.</text:span></text:p>
        <text:p text:style-name="P63"><text:span text:style-name="T32">1/10/2002 Directeur de recherche de 1ère classe au CNRS.</text:span></text:p>
        <text:p text:style-name="P65"><text:span text:style-name="T33">1/1/2003 - 31/12/2004 Directeur de la FRE 2744 TEMIBER.</text:span></text:p>
        <text:p text:style-name="P67"><text:span text:style-name="T34">1/1/2005 - 09/08/2013: Chercheur de l'UMR CNRS LARHRA (Lyon), membre de l'équipe Sociétés, Entreprises et Territoires.</text:span></text:p>
        <text:p text:style-name="P69"><text:span text:style-name="T35">2005-2007: Créateur et responsable du Pôle &amp;quot;Méthodes&amp;quot; au sein du LARHRA.</text:span></text:p>
        <text:p text:style-name="P71"><text:span text:style-name="T36">2006-2010 Membre du Comité de rédaction de Prosperi (Adriano), ed.,<text:s/></text:span><text:span text:style-name="T37">Dizionario dell'Inquizione</text:span><text:span text:style-name="T38">, Roma, ed. Laterza, 2010.</text:span></text:p>
        <text:p text:style-name="P75"><text:span text:style-name="T39">2010: Membre du Comité Scientifique du programme de financement de la recherche espagnol Consolider (budget 2010: 25M euros).</text:span></text:p>
        <text:p text:style-name="P77"><text:span text:style-name="T40">2010-2013 Enseignant de l'Ecole doctorale de l'Université du 9 avril (Tunis)</text:span></text:p>
        <text:p text:style-name="P79"><text:span text:style-name="T41">2010-2013 Prime qualité recherche</text:span></text:p>
        <text:p text:style-name="P81"><text:span text:style-name="T42">09/08/2013 Mise en position de retraite, avec éméritat. Rattaché au Laboratoire Framespa (UMR 5136), à Toulouse.</text:span></text:p>
        <text:p text:style-name="P83"><text:span text:style-name="T43">01/10/2013-2018 Chercheur associé à l'Institut d'Asie Orientale (IAO, UMR 5062) à l'ENS Lyon.</text:span></text:p>
        <text:p text:style-name="P85"><text:span text:style-name="T44">21/05/2014 Membre du Conseil assesseur<text:s/></text:span><text:span text:style-name="T45">Cuadernos de Historia moderna</text:span><text:span text:style-name="T46"><text:s/>(Madrid)</text:span></text:p>
        <text:p text:style-name="P89"><text:span text:style-name="T47">10/2015 Membre correspondant de la Academia Chilena de la Historia</text:span></text:p>
        <text:p text:style-name="P91"><text:span text:style-name="T48">27-28/10/2016 Hommage par un groupe d'historiens organisé à la Casa de Velazquez (</text:span><text:span text:style-name="T49">Colloque international Estado, Poder, Administración y Elites</text:span><text:span text:style-name="T50">).</text:span></text:p>
        <text:p text:style-name="P95"><text:span text:style-name="T51">09/08/2018 Renouvellement de la position d'éméritat pour une durée de cinq ans jusqu'au 08/08/2023. Rattachement à l'IAO (Institut d'Asie Orientale) / ENS Lyon.</text:span></text:p>
        <text:p text:style-name="P97"/>
        <text:p text:style-name="Heading2"><text:span text:style-name="T52">Publications</text:span></text:p>
        <text:p text:style-name="P99"/>
        <text:p text:style-name="P100"/>
        <text:p text:style-name="Heading2"><text:span text:style-name="T53">Article dans une revue (29)</text:span></text:p>
        <text:p text:style-name="P102"/>
        <table:table table:name="ae548f" table:style-name="ae548f">
          <table:table-column table:style-name="ae548f.0"/>
          <table:table-row>
            <table:table-cell office:value-type="string">
              <text:p text:style-name="Normal"><text:a xlink:type="simple" xlink:href="https://hal.science/hal-05144114v1">Trends in the annual snow melt-out day over the French Alps and Pyrenees from 38 years of high-resolution satellite data (1986–2023)</text:a></text:p>
              <text:p text:style-name="Normal"><text:a xlink:type="simple" xlink:href="https://hal.science/search/index/?q=*&amp;authFullName_s=Zacharie Barrou Dumont">Zacharie Barrou Dumont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Jordi Inglada">Jordi Inglada</text:a><text:span>,</text:span><text:a xlink:type="simple" xlink:href="https://hal.science/search/index/?q=*&amp;authFullName_s=Andreas Dietz">Andreas Dietz</text:a><text:span>,</text:span><text:a xlink:type="simple" xlink:href="https://hal.science/search/index/?q=*&amp;authFullName_s=Jonas Köhler">Jonas Köhler</text:a><text:span>et al.</text:span></text:p>
              <text:p text:style-name="Normal"><text:span>The Cryosphere</text:span><text:span>, 2025, 19 (7), pp.2407-2429.<text:s/></text:span><text:a xlink:type="simple" xlink:href="https://dx.doi.org/10.5194/tc-19-2407-2025">⟨10.5194/tc-19-2407-2025⟩</text:a></text:p>
              <text:p text:style-name="Normal"><text:span>Article dans une revue</text:span></text:p>
              <text:p text:style-name="Normal"><text:a xlink:type="simple" xlink:href="https://hal.science/hal-05144114v1">hal-0514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8338v1">Le waqf des roumis De la main-morte en pays chrétien</text:a></text:p>
              <text:p text:style-name="Normal"><text:a xlink:type="simple" xlink:href="https://hal.science/search/index/?q=*&amp;authFullName_s=Jean-Pierre Dedieu">Jean-Pierre Dedieu</text:a></text:p>
              <text:p text:style-name="Normal"><text:span>Al'Ibar. Journal of Historial and Archeological Studies in North Africa</text:span><text:span>, 2025, 8 (N° spécial n° 2. "The roles of waqf foundations in urban and rural buildings on the basis of their documents), pp.121-151</text:span></text:p>
              <text:p text:style-name="Normal"><text:span>Article dans une revue</text:span></text:p>
              <text:p text:style-name="Normal"><text:a xlink:type="simple" xlink:href="https://shs.hal.science/halshs-05018338v1">halshs-05018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389v1">La cause de foi dans l’Inquisition espagnole. Entre droit et repentance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Gunnar W. Knutsen">Gunnar W. Knutsen</text:a></text:p>
              <text:p text:style-name="Normal"><text:span>Les Annales. Histoire, sciences sociales</text:span><text:span>, 2023, 78 (1), pp.5-33.<text:s/></text:span><text:a xlink:type="simple" xlink:href="https://dx.doi.org/10.1017/ahss.2023.37">⟨10.1017/ahss.2023.37⟩</text:a></text:p>
              <text:p text:style-name="Normal"><text:span>Article dans une revue</text:span></text:p>
              <text:p text:style-name="Normal"><text:a xlink:type="simple" xlink:href="https://shs.hal.science/halshs-04547389v1">halshs-04547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621v1">Reseña de la Inquisición vista desde abajo</text:a></text:p>
              <text:p text:style-name="Normal"><text:a xlink:type="simple" xlink:href="https://hal.science/search/index/?q=*&amp;authFullName_s=Jean-Pierre Dedieu">Jean-Pierre Dedieu</text:a></text:p>
              <text:p text:style-name="Normal"><text:span>Revista de la Inquisición. Intolerancia y derechos humanos</text:span><text:span>, 2022, 26, pp.397-400</text:span></text:p>
              <text:p text:style-name="Normal"><text:span>Article dans une revue</text:span></text:p>
              <text:p text:style-name="Normal"><text:a xlink:type="simple" xlink:href="https://shs.hal.science/halshs-03664621v1">halshs-0366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0779v1">The dangerous Dane. The human side of Gustav Henningsen. A memory by two authors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Gunnar Winsnes Knutsen">Gunnar Winsnes Knutsen</text:a></text:p>
              <text:p text:style-name="Normal"><text:span>Principe de Viana</text:span><text:span>, 2021, 278, pp.837-848.<text:s/></text:span><text:a xlink:type="simple" xlink:href="https://dx.doi.org/10.35462/pv.278.7">⟨10.35462/pv.278.7⟩</text:a></text:p>
              <text:p text:style-name="Normal"><text:span>Article dans une revue</text:span></text:p>
              <text:p text:style-name="Normal"><text:a xlink:type="simple" xlink:href="https://shs.hal.science/halshs-03360779v1">halshs-03360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09v1">La importancia del actor. Reflexiones sobre el porvenir de la historia social</text:a></text:p>
              <text:p text:style-name="Normal"><text:a xlink:type="simple" xlink:href="https://hal.science/search/index/?q=*&amp;authFullName_s=Jean-Pierre Dedieu">Jean-Pierre Dedieu</text:a></text:p>
              <text:p text:style-name="Normal"><text:span>Estudis</text:span><text:span>, 2021, 47, pp.183-200</text:span></text:p>
              <text:p text:style-name="Normal"><text:span>Article dans une revue</text:span></text:p>
              <text:p text:style-name="Normal"><text:a xlink:type="simple" xlink:href="https://shs.hal.science/halshs-03506309v1">halshs-03506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378v1">Du rôle des relations humaines dans la Recherche en général et de celui de Bartolomé Bennassar dans la recherche sur l’Inquisition en particulier</text:a></text:p>
              <text:p text:style-name="Normal"><text:a xlink:type="simple" xlink:href="https://hal.science/search/index/?q=*&amp;authFullName_s=Jean-Pierre Dedieu">Jean-Pierre Dedieu</text:a></text:p>
              <text:p text:style-name="Normal"><text:span>Les Cahiers de Framespa : e-Storia</text:span><text:span>, 2020</text:span></text:p>
              <text:p text:style-name="Normal"><text:span>Article dans une revue</text:span></text:p>
              <text:p text:style-name="Normal"><text:a xlink:type="simple" xlink:href="https://shs.hal.science/halshs-02553378v1">halshs-02553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800v1">Encore un effort !</text:a></text:p>
              <text:p text:style-name="Normal"><text:a xlink:type="simple" xlink:href="https://hal.science/search/index/?q=*&amp;authFullName_s=Jean-Pierre Dedieu">Jean-Pierre Dedieu</text:a></text:p>
              <text:p text:style-name="Normal"><text:span>Mélanges de la Casa de Velázquez</text:span><text:span>, 2017, 47-2, pp.297-301.<text:s/></text:span><text:a xlink:type="simple" xlink:href="https://dx.doi.org/10.4000/mcv.7944">⟨10.4000/mcv.7944⟩</text:a></text:p>
              <text:p text:style-name="Normal"><text:span>Article dans une revue</text:span></text:p>
              <text:p text:style-name="Normal"><text:a xlink:type="simple" xlink:href="https://shs.hal.science/halshs-01788800v1">halshs-0178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778v1">El héroe nacional en contexto. Los diccionarios biográficos chilenos (mediados del silgo XIX - principios del siglo XX</text:a></text:p>
              <text:p text:style-name="Normal"><text:a xlink:type="simple" xlink:href="https://hal.science/search/index/?q=*&amp;authFullName_s=Jean-Pierre Dedieu">Jean-Pierre Dedieu</text:a></text:p>
              <text:p text:style-name="Normal"><text:span>Mélanges de la Casa de Velázquez</text:span><text:span>, 2016, Modelos heroicos decimonónicos, 46-2, pp.17-38.<text:s/></text:span><text:a xlink:type="simple" xlink:href="https://dx.doi.org/10.4000/mcv.7040">⟨10.4000/mcv.7040⟩</text:a></text:p>
              <text:p text:style-name="Normal"><text:span>Article dans une revue</text:span></text:p>
              <text:p text:style-name="Normal"><text:a xlink:type="simple" xlink:href="https://shs.hal.science/halshs-01788778v1">halshs-01788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169v1">Dealing with commodities in Navigocorpus. Offering tools and flexibility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Silvia Marzagalli">Silvia Marzagalli</text:a></text:p>
              <text:p text:style-name="Normal"><text:span>Revue de l'OFCE</text:span><text:span>, 2015, pp.53-66</text:span></text:p>
              <text:p text:style-name="Normal"><text:span>Article dans une revue</text:span></text:p>
              <text:p text:style-name="Normal"><text:a xlink:type="simple" xlink:href="https://shs.hal.science/halshs-01172169v1">halshs-01172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171v1">Fabricación heroica y construcción de la memoria histórica chilena (1844-1875)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Lucrecia Enríquez">Lucrecia Enríquez</text:a><text:span>,</text:span><text:a xlink:type="simple" xlink:href="https://hal.science/search/index/?q=*&amp;authFullName_s=Gabriel Cid Rodríguez">Gabriel Cid Rodríguez</text:a></text:p>
              <text:p text:style-name="Normal"><text:span>Caravelle. Cahiers du monde hispanique et luso-brésilien</text:span><text:span>, 2015, 104, pp.47-70</text:span></text:p>
              <text:p text:style-name="Normal"><text:span>Article dans une revue</text:span></text:p>
              <text:p text:style-name="Normal"><text:a xlink:type="simple" xlink:href="https://shs.hal.science/halshs-01172171v1">halshs-01172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713v1">El núcleo y el entorno: la Real Hacienda en el siglo XVIII</text:a></text:p>
              <text:p text:style-name="Normal"><text:a xlink:type="simple" xlink:href="https://hal.science/search/index/?q=*&amp;authFullName_s=Jean-Pierre Dedieu">Jean-Pierre Dedieu</text:a></text:p>
              <text:p text:style-name="Normal"><text:span>Espacio Tiempo y Forma. Serie IV, Historia Moderna</text:span><text:span>, 2014, 27, pp.161-187</text:span></text:p>
              <text:p text:style-name="Normal"><text:span>Article dans une revue</text:span></text:p>
              <text:p text:style-name="Normal"><text:a xlink:type="simple" xlink:href="https://shs.hal.science/halshs-02162713v1">halshs-0216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332v1">Partage d'expérience. Navigocorpus. Un corpus de sources pour l'histoire de la navigation à l'époque moderne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Silvia Marzagalli">Silvia Marzagalli</text:a></text:p>
              <text:p text:style-name="Normal"><text:span>La Lettre de l'InSHS</text:span><text:span>, 2013, p. 23-25</text:span></text:p>
              <text:p text:style-name="Normal"><text:span>Article dans une revue</text:span></text:p>
              <text:p text:style-name="Normal"><text:a xlink:type="simple" xlink:href="https://shs.hal.science/halshs-00850332v1">halshs-00850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328v1">De la base au réseau. L'apport des bases de données à l'étude des réseaux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Alvaro Chaparro">Alvaro Chaparro</text:a></text:p>
              <text:p text:style-name="Normal"><text:span>Les Cahiers de Framespa : e-Storia</text:span><text:span>, 2013, s. p. (en ligne).<text:s/></text:span><text:a xlink:type="simple" xlink:href="https://dx.doi.org/10.4000/framespa.2173">⟨10.4000/framespa.2173⟩</text:a></text:p>
              <text:p text:style-name="Normal"><text:span>Article dans une revue</text:span></text:p>
              <text:p text:style-name="Normal"><text:a xlink:type="simple" xlink:href="https://shs.hal.science/halshs-00850328v1">halshs-00850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987v1">Abriendo la conciencia de reino: Cádiz y las independencias americanas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Lucrecia Enríquez">Lucrecia Enríquez</text:a><text:span>,</text:span><text:a xlink:type="simple" xlink:href="https://hal.science/search/index/?q=*&amp;authFullName_s=Elizabeth Hernández">Elizabeth Hernández</text:a></text:p>
              <text:p text:style-name="Normal"><text:span>Boletín de la Academia Chilena de la Historia</text:span><text:span>, 2012, LXXVIII (121), pp.61-96</text:span></text:p>
              <text:p text:style-name="Normal"><text:span>Article dans une revue</text:span></text:p>
              <text:p text:style-name="Normal"><text:a xlink:type="simple" xlink:href="https://shs.hal.science/halshs-00769987v1">halshs-0076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374v1">Ecrire à Pompéi: propositions pour une modernisation du CIL IV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Cyril Courrier">Cyril Courrier</text:a></text:p>
              <text:p text:style-name="Normal"><text:span>Sylloge Epigraphica Barcinonensis<text:s/></text:span><text:span>, 2012, X, pp.371-388</text:span></text:p>
              <text:p text:style-name="Normal"><text:span>Article dans une revue</text:span></text:p>
              <text:p text:style-name="Normal"><text:a xlink:type="simple" xlink:href="https://shs.hal.science/halshs-00723374v1">halshs-00723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142v1">Navigocorpus: A Database for Shipping Information - A Methodological and Technical Introduction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Silvia Marzagalli">Silvia Marzagalli</text:a><text:span>,</text:span><text:a xlink:type="simple" xlink:href="https://hal.science/search/index/?q=*&amp;authFullName_s=Pierrick Pourchasse">Pierrick Pourchasse</text:a><text:span>,</text:span><text:a xlink:type="simple" xlink:href="https://hal.science/search/index/?q=*&amp;authFullName_s=Werner Scheltens">Werner Scheltens</text:a></text:p>
              <text:p text:style-name="Normal"><text:span>International Journal of Maritime History</text:span><text:span>, 2011, XXIII (2), pp.241-262</text:span></text:p>
              <text:p text:style-name="Normal"><text:span>Article dans une revue</text:span></text:p>
              <text:p text:style-name="Normal"><text:a xlink:type="simple" xlink:href="https://shs.hal.science/halshs-00696142v1">halshs-00696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912v1">How to make it more efficient. A proposal to computerize the Dizionario</text:a></text:p>
              <text:p text:style-name="Normal"><text:a xlink:type="simple" xlink:href="https://hal.science/search/index/?q=*&amp;authFullName_s=Jean-Pierre Dedieu">Jean-Pierre Dedieu</text:a></text:p>
              <text:p text:style-name="Normal"><text:span>Annali della Scuola Normale Superiore di Pisa, Classe di lettere e Filosofia</text:span><text:span>, 2011, V (3), pp.363-376</text:span></text:p>
              <text:p text:style-name="Normal"><text:span>Article dans une revue</text:span></text:p>
              <text:p text:style-name="Normal"><text:a xlink:type="simple" xlink:href="https://shs.hal.science/halshs-00687912v1">halshs-0068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788v1">Les morisques étrangers sur leur propre sol</text:a></text:p>
              <text:p text:style-name="Normal"><text:a xlink:type="simple" xlink:href="https://hal.science/search/index/?q=*&amp;authFullName_s=Jean-Pierre Dedieu">Jean-Pierre Dedieu</text:a></text:p>
              <text:p text:style-name="Normal"><text:span>Sémiotiques. Revue méditerranéenne des formes de civilisation</text:span><text:span>, 2009, 3-4, pp.29-38</text:span></text:p>
              <text:p text:style-name="Normal"><text:span>Article dans une revue</text:span></text:p>
              <text:p text:style-name="Normal"><text:a xlink:type="simple" xlink:href="https://shs.hal.science/halshs-00470788v1">halshs-00470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90v1">Les grandes bases de données. Une nouvelle approche de l'histoire sociale. Le système Fichoz.</text:a></text:p>
              <text:p text:style-name="Normal"><text:a xlink:type="simple" xlink:href="https://hal.science/search/index/?q=*&amp;authFullName_s=Jean-Pierre Dedieu">Jean-Pierre Dedieu</text:a></text:p>
              <text:p text:style-name="Normal"><text:span>Revista da Faculdade de Letras HISTÔRIA</text:span><text:span>, 2005, III (5), pp.99-112</text:span></text:p>
              <text:p text:style-name="Normal"><text:span>Article dans une revue</text:span></text:p>
              <text:p text:style-name="Normal"><text:a xlink:type="simple" xlink:href="https://shs.hal.science/halshs-00004690v1">halshs-00004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84v1">Amistad, familia, patria... y rey. Las bases de la vida política en la Monarquía españolas de los siglos XVII y XVIII</text:a></text:p>
              <text:p text:style-name="Normal"><text:a xlink:type="simple" xlink:href="https://hal.science/search/index/?q=*&amp;authFullName_s=Jean-Pierre Dedieu">Jean-Pierre Dedieu</text:a></text:p>
              <text:p text:style-name="Normal"><text:span>Mélanges de la Casa de Velázquez</text:span><text:span>, 2005, XXXV (1), pp.27 - 50.<text:s/></text:span><text:a xlink:type="simple" xlink:href="https://dx.doi.org/10.4000/mcv.1620">⟨10.4000/mcv.1620⟩</text:a></text:p>
              <text:p text:style-name="Normal"><text:span>Article dans une revue</text:span></text:p>
              <text:p text:style-name="Normal"><text:a xlink:type="simple" xlink:href="https://shs.hal.science/halshs-00004684v1">halshs-0000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74v1">Prosopographie rénovée et réseaux sociaux. Les agents de l'Etat en France et en Espagne de la fin du XVIe au début du XIXe siècle. Dix ans de publications</text:a></text:p>
              <text:p text:style-name="Normal"><text:a xlink:type="simple" xlink:href="https://hal.science/search/index/?q=*&amp;authFullName_s=Jean-Pierre Dedieu">Jean-Pierre Dedieu</text:a></text:p>
              <text:p text:style-name="Normal"><text:span>Jahrbuch für europäische Verwaltungsgeschichte</text:span><text:span>, 2005, 17, pp.281-296</text:span></text:p>
              <text:p text:style-name="Normal"><text:span>Article dans une revue</text:span></text:p>
              <text:p text:style-name="Normal"><text:a xlink:type="simple" xlink:href="https://shs.hal.science/halshs-00004674v1">halshs-00004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87v1">Fidélité et politique</text:a></text:p>
              <text:p text:style-name="Normal"><text:a xlink:type="simple" xlink:href="https://hal.science/search/index/?q=*&amp;authFullName_s=Jean-Pierre Dedieu">Jean-Pierre Dedieu</text:a></text:p>
              <text:p text:style-name="Normal"><text:span>Mélanges de la Casa de Velázquez</text:span><text:span>, 2004, XXXIV (2), pp.207 - 218.<text:s/></text:span><text:a xlink:type="simple" xlink:href="https://dx.doi.org/10.4000/mcv.1335">⟨10.4000/mcv.1335⟩</text:a></text:p>
              <text:p text:style-name="Normal"><text:span>Article dans une revue</text:span></text:p>
              <text:p text:style-name="Normal"><text:a xlink:type="simple" xlink:href="https://shs.hal.science/halshs-00004687v1">halshs-00004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76v1">De la inquisición y su inserción social. Nuevas directrices en la historiografía inquisitorial.</text:a></text:p>
              <text:p text:style-name="Normal"><text:a xlink:type="simple" xlink:href="https://hal.science/search/index/?q=*&amp;authFullName_s=Jean-Pierre Dedieu">Jean-Pierre Dedieu</text:a></text:p>
              <text:p text:style-name="Normal"><text:span>Coloquios de Historia Canario Americana</text:span><text:span>, 2004, XVI, pp.2116-2129</text:span></text:p>
              <text:p text:style-name="Normal"><text:span>Article dans une revue</text:span></text:p>
              <text:p text:style-name="Normal"><text:a xlink:type="simple" xlink:href="https://shs.hal.science/halshs-00004676v1">halshs-00004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88v1">La traduction d'ouvrages français en espagnol au XVIIIe siècle</text:a></text:p>
              <text:p text:style-name="Normal"><text:a xlink:type="simple" xlink:href="https://hal.science/search/index/?q=*&amp;authFullName_s=Philippe Loupès">Philippe Loupès</text:a><text:span>,</text:span><text:a xlink:type="simple" xlink:href="https://hal.science/search/index/?q=*&amp;authFullName_s=Jean-Marc Buiguès">Jean-Marc Buiguès</text:a><text:span>,</text:span><text:a xlink:type="simple" xlink:href="https://hal.science/search/index/?q=*&amp;authFullName_s=Jean-Pierre Dedieu">Jean-Pierre Dedieu</text:a></text:p>
              <text:p text:style-name="Normal"><text:span>Revue d'histoire de l'Église de France</text:span><text:span>, 2004, 90 (1), pp.209 - 226.<text:s/></text:span><text:a xlink:type="simple" xlink:href="https://dx.doi.org/10.1484/J.RHEF.2.304913">⟨10.1484/J.RHEF.2.304913⟩</text:a></text:p>
              <text:p text:style-name="Normal"><text:span>Article dans une revue</text:span></text:p>
              <text:p text:style-name="Normal"><text:a xlink:type="simple" xlink:href="https://shs.hal.science/halshs-00004688v1">halshs-00004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361v2">El pleito civil como fuente para la historia social</text:a></text:p>
              <text:p text:style-name="Normal"><text:a xlink:type="simple" xlink:href="https://hal.science/search/index/?q=*&amp;authFullName_s=Jean-Pierre Dedieu">Jean-Pierre Dedieu</text:a></text:p>
              <text:p text:style-name="Normal"><text:span>Bulletin Hispanique</text:span><text:span>, 2002, 2, pp.141-160</text:span></text:p>
              <text:p text:style-name="Normal"><text:span>Article dans une revue</text:span></text:p>
              <text:p text:style-name="Normal"><text:a xlink:type="simple" xlink:href="https://shs.hal.science/halshs-00009361v2">halshs-0000936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4619v1">La familia: ¿Una clave para entender la historia política? El ejemplo de la España moderna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Christian Windler">Christian Windler</text:a></text:p>
              <text:p text:style-name="Normal"><text:span>Studia Historica - Historia moderna</text:span><text:span>, 1998, XVIII, pp.201-233</text:span></text:p>
              <text:p text:style-name="Normal"><text:span>Article dans une revue</text:span></text:p>
              <text:p text:style-name="Normal"><text:a xlink:type="simple" xlink:href="https://shs.hal.science/halshs-00124619v1">halshs-001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42v1">Une occasion unique</text:a></text:p>
              <text:p text:style-name="Normal"><text:a xlink:type="simple" xlink:href="https://hal.science/search/index/?q=*&amp;authFullName_s=Jean-Pierre Dedieu">Jean-Pierre Dedieu</text:a></text:p>
              <text:p text:style-name="Normal"><text:span>Matériaux pour l'histoire de notre temps</text:span><text:span>, 1992, 1492-1992, Espagne-Amérique latine : de la Découverte à l’Expo, 27, pp.5.<text:s/></text:span><text:a xlink:type="simple" xlink:href="https://dx.doi.org/10.3406/mat.1992.410605">⟨10.3406/mat.1992.410605⟩</text:a></text:p>
              <text:p text:style-name="Normal"><text:span>Article dans une revue</text:span></text:p>
              <text:p text:style-name="Normal"><text:a xlink:type="simple" xlink:href="https://hal.science/hal-03748342v1">hal-0374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10v1">Les inquisiteurs de Tolède et la visite du district. La sédentarisation d'un tribunal (1550-1630)</text:a></text:p>
              <text:p text:style-name="Normal"><text:a xlink:type="simple" xlink:href="https://hal.science/search/index/?q=*&amp;authFullName_s=Jean-Pierre Dedieu">Jean-Pierre Dedieu</text:a></text:p>
              <text:p text:style-name="Normal"><text:span>Mélanges de la Casa de Velázquez</text:span><text:span>, 1977</text:span></text:p>
              <text:p text:style-name="Normal"><text:span>Article dans une revue</text:span></text:p>
              <text:p text:style-name="Normal"><text:a xlink:type="simple" xlink:href="https://shs.hal.science/halshs-03506310v1">halshs-03506310v1</text:a></text:p>
            </table:table-cell>
          </table:table-row>
        </table:table>
        <text:p text:style-name="P103"/>
        <text:p text:style-name="Heading2"><text:span text:style-name="T54">Communication dans un congrès (3)</text:span></text:p>
        <text:p text:style-name="P105"/>
        <table:table table:name="5e6494" table:style-name="5e6494">
          <table:table-column table:style-name="5e6494.0"/>
          <table:table-row>
            <table:table-cell office:value-type="string">
              <text:p text:style-name="Normal"><text:a xlink:type="simple" xlink:href="https://shs.hal.science/halshs-01695840v1">El canto del cisne del Imperio y el canto del cisne de la grandeza o cómo se gobernaba el Imperio</text:a></text:p>
              <text:p text:style-name="Normal"><text:a xlink:type="simple" xlink:href="https://hal.science/search/index/?q=*&amp;authFullName_s=Jean-Pierre Dedieu">Jean-Pierre Dedieu</text:a></text:p>
              <text:p text:style-name="Normal"><text:span>L'Espagne de Charles II. Une modernité paradoxale (1665-1700)</text:span><text:span>, Mestre Zaragoza (Marina), ENS Lyon, Dec 2017, Lyon, Francia. pp.13-45</text:span></text:p>
              <text:p text:style-name="Normal"><text:span>Communication dans un congrès</text:span></text:p>
              <text:p text:style-name="Normal"><text:a xlink:type="simple" xlink:href="https://shs.hal.science/halshs-01695840v1">halshs-0169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002v1">L'Espagne au miroir de ses juifs. Une très vielle et très complexe relation</text:a></text:p>
              <text:p text:style-name="Normal"><text:a xlink:type="simple" xlink:href="https://hal.science/search/index/?q=*&amp;authFullName_s=Jean-Pierre Dedieu">Jean-Pierre Dedieu</text:a></text:p>
              <text:p text:style-name="Normal"><text:span>Migrations, identité et modernité au Maghreb</text:span><text:span>, Mar 2010, Essaouira, Maroc. pp.57-77</text:span></text:p>
              <text:p text:style-name="Normal"><text:span>Communication dans un congrès</text:span></text:p>
              <text:p text:style-name="Normal"><text:a xlink:type="simple" xlink:href="https://shs.hal.science/halshs-00466002v1">halshs-00466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400v1">The Spanish inquisition. Current research in perspective</text:a></text:p>
              <text:p text:style-name="Normal"><text:a xlink:type="simple" xlink:href="https://hal.science/search/index/?q=*&amp;authFullName_s=Jean-Pierre Dedieu">Jean-Pierre Dedieu</text:a></text:p>
              <text:p text:style-name="Normal"><text:span>The Spanish inquisition. Current research in perspective</text:span><text:span>, 2008, Rome, Italy. pp.51-69</text:span></text:p>
              <text:p text:style-name="Normal"><text:span>Communication dans un congrès</text:span></text:p>
              <text:p text:style-name="Normal"><text:a xlink:type="simple" xlink:href="https://shs.hal.science/halshs-00444400v1">halshs-00444400v1</text:a></text:p>
            </table:table-cell>
          </table:table-row>
        </table:table>
        <text:p text:style-name="P106"/>
        <text:p text:style-name="Heading2"><text:span text:style-name="T55">Ouvrages (3)</text:span></text:p>
        <text:p text:style-name="P108"/>
        <table:table table:name="991c2b" table:style-name="991c2b">
          <table:table-column table:style-name="991c2b.0"/>
          <table:table-row>
            <table:table-cell office:value-type="string">
              <text:p text:style-name="Normal"><text:a xlink:type="simple" xlink:href="https://shs.hal.science/halshs-00519253v1">Après le roi. Essai sur l'effondrement de la Monarchie espagnole</text:a></text:p>
              <text:p text:style-name="Normal"><text:a xlink:type="simple" xlink:href="https://hal.science/search/index/?q=*&amp;authFullName_s=Jean-Pierre Dedieu">Jean-Pierre Dedieu</text:a></text:p>
              <text:p text:style-name="Normal"><text:span>Casa de Velazquez, pp.196, 2010, Essais de la Casa de Velazquez, Jean Pierre Etienvre,<text:s/></text:span><text:a xlink:type="simple" xlink:href="https://dx.doi.org/10.4000/books.cvz.15967">⟨10.4000/books.cvz.15967⟩</text:a></text:p>
              <text:p text:style-name="Normal"><text:span>Ouvrages</text:span></text:p>
              <text:p text:style-name="Normal"><text:a xlink:type="simple" xlink:href="https://shs.hal.science/halshs-00519253v1">halshs-00519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01v1">L'Espagne de 1492 à 1808</text:a></text:p>
              <text:p text:style-name="Normal"><text:a xlink:type="simple" xlink:href="https://hal.science/search/index/?q=*&amp;authFullName_s=Jean-Pierre Dedieu">Jean-Pierre Dedieu</text:a></text:p>
              <text:p text:style-name="Normal"><text:span>Belin, 2005</text:span></text:p>
              <text:p text:style-name="Normal"><text:span>Ouvrages</text:span></text:p>
              <text:p text:style-name="Normal"><text:a xlink:type="simple" xlink:href="https://shs.hal.science/halshs-00004701v1">halshs-00004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92v1">L'Espagne, l'Etat et les Lumières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Bernard Vincent">Bernard Vincent</text:a></text:p>
              <text:p text:style-name="Normal"><text:span>Casa de Velazquez, 2004</text:span></text:p>
              <text:p text:style-name="Normal"><text:span>Ouvrages</text:span></text:p>
              <text:p text:style-name="Normal"><text:a xlink:type="simple" xlink:href="https://shs.hal.science/halshs-00004692v1">halshs-00004692v1</text:a></text:p>
            </table:table-cell>
          </table:table-row>
        </table:table>
        <text:p text:style-name="P109"/>
        <text:p text:style-name="Heading2"><text:span text:style-name="T56">Chapitre d'ouvrage (33)</text:span></text:p>
        <text:p text:style-name="P111"/>
        <table:table table:name="0fdde1" table:style-name="0fdde1">
          <table:table-column table:style-name="0fdde1.0"/>
          <table:table-row>
            <table:table-cell office:value-type="string">
              <text:p text:style-name="Normal"><text:a xlink:type="simple" xlink:href="https://shs.hal.science/halshs-04669634v1">Les finances de la Monarchie espagnole sous Charles II</text:a></text:p>
              <text:p text:style-name="Normal"><text:a xlink:type="simple" xlink:href="https://hal.science/search/index/?q=*&amp;authFullName_s=Jean Pierre Dedieu">Jean Pierre Dedieu</text:a></text:p>
              <text:p text:style-name="Normal"><text:span>Bravo Lozano (Cristina); Guyot (Adrian); Mestre Zaragoza (Marina).<text:s/></text:span><text:span>Charles II. Gouvernement de la Monarchie, culture et représentation de la Majesté</text:span><text:span>, Garnier, pp.27-64, 2024, 978-2-406-15191-3</text:span></text:p>
              <text:p text:style-name="Normal"><text:span>Chapitre d'ouvrage</text:span></text:p>
              <text:p text:style-name="Normal"><text:a xlink:type="simple" xlink:href="https://shs.hal.science/halshs-04669634v1">halshs-04669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656v1">Préface. Qu'est-ce que l'Inquisition?</text:a></text:p>
              <text:p text:style-name="Normal"><text:a xlink:type="simple" xlink:href="https://hal.science/search/index/?q=*&amp;authFullName_s=Jean-Pierre Dedieu">Jean-Pierre Dedieu</text:a></text:p>
              <text:p text:style-name="Normal"><text:span>Torquemada</text:span><text:span>,<text:s/></text:span><text:a xlink:type="simple" xlink:href="https://www.dupuis.com/la-veritable-histoire-vraie/bd/la-veritable-histoire-vraie-torquemada/70745">Dupuis</text:a><text:span>, 2019, 9782800168432</text:span></text:p>
              <text:p text:style-name="Normal"><text:span>Chapitre d'ouvrage</text:span></text:p>
              <text:p text:style-name="Normal"><text:a xlink:type="simple" xlink:href="https://shs.hal.science/halshs-02265656v1">halshs-0226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640v1">De la merced a la deuda: la Monarquía española y el crédito en el siglo XVIII</text:a></text:p>
              <text:p text:style-name="Normal"><text:a xlink:type="simple" xlink:href="https://hal.science/search/index/?q=*&amp;authFullName_s=Jean-Pierre Dedieu">Jean-Pierre Dedieu</text:a></text:p>
              <text:p text:style-name="Normal"><text:span>Bertrand, Michel et Moutoukias, Zacarías.<text:s/></text:span><text:span>Cambio institucional y fiscalidad, mundo hispánico, 1760-1850</text:span><text:span>, Casa de Velazquez, p. 25-41, 2018, 978-84-9096-152-0</text:span></text:p>
              <text:p text:style-name="Normal"><text:span>Chapitre d'ouvrage</text:span></text:p>
              <text:p text:style-name="Normal"><text:a xlink:type="simple" xlink:href="https://shs.hal.science/halshs-01781640v1">halshs-0178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082v1">Christian Religious Foundations in Western Europe: Between Spirituality and Wordliness</text:a></text:p>
              <text:p text:style-name="Normal"><text:a xlink:type="simple" xlink:href="https://hal.science/search/index/?q=*&amp;authFullName_s=Jean-Pierre Dedieu">Jean-Pierre Dedieu</text:a></text:p>
              <text:p text:style-name="Normal"><text:span>Miura (Toru).<text:s/></text:span><text:span>Comparative Studies of the Wadq from the East. Dynamism of Norm and Practices in Religious and Familial Donations</text:span><text:span>, Toyo Bunko, pp.79-101, 2018, 978-4-8097-0294-5</text:span></text:p>
              <text:p text:style-name="Normal"><text:span>Chapitre d'ouvrage</text:span></text:p>
              <text:p text:style-name="Normal"><text:a xlink:type="simple" xlink:href="https://shs.hal.science/halshs-01788082v1">halshs-01788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113v1">Waqf, Foundations, and Similar Institutions around the World (Eleventh–Twentieth Century)</text:a></text:p>
              <text:p text:style-name="Normal"><text:a xlink:type="simple" xlink:href="https://hal.science/search/index/?q=*&amp;authFullName_s=Jean-Pierre Dedieu">Jean-Pierre Dedieu</text:a></text:p>
              <text:p text:style-name="Normal"><text:span>Miura (Toru).<text:s/></text:span><text:span>Comparative Study of the Waqf from the East. Dynamism or Norms and Practices in Religious and Familial Donations</text:span><text:span>, Toyo Bunko, pp.275-278, 2018, 978-4-8097-0294-5</text:span></text:p>
              <text:p text:style-name="Normal"><text:span>Chapitre d'ouvrage</text:span></text:p>
              <text:p text:style-name="Normal"><text:a xlink:type="simple" xlink:href="https://shs.hal.science/halshs-01788113v1">halshs-01788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029v1">El individuo al servicio del Estado</text:a></text:p>
              <text:p text:style-name="Normal"><text:a xlink:type="simple" xlink:href="https://hal.science/search/index/?q=*&amp;authFullName_s=Jean-Pierre Dedieu">Jean-Pierre Dedieu</text:a></text:p>
              <text:p text:style-name="Normal"><text:span>Nava Rodríguez (Teresa).<text:s/></text:span><text:span>De ilustrados a patriotas. Individuo y cambio histórico en la Monarquía española</text:span><text:span>, Silex, pp.41-67, 2017, 978-84-7737</text:span></text:p>
              <text:p text:style-name="Normal"><text:span>Chapitre d'ouvrage</text:span></text:p>
              <text:p text:style-name="Normal"><text:a xlink:type="simple" xlink:href="https://shs.hal.science/halshs-01695029v1">halshs-01695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838v1">Las razones de un éxito. El grupo PAPE (Personal Político y Administrativo de España)</text:a></text:p>
              <text:p text:style-name="Normal"><text:a xlink:type="simple" xlink:href="https://hal.science/search/index/?q=*&amp;authFullName_s=Jean-Pierre Dedieu">Jean-Pierre Dedieu</text:a></text:p>
              <text:p text:style-name="Normal"><text:span>Bertrand Michel; Andújar Francisco; Glesener Thomas.<text:s/></text:span><text:span>Gobernar y reformar la monarquía: los agentes políticos y administrativos en España y América</text:span><text:span>,<text:s/></text:span><text:a xlink:type="simple" xlink:href="http://www.albatrosediciones.com/">Albatros</text:a><text:span>, 2017, 978-84-7274-344-1</text:span></text:p>
              <text:p text:style-name="Normal"><text:span>Chapitre d'ouvrage</text:span></text:p>
              <text:p text:style-name="Normal"><text:a xlink:type="simple" xlink:href="https://shs.hal.science/halshs-01788838v1">halshs-01788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743v1">La inquisición moderna en su contexto internacional. Fragmentos de historia</text:a></text:p>
              <text:p text:style-name="Normal"><text:a xlink:type="simple" xlink:href="https://hal.science/search/index/?q=*&amp;authFullName_s=Jean-Pierre Dedieu">Jean-Pierre Dedieu</text:a></text:p>
              <text:p text:style-name="Normal"><text:span>Lorenzana de la Puente, Felipe / Mateos Ascacíbar, Francisco.<text:s/></text:span><text:span>Inquisición. XV Jornadas de Historia en Llerena</text:span><text:span>, Sociedad Extremeña de Historia, 2015, 978-84-606-7656-0</text:span></text:p>
              <text:p text:style-name="Normal"><text:span>Chapitre d'ouvrage</text:span></text:p>
              <text:p text:style-name="Normal"><text:a xlink:type="simple" xlink:href="https://shs.hal.science/halshs-01164743v1">halshs-01164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571v1">Fichoz 2011. Balance de una base de datos sobre la España moderna</text:a></text:p>
              <text:p text:style-name="Normal"><text:a xlink:type="simple" xlink:href="https://hal.science/search/index/?q=*&amp;authFullName_s=Jean-Pierre Dedieu">Jean-Pierre Dedieu</text:a></text:p>
              <text:p text:style-name="Normal"><text:span>Jiménez Estrella (Antonio), Lozano Navarro (Julián J.), Sánchez Montes (Francisco), Birriel Salcedo (Margarita María).<text:s/></text:span><text:span>Construeyendo historia. Estudios en torno a Juan Luis Castellano</text:span><text:span>, Editorial de la Universidad de Granada, pp.185-200, 2013, 978 84-338-5560-2</text:span></text:p>
              <text:p text:style-name="Normal"><text:span>Chapitre d'ouvrage</text:span></text:p>
              <text:p text:style-name="Normal"><text:a xlink:type="simple" xlink:href="https://shs.hal.science/halshs-00908571v1">halshs-00908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476v1">Sobre la educación de las élites en la España del siglo XVIII. Los estudios del clero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Stéphanie Brégeon">Stéphanie Brégeon</text:a></text:p>
              <text:p text:style-name="Normal"><text:span>Imízcoz (José María), Chaparro (Alvaro).<text:s/></text:span><text:span>Educación, redes y producción de élites en el siglo XVIII</text:span><text:span>, Sílex, pp.375-386, 2013, 978-84-7737-842-6</text:span></text:p>
              <text:p text:style-name="Normal"><text:span>Chapitre d'ouvrage</text:span></text:p>
              <text:p text:style-name="Normal"><text:a xlink:type="simple" xlink:href="https://shs.hal.science/halshs-00444476v1">halshs-00444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324v1">Hábitos y condecoraciones ¿Unos instrumentos para la vertebración de la clase política?</text:a></text:p>
              <text:p text:style-name="Normal"><text:a xlink:type="simple" xlink:href="https://hal.science/search/index/?q=*&amp;authFullName_s=Jean-Pierre Dedieu">Jean-Pierre Dedieu</text:a></text:p>
              <text:p text:style-name="Normal"><text:span>López Salazar (Isabel), Olival (Fernanda), Figueirôa Rêgo (João).<text:s/></text:span><text:span>Honra e sociedade no mundo ibérico e ultramarino. Inquisição e Ordens militares, séculos XVI-XIX</text:span><text:span>, Caleidoscôpio, pp.295-314, 2013, 978-989-658-197-8</text:span></text:p>
              <text:p text:style-name="Normal"><text:span>Chapitre d'ouvrage</text:span></text:p>
              <text:p text:style-name="Normal"><text:a xlink:type="simple" xlink:href="https://shs.hal.science/halshs-00850324v1">halshs-00850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370v1">Les intermédiaires privés dans les finances royales espagnoles sous Philippe V et Ferdinand VI</text:a></text:p>
              <text:p text:style-name="Normal"><text:a xlink:type="simple" xlink:href="https://hal.science/search/index/?q=*&amp;authFullName_s=Jean-Pierre Dedieu">Jean-Pierre Dedieu</text:a></text:p>
              <text:p text:style-name="Normal"><text:span>Meyzie (Vicent).<text:s/></text:span><text:span>Crédit public, crédit privé et institutions intermédiaires. Monarchie française, monarchie hispanique, XVIe-XVIIIe siècles</text:span><text:span>, PULIM, pp.223-239, 2012, Histoire</text:span></text:p>
              <text:p text:style-name="Normal"><text:span>Chapitre d'ouvrage</text:span></text:p>
              <text:p text:style-name="Normal"><text:a xlink:type="simple" xlink:href="https://shs.hal.science/halshs-00744370v1">halshs-00744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583v1">El aparato de gobierno de la Monarquía española en el siglo XVIII</text:a></text:p>
              <text:p text:style-name="Normal"><text:a xlink:type="simple" xlink:href="https://hal.science/search/index/?q=*&amp;authFullName_s=Jean-Pierre Dedieu">Jean-Pierre Dedieu</text:a></text:p>
              <text:p text:style-name="Normal"><text:span>Pérez Sarrión (Guillermo).<text:s/></text:span><text:span>Más Estado y más mercado. Absolutismo y economía en la España del siglo XVIII</text:span><text:span>, Silex, pp.53-73, 2011</text:span></text:p>
              <text:p text:style-name="Normal"><text:span>Chapitre d'ouvrage</text:span></text:p>
              <text:p text:style-name="Normal"><text:a xlink:type="simple" xlink:href="https://shs.hal.science/halshs-00444583v1">halshs-0044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160v1">Venalidad en contexto. Venalidad y convenciones política en la España moderna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Andoni Artola Renedo">Andoni Artola Renedo</text:a></text:p>
              <text:p text:style-name="Normal"><text:span>Andújar Castillo (Francisco), Felices de la Fuente (María del mar).<text:s/></text:span><text:span>El poder del dinero. Ventas de cargos y honores en el Antiguo Régimen</text:span><text:span>, Biblioteca Nueva, pp.29-45, 2011</text:span></text:p>
              <text:p text:style-name="Normal"><text:span>Chapitre d'ouvrage</text:span></text:p>
              <text:p text:style-name="Normal"><text:a xlink:type="simple" xlink:href="https://shs.hal.science/halshs-00652160v1">halshs-00652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157v1">Acercarse a la 'venalidad</text:a></text:p>
              <text:p text:style-name="Normal"><text:a xlink:type="simple" xlink:href="https://hal.science/search/index/?q=*&amp;authFullName_s=Jean-Pierre Dedieu">Jean-Pierre Dedieu</text:a></text:p>
              <text:p text:style-name="Normal"><text:span>Andújar Castillo (Francisco), Felices de la Fuente (María del mar).<text:s/></text:span><text:span>El poder del dinero. Ventas de cargos y honores en el Antiguo Régimen</text:span><text:span>, Biblioteca Nueva, pp.19-28, 2011</text:span></text:p>
              <text:p text:style-name="Normal"><text:span>Chapitre d'ouvrage</text:span></text:p>
              <text:p text:style-name="Normal"><text:a xlink:type="simple" xlink:href="https://shs.hal.science/halshs-00652157v1">halshs-0065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73v1">Les morisques, des étrangers sur leur propre sol</text:a></text:p>
              <text:p text:style-name="Normal"><text:a xlink:type="simple" xlink:href="https://hal.science/search/index/?q=*&amp;authFullName_s=Jean-Pierre Dedieu">Jean-Pierre Dedieu</text:a></text:p>
              <text:p text:style-name="Normal"><text:span>Mohamed Lazhar Gharbi.<text:s/></text:span><text:span>Etre étranger au Maghreb et ailleurs</text:span><text:span>, Université de Tunis, pp.19-32, 2011</text:span></text:p>
              <text:p text:style-name="Normal"><text:span>Chapitre d'ouvrage</text:span></text:p>
              <text:p text:style-name="Normal"><text:a xlink:type="simple" xlink:href="https://shs.hal.science/halshs-00004673v1">halshs-00004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581v1">Grupos financieros al servicio del rey de España. Fines del siglo XVII - principios del XVIII</text:a></text:p>
              <text:p text:style-name="Normal"><text:a xlink:type="simple" xlink:href="https://hal.science/search/index/?q=*&amp;authFullName_s=Jean-Pierre Dedieu">Jean-Pierre Dedieu</text:a></text:p>
              <text:p text:style-name="Normal"><text:span>Dubet (Anne), Luis (Jean Philippe).<text:s/></text:span><text:span>Les financiers et la construction de l'Etat. France Espagne (XVIIe-XIXe siècles)</text:span><text:span>, Presses Universitaires de Rennes, pp.87-104, 2011</text:span></text:p>
              <text:p text:style-name="Normal"><text:span>Chapitre d'ouvrage</text:span></text:p>
              <text:p text:style-name="Normal"><text:a xlink:type="simple" xlink:href="https://shs.hal.science/halshs-00444581v1">halshs-00444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582v1">Les groupes financiers et industriels au service du roi - Espagne. Fin XVIIe - début XVIIIe siècle</text:a></text:p>
              <text:p text:style-name="Normal"><text:a xlink:type="simple" xlink:href="https://hal.science/search/index/?q=*&amp;authFullName_s=Jean-Pierre Dedieu">Jean-Pierre Dedieu</text:a></text:p>
              <text:p text:style-name="Normal"><text:span>Dubet (Anne), Luis (Jean Philippe).<text:s/></text:span><text:span>Les financiers et la construction de l'Etat - France, Espagne (XVIIe-XIXe siècle)</text:span><text:span>, Presses Universitaires de Rennes, pp.87-104, 2011,<text:s/></text:span><text:a xlink:type="simple" xlink:href="https://dx.doi.org/10.4000/books.pur.124353">⟨10.4000/books.pur.124353⟩</text:a></text:p>
              <text:p text:style-name="Normal"><text:span>Chapitre d'ouvrage</text:span></text:p>
              <text:p text:style-name="Normal"><text:a xlink:type="simple" xlink:href="https://shs.hal.science/halshs-00444582v1">halshs-0044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026v1">L'Espagne dans les circulations européennes au XVIIIe siècle</text:a></text:p>
              <text:p text:style-name="Normal"><text:a xlink:type="simple" xlink:href="https://hal.science/search/index/?q=*&amp;authFullName_s=Jean-Pierre Dedieu">Jean-Pierre Dedieu</text:a></text:p>
              <text:p text:style-name="Normal"><text:span>Beaurepaire (Pierre Yves), Pourchasse (Pierrick).<text:s/></text:span><text:span>Les circulations internationales en Europe, années 1680-années 1780</text:span><text:span>, Presses Universitaires de Rennes, pp.481-486, 2010,<text:s/></text:span><text:a xlink:type="simple" xlink:href="https://dx.doi.org/10.4000/books.pur.104540">⟨10.4000/books.pur.104540⟩</text:a></text:p>
              <text:p text:style-name="Normal"><text:span>Chapitre d'ouvrage</text:span></text:p>
              <text:p text:style-name="Normal"><text:a xlink:type="simple" xlink:href="https://shs.hal.science/halshs-00649026v1">halshs-00649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03v1">Voci: Abilitazioni; Archivi (Spagna); Conversi (Spagna), Daimiel (morisci di); Flandre; Galizia; Inquisitori di distretto; Madrid; Murcia; Osma; Stranieri (Spagna); Toledo</text:a></text:p>
              <text:p text:style-name="Normal"><text:a xlink:type="simple" xlink:href="https://hal.science/search/index/?q=*&amp;authFullName_s=Jean-Pierre Dedieu">Jean-Pierre Dedieu</text:a></text:p>
              <text:p text:style-name="Normal"><text:span>Prosperi (Adriano) (dir.), Lavenia (Vincenzo), Tedeschi (John).<text:s/></text:span><text:span>Dizionario storio dell'Inquisizione - I. A-D, II. E-O, III. P-Z, IV. Apparati, Iconografia</text:span><text:span>, Scuola Normale Superiore di Pisa, pp.3-4; 87-89; 406-408; 445-446; 591-592; 640; 803-804; 1089; 1149; 1511-1513; 1577-1578; 1598, 2010</text:span></text:p>
              <text:p text:style-name="Normal"><text:span>Chapitre d'ouvrage</text:span></text:p>
              <text:p text:style-name="Normal"><text:a xlink:type="simple" xlink:href="https://shs.hal.science/halshs-00579203v1">halshs-00579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451v1">Mayans, Borrull and Co. Solidarios en la acción</text:a></text:p>
              <text:p text:style-name="Normal"><text:a xlink:type="simple" xlink:href="https://hal.science/search/index/?q=*&amp;authFullName_s=Jean-Pierre Dedieu">Jean-Pierre Dedieu</text:a></text:p>
              <text:p text:style-name="Normal"><text:span>Imízcoz Beunza (José María), Oihane Oliveri (Korta).<text:s/></text:span><text:span>Economía doméstica y redes sociales en el Antiguo Régimen</text:span><text:span>, Sílex, pp.211-226, 2010</text:span></text:p>
              <text:p text:style-name="Normal"><text:span>Chapitre d'ouvrage</text:span></text:p>
              <text:p text:style-name="Normal"><text:a xlink:type="simple" xlink:href="https://shs.hal.science/halshs-00444451v1">halshs-00444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559v1">El aparato de gobierno de la Monarquía española en el siglo XVIII, elemento constitutivo de un territorio y de una sociedad</text:a></text:p>
              <text:p text:style-name="Normal"><text:a xlink:type="simple" xlink:href="https://hal.science/search/index/?q=*&amp;authFullName_s=Jean-Pierre Dedieu">Jean-Pierre Dedieu</text:a></text:p>
              <text:p text:style-name="Normal"><text:span>Carziolo (María Inés), Fernández Prieto (Rosa Isabel), Lagunas (Cecilia), coord., El Antiguo Régimen. Una mirada de dos mundos: España y América</text:span><text:span>, Prometeo, Buenos Aires, p. 39-60., 2010</text:span></text:p>
              <text:p text:style-name="Normal"><text:span>Chapitre d'ouvrage</text:span></text:p>
              <text:p text:style-name="Normal"><text:a xlink:type="simple" xlink:href="https://shs.hal.science/halshs-00444559v1">halshs-0044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844v1">Historia social de España e historiografía francesa</text:a></text:p>
              <text:p text:style-name="Normal"><text:a xlink:type="simple" xlink:href="https://hal.science/search/index/?q=*&amp;authFullName_s=Jean-Pierre Dedieu">Jean-Pierre Dedieu</text:a></text:p>
              <text:p text:style-name="Normal"><text:span>García González (Francisco).<text:s/></text:span><text:span>La historia moderna de España y el hispanismo francés</text:span><text:span>, Marcial Pons Historia (Madrid), pp.107-126, 2009</text:span></text:p>
              <text:p text:style-name="Normal"><text:span>Chapitre d'ouvrage</text:span></text:p>
              <text:p text:style-name="Normal"><text:a xlink:type="simple" xlink:href="https://shs.hal.science/halshs-00126844v1">halshs-00126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5935v1">El séquito de los obispos que pasaron a Indias en la primera mitad del siglo XVIII</text:a></text:p>
              <text:p text:style-name="Normal"><text:a xlink:type="simple" xlink:href="https://hal.science/search/index/?q=*&amp;authFullName_s=Jean-Pierre Dedieu">Jean-Pierre Dedieu</text:a></text:p>
              <text:p text:style-name="Normal"><text:span>Aguirre (Rodolfo), Enriquez (Lucrecia).<text:s/></text:span><text:span>La Iglesia hispanoamericana de la Colonia a la República</text:span><text:span>, Universidad Nacional Autónoma de México / Pontificia Universidad de Chile, pp.203-230, 2008</text:span></text:p>
              <text:p text:style-name="Normal"><text:span>Chapitre d'ouvrage</text:span></text:p>
              <text:p text:style-name="Normal"><text:a xlink:type="simple" xlink:href="https://shs.hal.science/halshs-00105935v1">halshs-00105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761v1">Lo militar y la monarquía en España. Con especial referencia al siglo XVIII</text:a></text:p>
              <text:p text:style-name="Normal"><text:a xlink:type="simple" xlink:href="https://hal.science/search/index/?q=*&amp;authFullName_s=Jean-Pierre Dedieu">Jean-Pierre Dedieu</text:a></text:p>
              <text:p text:style-name="Normal"><text:span>Jiménez Estrella (Antonio), Andújar Castillo (Francisco).<text:s/></text:span><text:span>Los nervios de la guerra. Estudios sociales sobre el ejército de la monarquía hispánica (s. XVI-XVIII): nuevas perspectivas</text:span><text:span>, COMARES (Granada, España), pp.231-250, 2007</text:span></text:p>
              <text:p text:style-name="Normal"><text:span>Chapitre d'ouvrage</text:span></text:p>
              <text:p text:style-name="Normal"><text:a xlink:type="simple" xlink:href="https://shs.hal.science/halshs-00184761v1">halshs-00184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69v1">Comment l'Etat forge la nation. L'&amp;quot;Espagne&amp;quot; du XVIe au début du XIXe siècle</text:a></text:p>
              <text:p text:style-name="Normal"><text:a xlink:type="simple" xlink:href="https://hal.science/search/index/?q=*&amp;authFullName_s=Jean-Pierre Dedieu">Jean-Pierre Dedieu</text:a></text:p>
              <text:p text:style-name="Normal"><text:span>Tallon (Alain).<text:s/></text:span><text:span>Le sentiment national dans l'Europe méridionale aux XVIe et XVIIe siècles</text:span><text:span>, 97, Casa de Velazquez, pp.51-74, 2007, Collection de la Casa de Velazquez</text:span></text:p>
              <text:p text:style-name="Normal"><text:span>Chapitre d'ouvrage</text:span></text:p>
              <text:p text:style-name="Normal"><text:a xlink:type="simple" xlink:href="https://shs.hal.science/halshs-00004669v1">halshs-0000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564v1">Histoire, cités et régionalismes. Les capitales des Autonomies espagnoles, hauts lieux de mémoire?</text:a></text:p>
              <text:p text:style-name="Normal"><text:a xlink:type="simple" xlink:href="https://hal.science/search/index/?q=*&amp;authFullName_s=Jean-Pierre Dedieu">Jean-Pierre Dedieu</text:a></text:p>
              <text:p text:style-name="Normal"><text:span>Cocula (Anne Marie), Figeac (Michel), Guillaume (Sylvie), Loupés (Philippe).<text:s/></text:span><text:span>Entre tradition et modernité, l'identité aquitaine, PUB, Bordeaux</text:span><text:span>, PUB (Bordeaux), p. 451-462, 2007</text:span></text:p>
              <text:p text:style-name="Normal"><text:span>Chapitre d'ouvrage</text:span></text:p>
              <text:p text:style-name="Normal"><text:a xlink:type="simple" xlink:href="https://shs.hal.science/halshs-00444564v1">halshs-0044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98v1">La orden dominica y la inquisición en el mundo ibérico e iberoamericano</text:a></text:p>
              <text:p text:style-name="Normal"><text:a xlink:type="simple" xlink:href="https://hal.science/search/index/?q=*&amp;authFullName_s=Jean-Pierre Dedieu">Jean-Pierre Dedieu</text:a></text:p>
              <text:p text:style-name="Normal"><text:span>Bernal Palacios (Arturo).<text:s/></text:span><text:span>Praedicadores, inquisitores. II. Los dominicos y la inquisition en el mundo ibérico e hispanomericano. Actas del 2° Seminario internacional sobre los Dominicos y la Inquisición, Sevilla, 3-6 de Marzo de 2004</text:span><text:span>, Istituto Storico Domenicano, pp.821-838, 2006</text:span></text:p>
              <text:p text:style-name="Normal"><text:span>Chapitre d'ouvrage</text:span></text:p>
              <text:p text:style-name="Normal"><text:a xlink:type="simple" xlink:href="https://shs.hal.science/halshs-00004698v1">halshs-00004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70v1">La muerte del letrado</text:a></text:p>
              <text:p text:style-name="Normal"><text:a xlink:type="simple" xlink:href="https://hal.science/search/index/?q=*&amp;authFullName_s=Jean-Pierre Dedieu">Jean-Pierre Dedieu</text:a></text:p>
              <text:p text:style-name="Normal"><text:span>Aranda Pérez (Francisco José).<text:s/></text:span><text:span>Letrados, juristas y burócratas en la España moderna</text:span><text:span>, Universidad de Castilla y León, pp.479-512, 2005</text:span></text:p>
              <text:p text:style-name="Normal"><text:span>Chapitre d'ouvrage</text:span></text:p>
              <text:p text:style-name="Normal"><text:a xlink:type="simple" xlink:href="https://shs.hal.science/halshs-00004670v1">halshs-0000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81v1">Pour une approche relationnelle de l'épiscopat: L'Espagne du XVIIIe siècle</text:a></text:p>
              <text:p text:style-name="Normal"><text:a xlink:type="simple" xlink:href="https://hal.science/search/index/?q=*&amp;authFullName_s=Jean-Pierre Dedieu">Jean-Pierre Dedieu</text:a></text:p>
              <text:p text:style-name="Normal"><text:span>Sous le sceau des Réformes / Au contact des Lumières. Hommage à Philipe Loupès</text:span><text:span>, II, Presses Universitaires de Bordeaux, pp.19 - 30, 2005</text:span></text:p>
              <text:p text:style-name="Normal"><text:span>Chapitre d'ouvrage</text:span></text:p>
              <text:p text:style-name="Normal"><text:a xlink:type="simple" xlink:href="https://shs.hal.science/halshs-00004681v1">halshs-00004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85v1">Les surintendants généraux de province: la première expérience de l'Intendance en Espagne (1711-1715)</text:a></text:p>
              <text:p text:style-name="Normal"><text:a xlink:type="simple" xlink:href="https://hal.science/search/index/?q=*&amp;authFullName_s=Jean-Pierre Dedieu">Jean-Pierre Dedieu</text:a></text:p>
              <text:p text:style-name="Normal"><text:span>Jean-Pierre Dedieu; Bernard Vincent.<text:s/></text:span><text:span>L'Espagne, l'Etat et les Lumières. Mélanges en l'honneur de Didier Ozanam</text:span><text:span>,<text:s/></text:span><text:a xlink:type="simple" xlink:href="https://www.casadevelazquez.org/publications/librairie-en-ligne/livre/lespagne-letat-les-lumieres/">Casa de Velazquez</text:a><text:span>, pp.263-278, 2004, 9788495555618</text:span></text:p>
              <text:p text:style-name="Normal"><text:span>Chapitre d'ouvrage</text:span></text:p>
              <text:p text:style-name="Normal"><text:a xlink:type="simple" xlink:href="https://shs.hal.science/halshs-00004685v1">halshs-0000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6385v1">Familles, majorats, réseaux de pouvoir. Estrémadure, XVe-XVIIIe siècle</text:a></text:p>
              <text:p text:style-name="Normal"><text:a xlink:type="simple" xlink:href="https://hal.science/search/index/?q=*&amp;authFullName_s=Jean Pierre Dedieu">Jean Pierre Dedieu</text:a></text:p>
              <text:p text:style-name="Normal"><text:span>Dedieu, Jean Pierre; Castellano, Juan Luis.<text:s/></text:span><text:span>Réseaux, familles et pouvoirs dans le monde ibérique à la fin de l'Ancien Régime</text:span><text:span>, CNRS Editions, p. 111-145, 1998</text:span></text:p>
              <text:p text:style-name="Normal"><text:span>Chapitre d'ouvrage</text:span></text:p>
              <text:p text:style-name="Normal"><text:a xlink:type="simple" xlink:href="https://shs.hal.science/halshs-02306385v1">halshs-02306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6761v1">Le droit des chiffres ou du bon usage des comptes du receveur</text:a></text:p>
              <text:p text:style-name="Normal"><text:a xlink:type="simple" xlink:href="https://hal.science/search/index/?q=*&amp;authFullName_s=Jean-Pierre Dedieu">Jean-Pierre Dedieu</text:a></text:p>
              <text:p text:style-name="Normal"><text:span>Escudero, José Antonio.<text:s/></text:span><text:span>Perfiles jurídicos de la Inquisición española</text:span><text:span>, Universidad Complutense, pp.701-726, 1989, 84-7491-265-2</text:span></text:p>
              <text:p text:style-name="Normal"><text:span>Chapitre d'ouvrage</text:span></text:p>
              <text:p text:style-name="Normal"><text:a xlink:type="simple" xlink:href="https://shs.hal.science/halshs-02296761v1">halshs-02296761v1</text:a></text:p>
            </table:table-cell>
          </table:table-row>
        </table:table>
        <text:p text:style-name="P112"/>
        <text:p text:style-name="Heading2"><text:span text:style-name="T57">Autre publication scientifique (1)</text:span></text:p>
        <text:p text:style-name="P114"/>
        <table:table table:name="25418f" table:style-name="25418f">
          <table:table-column table:style-name="25418f.0"/>
          <table:table-row>
            <table:table-cell office:value-type="string">
              <text:p text:style-name="Normal"><text:a xlink:type="simple" xlink:href="https://shs.hal.science/halshs-00850338v1">Presentación [de la segunda edición de Sotos contra Riquelmes, de Jaime Contreras]</text:a></text:p>
              <text:p text:style-name="Normal"><text:a xlink:type="simple" xlink:href="https://hal.science/search/index/?q=*&amp;authFullName_s=Jean-Pierre Dedieu">Jean-Pierre Dedieu</text:a></text:p>
              <text:p text:style-name="Normal"><text:span>2013, pp.9-15</text:span></text:p>
              <text:p text:style-name="Normal"><text:span>Autre publication scientifique</text:span></text:p>
              <text:p text:style-name="Normal"><text:a xlink:type="simple" xlink:href="https://shs.hal.science/halshs-00850338v1">halshs-00850338v1</text:a></text:p>
            </table:table-cell>
          </table:table-row>
        </table:table>
        <text:p text:style-name="P115"/>
        <text:p text:style-name="Heading2"><text:span text:style-name="T58">Pré-publication, Document de travail (7)</text:span></text:p>
        <text:p text:style-name="P117"/>
        <table:table table:name="b4811a" table:style-name="b4811a">
          <table:table-column table:style-name="b4811a.0"/>
          <table:table-row>
            <table:table-cell office:value-type="string">
              <text:p text:style-name="Normal"><text:a xlink:type="simple" xlink:href="https://shs.hal.science/halshs-00973443v1">Three Pillars of Historical Wisdom: Atomization, Data Building and Flexibility</text:a></text:p>
              <text:p text:style-name="Normal"><text:a xlink:type="simple" xlink:href="https://hal.science/search/index/?q=*&amp;authFullName_s=Jean-Pierre Dedieu">Jean-Pierre Dedie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73443v1">halshs-00973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458v1">Solidarités en action. Mayans, Borrull and Co</text:a></text:p>
              <text:p text:style-name="Normal"><text:a xlink:type="simple" xlink:href="https://hal.science/search/index/?q=*&amp;authFullName_s=Jean-Pierre Dedieu">Jean-Pierre Dedie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44458v1">halshs-0044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481v1">De l'éducation des élites en Espagne. La formation intellectuelle des clercs au XVIIIe siècle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Stéphanie Brégeon">Stéphanie Brége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44481v1">halshs-00444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137v1">Après le roi. La convention royale et la Monarchie espagnole d'Ancien Régime</text:a></text:p>
              <text:p text:style-name="Normal"><text:a xlink:type="simple" xlink:href="https://hal.science/search/index/?q=*&amp;authFullName_s=Jean-Pierre Dedieu">Jean-Pierre Dedie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21137v1">halshs-00521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86v1">De l'éducation des élites en Espagne. La formation intellectuelle des clercs au XVIIIe siècle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Stéphanie Brégeon">Stéphanie Brégeo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4686v1">halshs-00004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72v1">Crise et transformation de la noblesse espagnole à la fin du XVIIIe siècle</text:a></text:p>
              <text:p text:style-name="Normal"><text:a xlink:type="simple" xlink:href="https://hal.science/search/index/?q=*&amp;authFullName_s=Jean-Pierre Dedieu">Jean-Pierre Dedieu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4672v1">halshs-00004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82v1">Monarchie et patriciats municipaux en Castille sous Charles II. Le renouvellement des millions à la fin du XVIIe siècle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Céline Lèbre">Céline Lèbr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shs.hal.science/halshs-00004682v1">halshs-00004682v1</text:a></text:p>
            </table:table-cell>
          </table:table-row>
        </table:table>
        <text:p text:style-name="P118"/>
        <text:p text:style-name="Heading2"><text:span text:style-name="T59">Vidéo (1)</text:span></text:p>
        <text:p text:style-name="P120"/>
        <table:table table:name="7636fc" table:style-name="7636fc">
          <table:table-column table:style-name="7636fc.0"/>
          <table:table-row>
            <table:table-cell office:value-type="string">
              <text:p text:style-name="Normal"><text:a xlink:type="simple" xlink:href="https://hal.science/hal-04819100v1">L'Espagne de Jean-Philippe Luis. Un parcours historiographique</text:a></text:p>
              <text:p text:style-name="Normal"><text:a xlink:type="simple" xlink:href="https://hal.science/search/index/?q=*&amp;authFullName_s=Eric Fayet">Eric Fayet</text:a><text:span>,</text:span><text:a xlink:type="simple" xlink:href="https://hal.science/search/index/?q=*&amp;authFullName_s=Philippe Bourdin">Philippe Bourdin</text:a><text:span>,</text:span><text:a xlink:type="simple" xlink:href="https://hal.science/search/index/?q=*&amp;authFullName_s=Gérard Chastagnaret">Gérard Chastagnaret</text:a><text:span>,</text:span><text:a xlink:type="simple" xlink:href="https://hal.science/search/index/?q=*&amp;authFullName_s=Vincent Flauraud">Vincent Flauraud</text:a><text:span>,</text:span><text:a xlink:type="simple" xlink:href="https://hal.science/search/index/?q=*&amp;authFullName_s=Jean-Claude Caron">Jean-Claude Caro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819100v1">hal-04819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Dedieu</dc:title>
    <dc:subject/>
    <dc:description>CV</dc:description>
    <dc:creator/>
    <dc:date>2026-05-17T23:58:33.000</dc:date>
    <meta:generator>PHPWord</meta:generator>
    <meta:initial-creator>CCSD</meta:initial-creator>
    <meta:creation-date>2026-05-17T23:58:33.000</meta:creation-date>
    <meta:keyword/>
    <meta:user-defined meta:name="Category"/>
    <meta:user-defined meta:name="Company"/>
    <meta:user-defined meta:name="Manager"/>
  </office:meta>
</office:document-meta>
</file>