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0e1d" style:family="table">
      <style:table-properties style:rel-width="100" table:align="center"/>
    </style:style>
    <style:style style:name="1d0e1d.0" style:family="table-column">
      <style:table-column-properties style:column-width="0.00cm"/>
    </style:style>
    <style:style style:name="55d4ee" style:family="table">
      <style:table-properties style:rel-width="100" table:align="center"/>
    </style:style>
    <style:style style:name="55d4ee.0" style:family="table-column">
      <style:table-column-properties style:column-width="0.00cm"/>
    </style:style>
    <style:style style:name="659214" style:family="table">
      <style:table-properties style:rel-width="100" table:align="center"/>
    </style:style>
    <style:style style:name="6592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PI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1d0e1d" table:style-name="1d0e1d">
          <table:table-column table:style-name="1d0e1d.0"/>
          <table:table-row>
            <table:table-cell office:value-type="string">
              <text:p text:style-name="Normal"><text:a xlink:type="simple" xlink:href="https://hal.science/hal-05061238v1">L'accès au juge pénal en phase sentencielle</text:a></text:p>
              <text:p text:style-name="Normal"><text:a xlink:type="simple" xlink:href="https://hal.science/search/index/?q=*&amp;authFullName_s=Jérémy Pidoux">Jérémy Pidoux</text:a></text:p>
              <text:p text:style-name="Normal"><text:span>Revue de science criminelle et de droit pénal comparé</text:span><text:span>, 2025, 1, pp.232</text:span></text:p>
              <text:p text:style-name="Normal"><text:span>Article dans une revue</text:span></text:p>
              <text:p text:style-name="Normal"><text:a xlink:type="simple" xlink:href="https://hal.science/hal-05061238v1">hal-0506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06v1">Fouille de véhicule : application tout en nuances des règles de la perquisition domiciliaire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619506v1">hal-0461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39v1">Infirmation d'une ordonnance de refus de placement en détention provisoire et délivrance d'un mandat de dépôt par la chambre de l'instruction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610339v1">hal-046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530v1">Saisie pénale mobilière : pas de remise à l'AGRASC aux fins d'aliénation pour faire des économies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558530v1">hal-045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40v1">Précisions sur la notion d'“écriture publique” en matière de faux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447640v1">hal-044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48v1">Confirmation de revirement et revirement en matière d'incidents contentieux devant la cour d'assises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634448v1">hal-046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111v1">Garde à vue : l'obligation pour les enquêteurs d'indiquer dans leur procès-verbal l'heure de l'avis à parquet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516111v1">hal-0451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944v1">Caméras “piétons” : parlez, vous êtes filmés !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587944v1">hal-045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357v1">Champ d'application et inconventionnalité de la procédure spécifique aux infractions en matière militaire en temps de paix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365357v1">hal-0436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37v1">Rappels, précisions, et contrôle de conventionnalité en matière de citation du prévenu appelant libre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01437v1">hal-041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61v1">Exclusion de la présence de l'avocat du mis en cause lors de l'audition du témoin faisant suite à une séance d'identification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48761v1">hal-0424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36v1">Correctionnalisation judiciaire légalisée : la possibilité pour le juge correctionnel dont la compétence est “forcée” de prendre en considération des faits de nature criminelle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01436v1">hal-041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99v1">La nécessité et l'étendue de la motivation de la confiscation en valeur du produit de l'infraction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33499v1">hal-0413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78v1">Poursuites au cours d'une procédure d'éloignement : retour sur l'application de la directive “retour”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36578v1">hal-0423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97v1">Appel en matière correctionnelle : attention à ne pas écarter trop rapidement la collégialité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33497v1">hal-0413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84v1">Rappels en matière de responsabilité pénale de la personne morale à raison d'une infraction commise par l'un de ses préposés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40484v1">hal-041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35v1">De l'importance des déclarations d'intention des parties lors du règlement contradictoire de l'information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322235v1">hal-0432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06v1">La méthode du client mystère : un stratagème loyal en matière pénale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06706v1">hal-042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33v1">Premiers contrôles par la Cour de cassation de procédures ouvertes à la suite de l’opération dite “EncroChat”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101433v1">hal-0410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31v1">Précisions et rappels en matière de nullités de procédure pénale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101431v1">hal-0410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35v1">Nullités en matière de captation de données informatiques : précision et rappel sur la qualité à agir du requérant</text:a></text:p>
              <text:p text:style-name="Normal"><text:a xlink:type="simple" xlink:href="https://hal.science/search/index/?q=*&amp;authFullName_s=Jérémy Pidoux">Jérémy Pidoux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101435v1">hal-0410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91v1">De l’outrage ou de la rébellion à l’égard des policiers dès que l’on n’est pas de leur avis</text:a></text:p>
              <text:p text:style-name="Normal"><text:a xlink:type="simple" xlink:href="https://hal.science/search/index/?q=*&amp;authFullName_s=Jérémy Pidoux">Jérémy Pidoux</text:a></text:p>
              <text:p text:style-name="Normal"><text:span>Droit pénal</text:span><text:span>, 2017, pp.étude 19</text:span></text:p>
              <text:p text:style-name="Normal"><text:span>Article dans une revue</text:span></text:p>
              <text:p text:style-name="Normal"><text:a xlink:type="simple" xlink:href="https://hal.science/hal-04099591v1">hal-0409959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5d4ee" table:style-name="55d4ee">
          <table:table-column table:style-name="55d4ee.0"/>
          <table:table-row>
            <table:table-cell office:value-type="string">
              <text:p text:style-name="Normal"><text:a xlink:type="simple" xlink:href="https://hal.science/hal-04559818v1">L'accès au juge pénal en phase sentencielle</text:a></text:p>
              <text:p text:style-name="Normal"><text:a xlink:type="simple" xlink:href="https://hal.science/search/index/?q=*&amp;authFullName_s=Jérémy Pidoux">Jérémy Pidoux</text:a></text:p>
              <text:p text:style-name="Normal"><text:span>Mare &amp; Martin, 2024, Bibliothèque des thèses, 978-2-38600-008-9</text:span></text:p>
              <text:p text:style-name="Normal"><text:span>Ouvrages</text:span></text:p>
              <text:p text:style-name="Normal"><text:a xlink:type="simple" xlink:href="https://hal.science/hal-04559818v1">hal-0455981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59214" table:style-name="659214">
          <table:table-column table:style-name="659214.0"/>
          <table:table-row>
            <table:table-cell office:value-type="string">
              <text:p text:style-name="Normal"><text:a xlink:type="simple" xlink:href="https://hal.science/hal-04101011v1">Le déclenchement des actions en responsabilité</text:a></text:p>
              <text:p text:style-name="Normal"><text:a xlink:type="simple" xlink:href="https://hal.science/search/index/?q=*&amp;authFullName_s=Jérémy Pidoux">Jérémy Pidoux</text:a></text:p>
              <text:p text:style-name="Normal"><text:span>Dalloz.<text:s/></text:span><text:span>Les responsabilités du dirigeant de société, actes du colloque organisé à Besançon le 3 févr. 2017, sous la dir. de O. Dexant-de Bailliencourt et B. Lapérou-Scheneider</text:span><text:span>, pp.35, 2018, Thèmes &amp; commentaires, 978-2-247-17604-5</text:span></text:p>
              <text:p text:style-name="Normal"><text:span>Chapitre d'ouvrage</text:span></text:p>
              <text:p text:style-name="Normal"><text:a xlink:type="simple" xlink:href="https://hal.science/hal-04101011v1">hal-04101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PIDOUX</dc:title>
    <dc:subject/>
    <dc:description>CV</dc:description>
    <dc:creator/>
    <dc:date>2026-05-16T17:10:13.000</dc:date>
    <meta:generator>PHPWord</meta:generator>
    <meta:initial-creator>CCSD</meta:initial-creator>
    <meta:creation-date>2026-05-16T17:10:13.000</meta:creation-date>
    <meta:keyword/>
    <meta:user-defined meta:name="Category"/>
    <meta:user-defined meta:name="Company"/>
    <meta:user-defined meta:name="Manager"/>
  </office:meta>
</office:document-meta>
</file>