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ef6b" style:family="table">
      <style:table-properties style:rel-width="100" table:align="center"/>
    </style:style>
    <style:style style:name="52ef6b.0" style:family="table-column">
      <style:table-column-properties style:column-width="0.00cm"/>
    </style:style>
    <style:style style:name="f391eb" style:family="table">
      <style:table-properties style:rel-width="100" table:align="center"/>
    </style:style>
    <style:style style:name="f391eb.0" style:family="table-column">
      <style:table-column-properties style:column-width="0.00cm"/>
    </style:style>
    <style:style style:name="a28963" style:family="table">
      <style:table-properties style:rel-width="100" table:align="center"/>
    </style:style>
    <style:style style:name="a289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ISACCO<text:s/></text:span><text:span text:style-name="T2">Technicien en archéolog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8)</text:span></text:p>
        <text:p text:style-name="P10"/>
        <table:table table:name="52ef6b" table:style-name="52ef6b">
          <table:table-column table:style-name="52ef6b.0"/>
          <table:table-row>
            <table:table-cell office:value-type="string">
              <text:p text:style-name="Normal"><text:a xlink:type="simple" xlink:href="https://hal.science/hal-05570268v1">La châtaigneraie de Castagniccia: histoire, effondrement et enjeux de sauvegarde d'un patrimoine agroforestier montagnard (XIXe-XXIe siècle)</text:a></text:p>
              <text:p text:style-name="Normal"><text:a xlink:type="simple" xlink:href="https://hal.science/search/index/?q=*&amp;authFullName_s=Jean-Pierre Isacco">Jean-Pierre Isacco</text:a></text:p>
              <text:p text:style-name="Normal"><text:span>Patrimoine en péril dans les zones rurales et montagneuses</text:span><text:span>, Université de Pau et des Pays de l'Adour, Apr 2026, Pau (Université de Pau et des Pays de l'Adour), France</text:span></text:p>
              <text:p text:style-name="Normal"><text:span>Communication dans un congrès</text:span></text:p>
              <text:p text:style-name="Normal"><text:a xlink:type="simple" xlink:href="https://hal.science/hal-05570268v1">hal-05570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6293v1">Archeostone 3D : visite virtuelle des sites autour d’A Petra Frisgiata (commune de Cambia)</text:a></text:p>
              <text:p text:style-name="Normal"><text:a xlink:type="simple" xlink:href="https://hal.science/search/index/?q=*&amp;authFullName_s=Antonia Colonna">Antonia Colonna</text:a><text:span>,</text:span><text:a xlink:type="simple" xlink:href="https://hal.science/search/index/?q=*&amp;authFullName_s=Jean-Pierre Isacco">Jean-Pierre Isacco</text:a><text:span>,</text:span><text:a xlink:type="simple" xlink:href="https://hal.science/search/index/?q=*&amp;authFullName_s=Claire Casanova">Claire Casanova</text:a><text:span>,</text:span><text:a xlink:type="simple" xlink:href="https://hal.science/search/index/?q=*&amp;authFullName_s=Angélique Micaelli">Angélique Micaelli</text:a></text:p>
              <text:p text:style-name="Normal"><text:span>Journées européennes de l'archéologie</text:span><text:span>, inrap; SRA de Corse; collectivité de Corse; drac de corse; ajaccio, Jun 2025, Ajaccio, France</text:span></text:p>
              <text:p text:style-name="Normal"><text:span>Communication dans un congrès</text:span></text:p>
              <text:p text:style-name="Normal"><text:a xlink:type="simple" xlink:href="https://shs.hal.science/halshs-05106293v1">halshs-05106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2091v1">Les gravures rupestres entre représentations et interprétations</text:a></text:p>
              <text:p text:style-name="Normal"><text:a xlink:type="simple" xlink:href="https://hal.science/search/index/?q=*&amp;authFullName_s=Antonia Colonna">Antonia Colonna</text:a><text:span>,</text:span><text:a xlink:type="simple" xlink:href="https://hal.science/search/index/?q=*&amp;authFullName_s=Jean-Pierre Isacco">Jean-Pierre Isacco</text:a><text:span>,</text:span><text:a xlink:type="simple" xlink:href="https://hal.science/search/index/?q=*&amp;authFullName_s=Claire Casanova">Claire Casanova</text:a></text:p>
              <text:p text:style-name="Normal"><text:span>Séminaire "Chasses, rituels et savoir-faire de la forêt"</text:span><text:span>, UMR 6240 LISA, Nov 2025, corte, France</text:span></text:p>
              <text:p text:style-name="Normal"><text:span>Communication dans un congrès</text:span></text:p>
              <text:p text:style-name="Normal"><text:a xlink:type="simple" xlink:href="https://shs.hal.science/halshs-05562091v1">halshs-05562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2096v1">prospection -inventaire des sites à gravures rupestres d’A Petra Frisgiata</text:a></text:p>
              <text:p text:style-name="Normal"><text:a xlink:type="simple" xlink:href="https://hal.science/search/index/?q=*&amp;authFullName_s=Antonia Colonna">Antonia Colonna</text:a><text:span>,</text:span><text:a xlink:type="simple" xlink:href="https://hal.science/search/index/?q=*&amp;authFullName_s=Claire Casanova">Claire Casanova</text:a><text:span>,</text:span><text:a xlink:type="simple" xlink:href="https://hal.science/search/index/?q=*&amp;authFullName_s=Jean-Pierre Isacco">Jean-Pierre Isacco</text:a></text:p>
              <text:p text:style-name="Normal"><text:span>Journées Régionales de l'Archéologie - Ajaccio - Palais des Congrès</text:span><text:span>, Drac de Corse- Service Régionale de l'Archéologie - INRAP, Mar 2025, Ajaccio, France</text:span></text:p>
              <text:p text:style-name="Normal"><text:span>Communication dans un congrès</text:span></text:p>
              <text:p text:style-name="Normal"><text:a xlink:type="simple" xlink:href="https://shs.hal.science/halshs-05562096v1">halshs-05562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2209v1">L’opération archéologique des sites gravés d’A Petra Frisgiata: études complémentaires et nouvelles données en Centre Corse</text:a></text:p>
              <text:p text:style-name="Normal"><text:a xlink:type="simple" xlink:href="https://hal.science/search/index/?q=*&amp;authFullName_s=Antonia Colonna">Antonia Colonna</text:a><text:span>,</text:span><text:a xlink:type="simple" xlink:href="https://hal.science/search/index/?q=*&amp;authFullName_s=Claire Casanova">Claire Casanova</text:a><text:span>,</text:span><text:a xlink:type="simple" xlink:href="https://hal.science/search/index/?q=*&amp;authFullName_s=Jean-Pierre Isacco">Jean-Pierre Isacco</text:a></text:p>
              <text:p text:style-name="Normal"><text:span>Actes du VIIIème Festival de la Civilisation Nuragique Levie (Corse), 25-26 Septembre 2024 Orroli (Sardaigne), 27-29 Septembre 2024 Rencontres internationales “La Corse et la Sardaigne préhistoriques”</text:span><text:span>, Sep 2024, LEVIE, France</text:span></text:p>
              <text:p text:style-name="Normal"><text:span>Communication dans un congrès</text:span></text:p>
              <text:p text:style-name="Normal"><text:a xlink:type="simple" xlink:href="https://shs.hal.science/halshs-05562209v1">halshs-0556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725v1">opération archéologique - prospection inventaire - A petra Frisgiata ( Cambia</text:a></text:p>
              <text:p text:style-name="Normal"><text:a xlink:type="simple" xlink:href="https://hal.science/search/index/?q=*&amp;authFullName_s=Claire Casanova">Claire Casanova</text:a><text:span>,</text:span><text:a xlink:type="simple" xlink:href="https://hal.science/search/index/?q=*&amp;authFullName_s=Antonia Colonna">Antonia Colonna</text:a><text:span>,</text:span><text:a xlink:type="simple" xlink:href="https://hal.science/search/index/?q=*&amp;authFullName_s=Jean-Pierre Isacco">Jean-Pierre Isacco</text:a></text:p>
              <text:p text:style-name="Normal"><text:span>insularité préhistorique: occuper, aménager et vivre le territoire</text:span><text:span>, 2023, Ville, France</text:span></text:p>
              <text:p text:style-name="Normal"><text:span>Communication dans un congrès</text:span></text:p>
              <text:p text:style-name="Normal"><text:a xlink:type="simple" xlink:href="https://hal.science/hal-05476725v1">hal-0547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589v1">PROJET ARCHEOSTONE 3D</text:a></text:p>
              <text:p text:style-name="Normal"><text:a xlink:type="simple" xlink:href="https://hal.science/search/index/?q=*&amp;authFullName_s=Claire Casanova">Claire Casanova</text:a><text:span>,</text:span><text:a xlink:type="simple" xlink:href="https://hal.science/search/index/?q=*&amp;authFullName_s=Antonia Colonna">Antonia Colonna</text:a><text:span>,</text:span><text:a xlink:type="simple" xlink:href="https://hal.science/search/index/?q=*&amp;authFullName_s=Jean-Pierre Isacco">Jean-Pierre Isacco</text:a><text:span>,</text:span><text:a xlink:type="simple" xlink:href="https://hal.science/search/index/?q=*&amp;authFullName_s=Angélique Micaelli Nonza">Angélique Micaelli Nonza</text:a></text:p>
              <text:p text:style-name="Normal"><text:span>Arts et Symboles de la Préhistoire et Protohistoire en Méditerranée</text:span><text:span>, 2023, Ville, France</text:span></text:p>
              <text:p text:style-name="Normal"><text:span>Communication dans un congrès</text:span></text:p>
              <text:p text:style-name="Normal"><text:a xlink:type="simple" xlink:href="https://hal.science/hal-05476589v1">hal-0547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633v1">archeostone 3D: un projet de valorisation .</text:a></text:p>
              <text:p text:style-name="Normal"><text:a xlink:type="simple" xlink:href="https://hal.science/search/index/?q=*&amp;authFullName_s=Claire Casanova">Claire Casanova</text:a><text:span>,</text:span><text:a xlink:type="simple" xlink:href="https://hal.science/search/index/?q=*&amp;authFullName_s=Antonia Colonna">Antonia Colonna</text:a><text:span>,</text:span><text:a xlink:type="simple" xlink:href="https://hal.science/search/index/?q=*&amp;authFullName_s=Jean-Pierre Isacco">Jean-Pierre Isacco</text:a><text:span>,</text:span><text:a xlink:type="simple" xlink:href="https://hal.science/search/index/?q=*&amp;authFullName_s=Angélique Micaelli Nonza">Angélique Micaelli Nonza</text:a></text:p>
              <text:p text:style-name="Normal"><text:span>XII INCONTRO ANNUALE DI PREISTORIA E PROTOSTORIA Nuove scoperte e progressi nelle metodologie di rilievo e analisi dell’arte rupestre post-paleolitica in Italia</text:span><text:span>, 2023, Ville, France</text:span></text:p>
              <text:p text:style-name="Normal"><text:span>Communication dans un congrès</text:span></text:p>
              <text:p text:style-name="Normal"><text:a xlink:type="simple" xlink:href="https://hal.science/hal-05476633v1">hal-05476633v1</text:a></text:p>
            </table:table-cell>
          </table:table-row>
        </table:table>
        <text:p text:style-name="P11"/>
        <text:p text:style-name="Heading2"><text:span text:style-name="T5">Rapport (3)</text:span></text:p>
        <text:p text:style-name="P13"/>
        <table:table table:name="f391eb" table:style-name="f391eb">
          <table:table-column table:style-name="f391eb.0"/>
          <table:table-row>
            <table:table-cell office:value-type="string">
              <text:p text:style-name="Normal"><text:a xlink:type="simple" xlink:href="https://hal.science/hal-05019447v1">opération d'archéologie : sondage - Petra Frisgiata ( commune de Cambia)</text:a></text:p>
              <text:p text:style-name="Normal"><text:a xlink:type="simple" xlink:href="https://hal.science/search/index/?q=*&amp;authFullName_s=Antonia Colonna">Antonia Colonna</text:a><text:span>,</text:span><text:a xlink:type="simple" xlink:href="https://hal.science/search/index/?q=*&amp;authFullName_s=Claire Casanova">Claire Casanova</text:a><text:span>,</text:span><text:a xlink:type="simple" xlink:href="https://hal.science/search/index/?q=*&amp;authFullName_s=Jean-Pierre Isacco">Jean-Pierre Isacco</text:a></text:p>
              <text:p text:style-name="Normal"><text:span>umr 6240 LISA - Université de Cors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019447v1">hal-0501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048v1">Prospection-inventaire sur la commune de Biguglia</text:a></text:p>
              <text:p text:style-name="Normal"><text:a xlink:type="simple" xlink:href="https://hal.science/search/index/?q=*&amp;authFullName_s=Jean-Pierre Isacco">Jean-Pierre Isacco</text:a></text:p>
              <text:p text:style-name="Normal"><text:span>UMR 6240 CNRS LISA - Université de Corse. 2025</text:span></text:p>
              <text:p text:style-name="Normal"><text:span>Rapport</text:span></text:p>
              <text:p text:style-name="Normal"><text:a xlink:type="simple" xlink:href="https://hal.science/hal-05043048v1">hal-0504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841v1">Rapport de prospection diachronique de la Commune de Cambia et des zones limitrophes</text:a></text:p>
              <text:p text:style-name="Normal"><text:a xlink:type="simple" xlink:href="https://hal.science/search/index/?q=*&amp;authFullName_s=Jean-Pierre Isacco">Jean-Pierre Isacco</text:a></text:p>
              <text:p text:style-name="Normal"><text:span>Università di Corsica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987841v1">hal-04987841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a28963" table:style-name="a28963">
          <table:table-column table:style-name="a28963.0"/>
          <table:table-row>
            <table:table-cell office:value-type="string">
              <text:p text:style-name="Normal"><text:a xlink:type="simple" xlink:href="https://hal.science/hal-05476482v1">Atelier pédagogique: Les peintures rupestres à la préhistoire</text:a></text:p>
              <text:p text:style-name="Normal"><text:a xlink:type="simple" xlink:href="https://hal.science/search/index/?q=*&amp;authFullName_s=Antonia Colonna">Antonia Colonna</text:a><text:span>,</text:span><text:a xlink:type="simple" xlink:href="https://hal.science/search/index/?q=*&amp;authFullName_s=Jean-Pierre Isacco">Jean-Pierre Isacco</text:a><text:span>,</text:span><text:a xlink:type="simple" xlink:href="https://hal.science/search/index/?q=*&amp;authFullName_s=Angélique Micaelli Nonza">Angélique Micaelli Nonza</text:a></text:p>
              <text:p text:style-name="Normal"><text:span>titre ouvrage</text:span><text:span>, 2023</text:span></text:p>
              <text:p text:style-name="Normal"><text:span>Autre publication scientifique</text:span></text:p>
              <text:p text:style-name="Normal"><text:a xlink:type="simple" xlink:href="https://hal.science/hal-05476482v1">hal-054764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ISACCO</dc:title>
    <dc:subject/>
    <dc:description>CV</dc:description>
    <dc:creator/>
    <dc:date>2026-05-25T11:03:10.000</dc:date>
    <meta:generator>PHPWord</meta:generator>
    <meta:initial-creator>CCSD</meta:initial-creator>
    <meta:creation-date>2026-05-25T11:03:10.000</meta:creation-date>
    <meta:keyword/>
    <meta:user-defined meta:name="Category"/>
    <meta:user-defined meta:name="Company"/>
    <meta:user-defined meta:name="Manager"/>
  </office:meta>
</office:document-meta>
</file>