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67b2" style:family="table">
      <style:table-properties style:rel-width="100" table:align="center"/>
    </style:style>
    <style:style style:name="9e67b2.0" style:family="table-column">
      <style:table-column-properties style:column-width="0.00cm"/>
    </style:style>
    <style:style style:name="68f15a" style:family="table">
      <style:table-properties style:rel-width="100" table:align="center"/>
    </style:style>
    <style:style style:name="68f15a.0" style:family="table-column">
      <style:table-column-properties style:column-width="0.00cm"/>
    </style:style>
    <style:style style:name="8b25bb" style:family="table">
      <style:table-properties style:rel-width="100" table:align="center"/>
    </style:style>
    <style:style style:name="8b25bb.0" style:family="table-column">
      <style:table-column-properties style:column-width="0.00cm"/>
    </style:style>
    <style:style style:name="21993d" style:family="table">
      <style:table-properties style:rel-width="100" table:align="center"/>
    </style:style>
    <style:style style:name="21993d.0" style:family="table-column">
      <style:table-column-properties style:column-width="0.00cm"/>
    </style:style>
    <style:style style:name="399a71" style:family="table">
      <style:table-properties style:rel-width="100" table:align="center"/>
    </style:style>
    <style:style style:name="399a71.0" style:family="table-column">
      <style:table-column-properties style:column-width="0.00cm"/>
    </style:style>
    <style:style style:name="b7094c" style:family="table">
      <style:table-properties style:rel-width="100" table:align="center"/>
    </style:style>
    <style:style style:name="b709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Lo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9e67b2" table:style-name="9e67b2">
          <table:table-column table:style-name="9e67b2.0"/>
          <table:table-row>
            <table:table-cell office:value-type="string">
              <text:p text:style-name="Normal"><text:a xlink:type="simple" xlink:href="https://inria.hal.science/hal-05337063v1">Understanding Linux Kernel Code through Formal Verification: A Case Study of the Task-Scheduler Function select_idle_core</text:a></text:p>
              <text:p text:style-name="Normal"><text:a xlink:type="simple" xlink:href="https://hal.science/search/index/?q=*&amp;authFullName_s=Julia Lawall">Julia Lawall</text:a><text:span>,</text:span><text:a xlink:type="simple" xlink:href="https://hal.science/search/index/?q=*&amp;authFullName_s=Keisuke Nishimura">Keisuke Nishimura</text:a><text:span>,</text:span><text:a xlink:type="simple" xlink:href="https://hal.science/search/index/?q=*&amp;authFullName_s=Jean-Pierre Lozi">Jean-Pierre Lozi</text:a></text:p>
              <text:p text:style-name="Normal"><text:span>OLIVIERFEST '25 - Workshop Dedicated to Olivier Danvy on the Occasion of His 64th Birthday</text:span><text:span>, Oct 2025, Singapore, Singapore. pp.94 - 105,<text:s/></text:span><text:a xlink:type="simple" xlink:href="https://dx.doi.org/10.1145/3759427.3760371">⟨10.1145/3759427.3760371⟩</text:a></text:p>
              <text:p text:style-name="Normal"><text:span>Communication dans un congrès</text:span></text:p>
              <text:p text:style-name="Normal"><text:a xlink:type="simple" xlink:href="https://inria.hal.science/hal-05337063v1">hal-05337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6363v1">Tapestry: Revealing Wait-For Dependencies Between Application Threads</text:a></text:p>
              <text:p text:style-name="Normal"><text:a xlink:type="simple" xlink:href="https://hal.science/search/index/?q=*&amp;authFullName_s=Tomáš Faltin">Tomáš Faltin</text:a><text:span>,</text:span><text:a xlink:type="simple" xlink:href="https://hal.science/search/index/?q=*&amp;authFullName_s=Himadri Chhaya-Shailesh">Himadri Chhaya-Shailesh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Jean-Pierre Lozi">Jean-Pierre Lozi</text:a></text:p>
              <text:p text:style-name="Normal"><text:span>PLOS 2025 - 13th Workshop on Programming Languages and Operating Systems</text:span><text:span>, Oct 2025, Seoul, South Korea. pp.8,<text:s/></text:span><text:a xlink:type="simple" xlink:href="https://dx.doi.org/10.1145/3764860.3768339">⟨10.1145/3764860.3768339⟩</text:a></text:p>
              <text:p text:style-name="Normal"><text:span>Communication dans un congrès</text:span></text:p>
              <text:p text:style-name="Normal"><text:a xlink:type="simple" xlink:href="https://inria.hal.science/hal-05306363v1">hal-05306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8445v1">Should We Balance? Towards Formal Verification of the Linux Kernel Scheduler</text:a></text:p>
              <text:p text:style-name="Normal"><text:a xlink:type="simple" xlink:href="https://hal.science/search/index/?q=*&amp;authFullName_s=Julia Lawall">Julia Lawall</text:a><text:span>,</text:span><text:a xlink:type="simple" xlink:href="https://hal.science/search/index/?q=*&amp;authFullName_s=Keisuke Nishimura">Keisuke Nishimura</text:a><text:span>,</text:span><text:a xlink:type="simple" xlink:href="https://hal.science/search/index/?q=*&amp;authFullName_s=Jean-Pierre Lozi">Jean-Pierre Lozi</text:a></text:p>
              <text:p text:style-name="Normal"><text:span>SAS 2024 - 31st Static Analysis Symposium</text:span><text:span>, Oct 2024, Pasadena (California), United States</text:span></text:p>
              <text:p text:style-name="Normal"><text:span>Communication dans un congrès</text:span></text:p>
              <text:p text:style-name="Normal"><text:a xlink:type="simple" xlink:href="https://inria.hal.science/hal-04708445v1">hal-047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83v2">A Reachability Index for Recursive Label-Concatenated Graph Querie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Hugo Kapp">Hugo Kapp</text:a><text:span>,</text:span><text:a xlink:type="simple" xlink:href="https://hal.science/search/index/?q=*&amp;authFullName_s=Vlad Ioan Haprian">Vlad Ioan Haprian</text:a><text:span>,</text:span><text:a xlink:type="simple" xlink:href="https://hal.science/search/index/?q=*&amp;authFullName_s=Jean-Pierre Lozi">Jean-Pierre Lozi</text:a></text:p>
              <text:p text:style-name="Normal"><text:span>ICDE 2023 - 39th IEEE International Conference on Data Engineering</text:span><text:span>, Apr 2023, Anaheim, United States</text:span></text:p>
              <text:p text:style-name="Normal"><text:span>Communication dans un congrès</text:span></text:p>
              <text:p text:style-name="Normal"><text:a xlink:type="simple" xlink:href="https://hal.science/hal-03905483v2">hal-039054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5247v1">SecV: Secure code partitioning via multi-language secure values</text:a></text:p>
              <text:p text:style-name="Normal"><text:a xlink:type="simple" xlink:href="https://hal.science/search/index/?q=*&amp;authFullName_s=Peterson Yuhala">Peterson Yuhala</text:a><text:span>,</text:span><text:a xlink:type="simple" xlink:href="https://hal.science/search/index/?q=*&amp;authFullName_s=Pascal Felber">Pascal Felber</text:a><text:span>,</text:span><text:a xlink:type="simple" xlink:href="https://hal.science/search/index/?q=*&amp;authFullName_s=Hugo Guiroux">Hugo Guiroux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Alain Tchana">Alain Tchana</text:a><text:span>et al.</text:span></text:p>
              <text:p text:style-name="Normal"><text:span>Middleware '23: 24th International Middleware Conference</text:span><text:span>, Dec 2023, Bologna, Italy. pp.207-219,<text:s/></text:span><text:a xlink:type="simple" xlink:href="https://dx.doi.org/10.1145/3590140.3629116">⟨10.1145/3590140.3629116⟩</text:a></text:p>
              <text:p text:style-name="Normal"><text:span>Communication dans un congrès</text:span></text:p>
              <text:p text:style-name="Normal"><text:a xlink:type="simple" xlink:href="https://inria.hal.science/hal-04355247v1">hal-043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63v1">FastXenBlk: high-performance virtualized disk IOs without compromising isolation</text:a></text:p>
              <text:p text:style-name="Normal"><text:a xlink:type="simple" xlink:href="https://hal.science/search/index/?q=*&amp;authFullName_s=Damien Thenot">Damien Thenot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Gaël Thomas">Gaël Thomas</text:a></text:p>
              <text:p text:style-name="Normal"><text:span>The 24th International Middleware Conference: Industrial Track (Middleware '23)</text:span><text:span>, Dec 2023, Bologna, Italy. pp.42-48,<text:s/></text:span><text:a xlink:type="simple" xlink:href="https://dx.doi.org/10.1145/3626562.3626834">⟨10.1145/3626562.3626834⟩</text:a></text:p>
              <text:p text:style-name="Normal"><text:span>Communication dans un congrès</text:span></text:p>
              <text:p text:style-name="Normal"><text:a xlink:type="simple" xlink:href="https://hal.science/hal-04354563v1">hal-04354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0209v1">Towards User-Programmable Schedulers in the Operating System Kernel</text:a></text:p>
              <text:p text:style-name="Normal"><text:a xlink:type="simple" xlink:href="https://hal.science/search/index/?q=*&amp;authFullName_s=Djob Mvondo">Djob Mvondo</text:a><text:span>,</text:span><text:a xlink:type="simple" xlink:href="https://hal.science/search/index/?q=*&amp;authFullName_s=Antonio Barbalace">Antonio Barbalace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Gilles Muller">Gilles Muller</text:a></text:p>
              <text:p text:style-name="Normal"><text:span>SPMA 22 - 11th workshop on Systems for Post-Moore Architectures</text:span><text:span>, Apr 2022, Rennes, France. pp.1-4</text:span></text:p>
              <text:p text:style-name="Normal"><text:span>Communication dans un congrès</text:span></text:p>
              <text:p text:style-name="Normal"><text:a xlink:type="simple" xlink:href="https://inria.hal.science/hal-03750209v1">hal-03750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2592v1">OS Scheduling with Nest: Keeping Tasks Close Together on Warm Cores</text:a></text:p>
              <text:p text:style-name="Normal"><text:a xlink:type="simple" xlink:href="https://hal.science/search/index/?q=*&amp;authFullName_s=Julia Lawall">Julia Lawall</text:a><text:span>,</text:span><text:a xlink:type="simple" xlink:href="https://hal.science/search/index/?q=*&amp;authFullName_s=Himadri Chhaya-Shailesh">Himadri Chhaya-Shailesh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Baptiste Lepers">Baptiste Lepers</text:a><text:span>,</text:span><text:a xlink:type="simple" xlink:href="https://hal.science/search/index/?q=*&amp;authFullName_s=Willy Zwaenepoel">Willy Zwaenepoel</text:a><text:span>et al.</text:span></text:p>
              <text:p text:style-name="Normal"><text:span>EuroSys 2022 - Seventeenth European Conference on Computer Systems</text:span><text:span>, Apr 2022, Rennes, France.<text:s/></text:span><text:a xlink:type="simple" xlink:href="https://dx.doi.org/10.1145/3492321.3519585">⟨10.1145/3492321.3519585⟩</text:a></text:p>
              <text:p text:style-name="Normal"><text:span>Communication dans un congrès</text:span></text:p>
              <text:p text:style-name="Normal"><text:a xlink:type="simple" xlink:href="https://inria.hal.science/hal-03612592v1">hal-0361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550v2">Montsalvat: Intel SGX shielding for GraalVM native images</text:a></text:p>
              <text:p text:style-name="Normal"><text:a xlink:type="simple" xlink:href="https://hal.science/search/index/?q=*&amp;authFullName_s=Peterson Yuhala">Peterson Yuhala</text:a><text:span>,</text:span><text:a xlink:type="simple" xlink:href="https://hal.science/search/index/?q=*&amp;authFullName_s=Jämes Ménétrey">Jämes Ménétrey</text:a><text:span>,</text:span><text:a xlink:type="simple" xlink:href="https://hal.science/search/index/?q=*&amp;authFullName_s=Pascal Felber">Pascal Felber</text:a><text:span>,</text:span><text:a xlink:type="simple" xlink:href="https://hal.science/search/index/?q=*&amp;authFullName_s=Valerio Schiavoni">Valerio Schiavoni</text:a><text:span>,</text:span><text:a xlink:type="simple" xlink:href="https://hal.science/search/index/?q=*&amp;authFullName_s=Alain Tchana">Alain Tchana</text:a><text:span>et al.</text:span></text:p>
              <text:p text:style-name="Normal"><text:span>Middleware '21: 22nd International Middleware Conference</text:span><text:span>, Dec 2021, Online, Canada. pp.352-364,<text:s/></text:span><text:a xlink:type="simple" xlink:href="https://dx.doi.org/10.1145/3464298.3493406">⟨10.1145/3464298.3493406⟩</text:a></text:p>
              <text:p text:style-name="Normal"><text:span>Communication dans un congrès</text:span></text:p>
              <text:p text:style-name="Normal"><text:a xlink:type="simple" xlink:href="https://hal.science/hal-03415550v2">hal-03415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229v1">aDFS: An Almost Depth-First-Search Distributed Graph-Querying System</text:a></text:p>
              <text:p text:style-name="Normal"><text:a xlink:type="simple" xlink:href="https://hal.science/search/index/?q=*&amp;authFullName_s=Vasileios Trigonakis">Vasileios Trigonakis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Tomáš Faltín">Tomáš Faltín</text:a><text:span>,</text:span><text:a xlink:type="simple" xlink:href="https://hal.science/search/index/?q=*&amp;authFullName_s=Nicholas P Roth">Nicholas P Roth</text:a><text:span>,</text:span><text:a xlink:type="simple" xlink:href="https://hal.science/search/index/?q=*&amp;authFullName_s=Iraklis Psaroudakis">Iraklis Psaroudakis</text:a><text:span>et al.</text:span></text:p>
              <text:p text:style-name="Normal"><text:span>USENIX ATC '21</text:span><text:span>, Jul 2021, Online, United States</text:span></text:p>
              <text:p text:style-name="Normal"><text:span>Communication dans un congrès</text:span></text:p>
              <text:p text:style-name="Normal"><text:a xlink:type="simple" xlink:href="https://hal.science/hal-03249229v1">hal-03249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169v1">Fewer Cores, More Hertz: Leveraging High-Frequency Cores in the OS Scheduler for Improved Application Performance</text:a></text:p>
              <text:p text:style-name="Normal"><text:a xlink:type="simple" xlink:href="https://hal.science/search/index/?q=*&amp;authFullName_s=Redha Gouicem">Redha Gouicem</text:a><text:span>,</text:span><text:a xlink:type="simple" xlink:href="https://hal.science/search/index/?q=*&amp;authFullName_s=Damien Carver">Damien Carver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Baptiste Lepers">Baptiste Lepers</text:a><text:span>et al.</text:span></text:p>
              <text:p text:style-name="Normal"><text:span>2020 USENIX Annual Technical Conference</text:span><text:span>, USENIX, Jul 2020, Boston / Virtual, United States</text:span></text:p>
              <text:p text:style-name="Normal"><text:span>Communication dans un congrès</text:span></text:p>
              <text:p text:style-name="Normal"><text:a xlink:type="simple" xlink:href="https://inria.hal.science/hal-02901169v1">hal-02901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4342v1">Provable Multicore Schedulers with Ipanema: Application to Work Conservation</text:a></text:p>
              <text:p text:style-name="Normal"><text:a xlink:type="simple" xlink:href="https://hal.science/search/index/?q=*&amp;authFullName_s=Baptiste Lepers">Baptiste Lepers</text:a><text:span>,</text:span><text:a xlink:type="simple" xlink:href="https://hal.science/search/index/?q=*&amp;authFullName_s=Redha Gouicem">Redha Gouicem</text:a><text:span>,</text:span><text:a xlink:type="simple" xlink:href="https://hal.science/search/index/?q=*&amp;authFullName_s=Damien Carver">Damien Carver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Nicolas Palix">Nicolas Palix</text:a><text:span>et al.</text:span></text:p>
              <text:p text:style-name="Normal"><text:span>Eurosys 2020 - European Conference on Computer Systems</text:span><text:span>, Apr 2020, Heraklion / Virtual, Greece.<text:s/></text:span><text:a xlink:type="simple" xlink:href="https://dx.doi.org/10.1145/3342195.3387544">⟨10.1145/3342195.3387544⟩</text:a></text:p>
              <text:p text:style-name="Normal"><text:span>Communication dans un congrès</text:span></text:p>
              <text:p text:style-name="Normal"><text:a xlink:type="simple" xlink:href="https://inria.hal.science/hal-02554342v1">hal-0255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95v1">CSR++: A Fast, Scalable, Update-Friendly Graph Data Structure</text:a></text:p>
              <text:p text:style-name="Normal"><text:a xlink:type="simple" xlink:href="https://hal.science/search/index/?q=*&amp;authFullName_s=Soukaina Firmli">Soukaina Firmli</text:a><text:span>,</text:span><text:a xlink:type="simple" xlink:href="https://hal.science/search/index/?q=*&amp;authFullName_s=Vasileios Trigonakis">Vasileios Trigonakis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Iraklis Psaroudakis">Iraklis Psaroudakis</text:a><text:span>,</text:span><text:a xlink:type="simple" xlink:href="https://hal.science/search/index/?q=*&amp;authFullName_s=Alexander Weld">Alexander Weld</text:a><text:span>et al.</text:span></text:p>
              <text:p text:style-name="Normal"><text:span>24th International Conference on Principles of Distributed Systems (OPODIS '20)</text:span><text:span>, Dec 2020, Strasbourg (on line), France.<text:s/></text:span><text:a xlink:type="simple" xlink:href="https://dx.doi.org/10.4230/LIPIcs.OPODIS.2020.17">⟨10.4230/LIPIcs.OPODIS.2020.17⟩</text:a></text:p>
              <text:p text:style-name="Normal"><text:span>Communication dans un congrès</text:span></text:p>
              <text:p text:style-name="Normal"><text:a xlink:type="simple" xlink:href="https://hal.science/hal-03060095v1">hal-0306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63v1">Understanding scheduler performance : a feature-based approach</text:a></text:p>
              <text:p text:style-name="Normal"><text:a xlink:type="simple" xlink:href="https://hal.science/search/index/?q=*&amp;authFullName_s=Redha Gouicem">Redha Gouicem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Baptiste Lepers">Baptiste Lepers</text:a><text:span>et al.</text:span></text:p>
              <text:p text:style-name="Normal"><text:span>Compas 2019 - Conférence d’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hal.science/hal-02558763v1">hal-02558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9987v2">Fork/Wait and Multicore Frequency Scaling: a Generational Clash</text:a></text:p>
              <text:p text:style-name="Normal"><text:a xlink:type="simple" xlink:href="https://hal.science/search/index/?q=*&amp;authFullName_s=Damien Carver">Damien Carver</text:a><text:span>,</text:span><text:a xlink:type="simple" xlink:href="https://hal.science/search/index/?q=*&amp;authFullName_s=Redha Gouicem">Redha Gouicem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Baptiste Lepers">Baptiste Lepers</text:a><text:span>et al.</text:span></text:p>
              <text:p text:style-name="Normal"><text:span>10th Workshop on Programming Languages and Operating Systems</text:span><text:span>, Oct 2019, Huntsville, Canada. pp.53-59,<text:s/></text:span><text:a xlink:type="simple" xlink:href="https://dx.doi.org/10.1145/3365137.3365400">⟨10.1145/3365137.3365400⟩</text:a></text:p>
              <text:p text:style-name="Normal"><text:span>Communication dans un congrès</text:span></text:p>
              <text:p text:style-name="Normal"><text:a xlink:type="simple" xlink:href="https://inria.hal.science/hal-02349987v2">hal-0234998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1160v1">Ipanema : un langage dédié pour le développement d'ordonnanceurs multi-coeur sûrs</text:a></text:p>
              <text:p text:style-name="Normal"><text:a xlink:type="simple" xlink:href="https://hal.science/search/index/?q=*&amp;authFullName_s=Redha Gouicem">Redha Gouicem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Baptiste Lepers">Baptiste Lepers</text:a><text:span>et al.</text:span></text:p>
              <text:p text:style-name="Normal"><text:span>Compas 2017: Conférence d’informatique en Parallélisme, Architecture et Système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hal.sorbonne-universite.fr/hal-02111160v1">hal-02111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597v1">Towards Proving Optimistic Multicore Schedulers</text:a></text:p>
              <text:p text:style-name="Normal"><text:a xlink:type="simple" xlink:href="https://hal.science/search/index/?q=*&amp;authFullName_s=Baptiste Lepers">Baptiste Lepers</text:a><text:span>,</text:span><text:a xlink:type="simple" xlink:href="https://hal.science/search/index/?q=*&amp;authFullName_s=Willy Zwaenepoel">Willy Zwaenepoel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Redha Gouicem">Redha Gouicem</text:a><text:span>et al.</text:span></text:p>
              <text:p text:style-name="Normal"><text:span>HotOS 2017 - 16th Workshop on Hot Topics in Operating Systems</text:span><text:span>, ACM SIGOPS, May 2017, Whistler, British Columbia, Canada. pp.6,<text:s/></text:span><text:a xlink:type="simple" xlink:href="https://dx.doi.org/10.1145/3102980.3102984">⟨10.1145/3102980.3102984⟩</text:a></text:p>
              <text:p text:style-name="Normal"><text:span>Communication dans un congrès</text:span></text:p>
              <text:p text:style-name="Normal"><text:a xlink:type="simple" xlink:href="https://inria.hal.science/hal-01556597v1">hal-0155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94v1">The Linux Scheduler: a Decade of Wasted Core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Baptiste Lepers">Baptiste Lepers</text:a><text:span>,</text:span><text:a xlink:type="simple" xlink:href="https://hal.science/search/index/?q=*&amp;authFullName_s=Justin Funston">Justin Funston</text:a><text:span>,</text:span><text:a xlink:type="simple" xlink:href="https://hal.science/search/index/?q=*&amp;authFullName_s=Fabien Gaud">Fabien Gaud</text:a><text:span>,</text:span><text:a xlink:type="simple" xlink:href="https://hal.science/search/index/?q=*&amp;authFullName_s=Vivien Quéma">Vivien Quéma</text:a><text:span>et al.</text:span></text:p>
              <text:p text:style-name="Normal"><text:span>EuroSys 2016</text:span><text:span>, ACM, Apr 2016, London, United Kingdom.<text:s/></text:span><text:a xlink:type="simple" xlink:href="https://dx.doi.org/10.1145/2901318.2901326">⟨10.1145/2901318.2901326⟩</text:a></text:p>
              <text:p text:style-name="Normal"><text:span>Communication dans un congrès</text:span></text:p>
              <text:p text:style-name="Normal"><text:a xlink:type="simple" xlink:href="https://hal.science/hal-01295194v1">hal-01295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709v2">Remote Core Locking: Migrating Critical-Section Execution to Improve the Performance of Multithreaded Application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Florian David">Florian David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ComPAS 2014 : conférence en parallélisme, architecture et systèmes</text:span><text:span>, Apr 2014, Neuchâtel, Switzerland</text:span></text:p>
              <text:p text:style-name="Normal"><text:span>Communication dans un congrès</text:span></text:p>
              <text:p text:style-name="Normal"><text:a xlink:type="simple" xlink:href="https://inria.hal.science/hal-00991709v2">hal-00991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79v1">EHCtor: Detecting Resource-Release Omission Faults in Error-Handling Code for Systems Software</text:a></text:p>
              <text:p text:style-name="Normal"><text:a xlink:type="simple" xlink:href="https://hal.science/search/index/?q=*&amp;authFullName_s=Suman Saha">Suman Saha</text:a><text:span>,</text:span><text:a xlink:type="simple" xlink:href="https://hal.science/search/index/?q=*&amp;authFullName_s=Jean-Pierre Lozi">Jean-Pierre Lozi</text:a></text:p>
              <text:p text:style-name="Normal"><text:span>9ème Conférence Française en Systèmes d'Exploitation</text:span><text:span>, Jan 2013, Grenoble, France</text:span></text:p>
              <text:p text:style-name="Normal"><text:span>Communication dans un congrès</text:span></text:p>
              <text:p text:style-name="Normal"><text:a xlink:type="simple" xlink:href="https://hal.science/hal-01302679v1">hal-01302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079v1">Hector: Detecting resource-release omission faults in error-handling code for systems software</text:a></text:p>
              <text:p text:style-name="Normal"><text:a xlink:type="simple" xlink:href="https://hal.science/search/index/?q=*&amp;authFullName_s=Suman Saha">Suman Saha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DSN 2013 - 43rd Annual IEEE/IFIP International Conference on Dependable Systems and Networks (DSN)</text:span><text:span>, IEEE/IFIP, Jun 2013, Budapest, Hungary. pp.1-12,<text:s/></text:span><text:a xlink:type="simple" xlink:href="https://dx.doi.org/10.1109/DSN.2013.6575307">⟨10.1109/DSN.2013.6575307⟩</text:a></text:p>
              <text:p text:style-name="Normal"><text:span>Communication dans un congrès</text:span></text:p>
              <text:p text:style-name="Normal"><text:a xlink:type="simple" xlink:href="https://inria.hal.science/hal-00918079v1">hal-00918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08v1">Remote Core Locking: Migrating Critical-Section Execution to Improve the Performance of Multithreaded Application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Florian David">Florian David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2012 USENIX Annual Technical Conference (USENIX ATC '12)</text:span><text:span>, Jun 2012, Boston, MA, United States.<text:s/></text:span><text:a xlink:type="simple" xlink:href="https://dx.doi.org/10.5555/2342821.2342827">⟨10.5555/2342821.2342827⟩</text:a></text:p>
              <text:p text:style-name="Normal"><text:span>Communication dans un congrès</text:span></text:p>
              <text:p text:style-name="Normal"><text:a xlink:type="simple" xlink:href="https://inria.hal.science/hal-00779908v1">hal-0077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76v1">Le Remote Core Lock (RCL) : une nouvelle technique de verrouillage pour les architectures multi-coeur</text:a></text:p>
              <text:p text:style-name="Normal"><text:a xlink:type="simple" xlink:href="https://hal.science/search/index/?q=*&amp;authFullName_s=Jean-Pierre Lozi">Jean-Pierre Lozi</text:a></text:p>
              <text:p text:style-name="Normal"><text:span>8ème Conférence Française en Systèmes d'Exploitation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hal.science/hal-01302676v1">hal-01302676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68f15a" table:style-name="68f15a">
          <table:table-column table:style-name="68f15a.0"/>
          <table:table-row>
            <table:table-cell office:value-type="string">
              <text:p text:style-name="Normal"><text:a xlink:type="simple" xlink:href="https://inria.hal.science/hal-04266815v2">BPF Hybrid Lock: Using eBPF to communicate with the scheduler</text:a></text:p>
              <text:p text:style-name="Normal"><text:a xlink:type="simple" xlink:href="https://hal.science/search/index/?q=*&amp;authFullName_s=Victor Laforet">Victor Laforet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Julia Lawall">Julia Lawall</text:a></text:p>
              <text:p text:style-name="Normal"><text:span>Inria; Institut Polytechnique de Paris. 2023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4266815v2">hal-042668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1993v1">Graphing Tools for Scheduler Tracing</text:a></text:p>
              <text:p text:style-name="Normal"><text:a xlink:type="simple" xlink:href="https://hal.science/search/index/?q=*&amp;authFullName_s=Julia Lawall">Julia Lawall</text:a><text:span>,</text:span><text:a xlink:type="simple" xlink:href="https://hal.science/search/index/?q=*&amp;authFullName_s=Himadri Chhaya-Shailesh">Himadri Chhaya-Shailesh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Gilles Muller">Gilles Muller</text:a></text:p>
              <text:p text:style-name="Normal"><text:span>RR-9498, Inria Paris. 20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001993v1">hal-04001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52v1">Efficient locking for multicore architecture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[Research Report] RR-7779, INRIA. 2011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1252v1">hal-006412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b25bb" table:style-name="8b25bb">
          <table:table-column table:style-name="8b25bb.0"/>
          <table:table-row>
            <table:table-cell office:value-type="string">
              <text:p text:style-name="Normal"><text:a xlink:type="simple" xlink:href="https://inria.hal.science/hal-04262326v1">eBPF Hybrid Lock: Scalable Spin-based User-Space Locking (Poster)</text:a></text:p>
              <text:p text:style-name="Normal"><text:a xlink:type="simple" xlink:href="https://hal.science/search/index/?q=*&amp;authFullName_s=Victor Laforet">Victor Laforet</text:a><text:span>,</text:span><text:a xlink:type="simple" xlink:href="https://hal.science/search/index/?q=*&amp;authFullName_s=Jean-Pierre Lozi">Jean-Pierre Lozi</text:a><text:span>,</text:span><text:a xlink:type="simple" xlink:href="https://hal.science/search/index/?q=*&amp;authFullName_s=Julia Lawall">Julia Lawall</text:a></text:p>
              <text:p text:style-name="Normal"><text:span>SOSP 2023 - The 29th ACM Symposium on Operating Systems Principles</text:span><text:span>, Oct 2023, Koblenz, Germany</text:span></text:p>
              <text:p text:style-name="Normal"><text:span>Poster de conférence</text:span></text:p>
              <text:p text:style-name="Normal"><text:a xlink:type="simple" xlink:href="https://inria.hal.science/hal-04262326v1">hal-0426232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1993d" table:style-name="21993d">
          <table:table-column table:style-name="21993d.0"/>
          <table:table-row>
            <table:table-cell office:value-type="string">
              <text:p text:style-name="Normal"><text:a xlink:type="simple" xlink:href="https://hal.science/hal-01767057v1">The Challenging Problem of Industrial Applications of Multicore-Generated Iterates of Nonlinear Mapping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Oleg Garasym">Oleg Garasym</text:a><text:span>,</text:span><text:a xlink:type="simple" xlink:href="https://hal.science/search/index/?q=*&amp;authFullName_s=René Lozi">René Lozi</text:a></text:p>
              <text:p text:style-name="Normal"><text:span>P. Manchanda, R. Lozi, A.H. Siddiqi.<text:s/></text:span><text:span>Industrial mathematics and complex systems, Emerging Mathematical models, Methods and Algorithms</text:span><text:span>, Springer, pp.43-76, 2017,<text:s/></text:span><text:a xlink:type="simple" xlink:href="https://dx.doi.org/10.1007/978-981-10-3758-0_4">⟨10.1007/978-981-10-3758-0_4⟩</text:a></text:p>
              <text:p text:style-name="Normal"><text:span>Chapitre d'ouvrage</text:span></text:p>
              <text:p text:style-name="Normal"><text:a xlink:type="simple" xlink:href="https://hal.science/hal-01767057v1">hal-01767057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399a71" table:style-name="399a71">
          <table:table-column table:style-name="399a71.0"/>
          <table:table-row>
            <table:table-cell office:value-type="string">
              <text:p text:style-name="Normal"><text:a xlink:type="simple" xlink:href="https://hal.science/hal-01742568v1">How useful randomness for cryptography can emerge from multicore-implemented complex networks of chaotic map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Oleg Garasym">Oleg Garasym</text:a></text:p>
              <text:p text:style-name="Normal"><text:span>Journal of Difference Equations and Applications</text:span><text:span>, 2017, 23 (5), pp.821-859.<text:s/></text:span><text:a xlink:type="simple" xlink:href="https://dx.doi.org/10.1080/10236198.2017.1287176">⟨10.1080/10236198.2017.1287176⟩</text:a></text:p>
              <text:p text:style-name="Normal"><text:span>Article dans une revue</text:span></text:p>
              <text:p text:style-name="Normal"><text:a xlink:type="simple" xlink:href="https://hal.science/hal-01742568v1">hal-01742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167v1">Fast and Portable Locking for Multicore Architecture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Florian David">Florian David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ACM Transactions on Computer Systems</text:span><text:span>, 2016,<text:s/></text:span><text:a xlink:type="simple" xlink:href="https://dx.doi.org/10.1145/2845079">⟨10.1145/2845079⟩</text:a></text:p>
              <text:p text:style-name="Normal"><text:span>Article dans une revue</text:span></text:p>
              <text:p text:style-name="Normal"><text:a xlink:type="simple" xlink:href="https://inria.hal.science/hal-01252167v1">hal-0125216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7094c" table:style-name="b7094c">
          <table:table-column table:style-name="b7094c.0"/>
          <table:table-row>
            <table:table-cell office:value-type="string">
              <text:p text:style-name="Normal"><text:a xlink:type="simple" xlink:href="https://theses.hal.science/tel-01303075v2">Towards more scalable mutual exclusion for multicore architectures</text:a></text:p>
              <text:p text:style-name="Normal"><text:a xlink:type="simple" xlink:href="https://hal.science/search/index/?q=*&amp;authFullName_s=Jean-Pierre Lozi">Jean-Pierre Lozi</text:a></text:p>
              <text:p text:style-name="Normal"><text:span>Other [cs.OH]. Université Pierre et Marie Curie - Paris VI, 2014. English.<text:s/></text:span><text:a xlink:type="simple" xlink:href="https://www.theses.fr/2014PA066119">⟨NNT : 2014PA066119⟩</text:a></text:p>
              <text:p text:style-name="Normal"><text:span>Thèse</text:span></text:p>
              <text:p text:style-name="Normal"><text:a xlink:type="simple" xlink:href="https://theses.hal.science/tel-01303075v2">tel-013030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Lozi</dc:title>
    <dc:subject/>
    <dc:description>CV</dc:description>
    <dc:creator/>
    <dc:date>2026-04-30T09:48:47.000</dc:date>
    <meta:generator>PHPWord</meta:generator>
    <meta:initial-creator>CCSD</meta:initial-creator>
    <meta:creation-date>2026-04-30T09:48:47.000</meta:creation-date>
    <meta:keyword/>
    <meta:user-defined meta:name="Category"/>
    <meta:user-defined meta:name="Company"/>
    <meta:user-defined meta:name="Manager"/>
  </office:meta>
</office:document-meta>
</file>