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1ab9" style:family="table">
      <style:table-properties style:rel-width="100" table:align="center"/>
    </style:style>
    <style:style style:name="2d1ab9.0" style:family="table-column">
      <style:table-column-properties style:column-width="0.00cm"/>
    </style:style>
    <style:style style:name="a998da" style:family="table">
      <style:table-properties style:rel-width="100" table:align="center"/>
    </style:style>
    <style:style style:name="a998da.0" style:family="table-column">
      <style:table-column-properties style:column-width="0.00cm"/>
    </style:style>
    <style:style style:name="42d426" style:family="table">
      <style:table-properties style:rel-width="100" table:align="center"/>
    </style:style>
    <style:style style:name="42d426.0" style:family="table-column">
      <style:table-column-properties style:column-width="0.00cm"/>
    </style:style>
    <style:style style:name="b8c042" style:family="table">
      <style:table-properties style:rel-width="100" table:align="center"/>
    </style:style>
    <style:style style:name="b8c042.0" style:family="table-column">
      <style:table-column-properties style:column-width="0.00cm"/>
    </style:style>
    <style:style style:name="544475" style:family="table">
      <style:table-properties style:rel-width="100" table:align="center"/>
    </style:style>
    <style:style style:name="544475.0" style:family="table-column">
      <style:table-column-properties style:column-width="0.00cm"/>
    </style:style>
    <style:style style:name="0b0fdc" style:family="table">
      <style:table-properties style:rel-width="100" table:align="center"/>
    </style:style>
    <style:style style:name="0b0f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Rémy Fall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d1ab9" table:style-name="2d1ab9">
          <table:table-column table:style-name="2d1ab9.0"/>
          <table:table-row>
            <table:table-cell office:value-type="string">
              <text:p text:style-name="Normal"><text:a xlink:type="simple" xlink:href="https://hal.science/hal-05035587v1">What Happened in This Pipeline? Diffing Build Logs with CiDiff</text:a></text:p>
              <text:p text:style-name="Normal"><text:a xlink:type="simple" xlink:href="https://hal.science/search/index/?q=*&amp;authFullName_s=Nicolas Hubner">Nicolas Hubne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aluca Uricaru">Raluca Uricaru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Thomas Durieux">Thomas Durieux</text:a></text:p>
              <text:p text:style-name="Normal"><text:span>Proceedings of the ACM on Software Engineering</text:span><text:span>, 2025, 2 (ISSTA), pp.2023-2044.<text:s/></text:span><text:a xlink:type="simple" xlink:href="https://dx.doi.org/10.1145/3728966">⟨10.1145/3728966⟩</text:a></text:p>
              <text:p text:style-name="Normal"><text:span>Article dans une revue</text:span></text:p>
              <text:p text:style-name="Normal"><text:a xlink:type="simple" xlink:href="https://hal.science/hal-05035587v1">hal-0503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623v1">Lessons for Interactive Theorem Proving Researchers from a Survey of Coq Users</text:a></text:p>
              <text:p text:style-name="Normal"><text:a xlink:type="simple" xlink:href="https://hal.science/search/index/?q=*&amp;authFullName_s=Ana de Almeida Borges">Ana de Almeida Borges</text:a><text:span>,</text:span><text:a xlink:type="simple" xlink:href="https://hal.science/search/index/?q=*&amp;authFullName_s=Annalí Casanueva Artís">Annalí Casanueva Artí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Érik Martin-Dorel">Érik Martin-Dorel</text:a><text:span>et al.</text:span></text:p>
              <text:p text:style-name="Normal"><text:span>Journal of Automated Reasoning</text:span><text:span>, 2025, 69 (8), pp.1-29.<text:s/></text:span><text:a xlink:type="simple" xlink:href="https://dx.doi.org/10.1007/s10817-025-09720-1">⟨10.1007/s10817-025-09720-1⟩</text:a></text:p>
              <text:p text:style-name="Normal"><text:span>Article dans une revue</text:span></text:p>
              <text:p text:style-name="Normal"><text:a xlink:type="simple" xlink:href="https://hal.science/hal-05081623v1">hal-0508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74v1">Can We Spot Energy Regressions using Developers Tests?</text:a></text:p>
              <text:p text:style-name="Normal"><text:a xlink:type="simple" xlink:href="https://hal.science/search/index/?q=*&amp;authFullName_s=Benjamin Danglot">Benjamin Danglo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uvoy">Romain Rouvoy</text:a></text:p>
              <text:p text:style-name="Normal"><text:span>Empirical Software Engineering</text:span><text:span>, In press, 29 (121),<text:s/></text:span><text:a xlink:type="simple" xlink:href="https://dx.doi.org/10.1007/s10664-023-10429-1">⟨10.1007/s10664-023-10429-1⟩</text:a></text:p>
              <text:p text:style-name="Normal"><text:span>Article dans une revue</text:span></text:p>
              <text:p text:style-name="Normal"><text:a xlink:type="simple" xlink:href="https://hal.science/hal-04286574v1">hal-0428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80v1">Hyperparameter Optimization for AST Differencing</text:a></text:p>
              <text:p text:style-name="Normal"><text:a xlink:type="simple" xlink:href="https://hal.science/search/index/?q=*&amp;authFullName_s=Matias Martinez">Matias Martinez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tin Monperrus">Martin Monperrus</text:a></text:p>
              <text:p text:style-name="Normal"><text:span>IEEE Transactions on Software Engineering</text:span><text:span>, 2023, 49 (10), pp.4814-4828.<text:s/></text:span><text:a xlink:type="simple" xlink:href="https://dx.doi.org/10.1109/TSE.2023.3315935">⟨10.1109/TSE.2023.3315935⟩</text:a></text:p>
              <text:p text:style-name="Normal"><text:span>Article dans une revue</text:span></text:p>
              <text:p text:style-name="Normal"><text:a xlink:type="simple" xlink:href="https://hal.science/hal-04423080v1">hal-044230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76601v1">A grounded theory of Community Package Maintenance Organizations</text:a></text:p>
              <text:p text:style-name="Normal"><text:a xlink:type="simple" xlink:href="https://hal.science/search/index/?q=*&amp;authFullName_s=Théo Zimmermann">Théo Zimmermann</text:a><text:span>,</text:span><text:a xlink:type="simple" xlink:href="https://hal.science/search/index/?q=*&amp;authFullName_s=Jean-Rémy Falleri">Jean-Rémy Falleri</text:a></text:p>
              <text:p text:style-name="Normal"><text:span>Empirical Software Engineering</text:span><text:span>, 2023, 28 (4), pp.101.<text:s/></text:span><text:a xlink:type="simple" xlink:href="https://dx.doi.org/10.1007/s10664-023-10337-4">⟨10.1007/s10664-023-10337-4⟩</text:a></text:p>
              <text:p text:style-name="Normal"><text:span>Article dans une revue</text:span></text:p>
              <text:p text:style-name="Normal"><text:a xlink:type="simple" xlink:href="https://telecom-paris.hal.science/hal-03976601v1">hal-0397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78v1">Spork: Structured Merge for Java With Formatting Preservation</text:a></text:p>
              <text:p text:style-name="Normal"><text:a xlink:type="simple" xlink:href="https://hal.science/search/index/?q=*&amp;authFullName_s=Simon Larsen">Simon Larse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Martin Monperrus">Martin Monperrus</text:a></text:p>
              <text:p text:style-name="Normal"><text:span>IEEE Transactions on Software Engineering</text:span><text:span>, 2023, 49 (1), pp.64 - 83.<text:s/></text:span><text:a xlink:type="simple" xlink:href="https://dx.doi.org/10.1109/tse.2022.3143766">⟨10.1109/tse.2022.3143766⟩</text:a></text:p>
              <text:p text:style-name="Normal"><text:span>Article dans une revue</text:span></text:p>
              <text:p text:style-name="Normal"><text:a xlink:type="simple" xlink:href="https://hal.science/hal-04423078v1">hal-0442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261v1">Visualizations for the evolution of Variant-Rich Systems: A systematic mapping study</text:a></text:p>
              <text:p text:style-name="Normal"><text:a xlink:type="simple" xlink:href="https://hal.science/search/index/?q=*&amp;authFullName_s=Raul Medeiros">Raul Medeiros</text:a><text:span>,</text:span><text:a xlink:type="simple" xlink:href="https://hal.science/search/index/?q=*&amp;authFullName_s=Jabier Martinez">Jabier Martinez</text:a><text:span>,</text:span><text:a xlink:type="simple" xlink:href="https://hal.science/search/index/?q=*&amp;authFullName_s=Oscar Díaz">Oscar Díaz</text:a><text:span>,</text:span><text:a xlink:type="simple" xlink:href="https://hal.science/search/index/?q=*&amp;authFullName_s=Jean-Rémy Falleri">Jean-Rémy Falleri</text:a></text:p>
              <text:p text:style-name="Normal"><text:span>Information and Software Technology</text:span><text:span>, 2023, 154, pp.107084.<text:s/></text:span><text:a xlink:type="simple" xlink:href="https://dx.doi.org/10.1016/j.infsof.2022.107084">⟨10.1016/j.infsof.2022.107084⟩</text:a></text:p>
              <text:p text:style-name="Normal"><text:span>Article dans une revue</text:span></text:p>
              <text:p text:style-name="Normal"><text:a xlink:type="simple" xlink:href="https://hal.science/hal-04080261v1">hal-0408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089v1">Breaking bad? Semantic versioning and impact of breaking changes in Maven Central</text:a></text:p>
              <text:p text:style-name="Normal"><text:a xlink:type="simple" xlink:href="https://hal.science/search/index/?q=*&amp;authFullName_s=Lina Ochoa">Lina Ochoa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Jurgen Vinju">Jurgen Vinju</text:a></text:p>
              <text:p text:style-name="Normal"><text:span>Empirical Software Engineering</text:span><text:span>, 2022, 27 (3),<text:s/></text:span><text:a xlink:type="simple" xlink:href="https://dx.doi.org/10.1007/s10664-021-10052-y">⟨10.1007/s10664-021-10052-y⟩</text:a></text:p>
              <text:p text:style-name="Normal"><text:span>Article dans une revue</text:span></text:p>
              <text:p text:style-name="Normal"><text:a xlink:type="simple" xlink:href="https://hal.science/hal-03378089v1">hal-03378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6908v1">Fostering the Diversity of Exploratory Testing in Web Applications</text:a></text:p>
              <text:p text:style-name="Normal"><text:a xlink:type="simple" xlink:href="https://hal.science/search/index/?q=*&amp;authFullName_s=Julien Leveau">Julien Leveau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uvoy">Romain Rouvoy</text:a></text:p>
              <text:p text:style-name="Normal"><text:span>Journal of Software Testing, Verification and Reliability</text:span><text:span>, 2022, 32 (5),<text:s/></text:span><text:a xlink:type="simple" xlink:href="https://dx.doi.org/10.1002/stvr.1827">⟨10.1002/stvr.1827⟩</text:a></text:p>
              <text:p text:style-name="Normal"><text:span>Article dans une revue</text:span></text:p>
              <text:p text:style-name="Normal"><text:a xlink:type="simple" xlink:href="https://inria.hal.science/hal-03536908v1">hal-0353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609v1">Breaking bad? Semantic versioning and impact of breaking changes in Maven Central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Lina Ochoa">Lina Ochoa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urgen Vinju">Jurgen Vinju</text:a></text:p>
              <text:p text:style-name="Normal"><text:span>Empirical Software Engineering</text:span><text:span>, 2022, 27 (3), pp.61.<text:s/></text:span><text:a xlink:type="simple" xlink:href="https://dx.doi.org/10.1007/s10664-021-10052-y">⟨10.1007/s10664-021-10052-y⟩</text:a></text:p>
              <text:p text:style-name="Normal"><text:span>Article dans une revue</text:span></text:p>
              <text:p text:style-name="Normal"><text:a xlink:type="simple" xlink:href="https://hal.science/hal-03659609v1">hal-0365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91v1">Impact of software development processes on the outcomes of student computing projects: A tale of two universitie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Rafal Włodarski">Rafal Włodarski</text:a><text:span>,</text:span><text:a xlink:type="simple" xlink:href="https://hal.science/search/index/?q=*&amp;authFullName_s=Aneta Poniszewska-Marańda">Aneta Poniszewska-Marańda</text:a></text:p>
              <text:p text:style-name="Normal"><text:span>Information and Software Technology</text:span><text:span>, 2022, 144, pp.106787.<text:s/></text:span><text:a xlink:type="simple" xlink:href="https://dx.doi.org/10.1016/j.infsof.2021.106787">⟨10.1016/j.infsof.2021.106787⟩</text:a></text:p>
              <text:p text:style-name="Normal"><text:span>Article dans une revue</text:span></text:p>
              <text:p text:style-name="Normal"><text:a xlink:type="simple" xlink:href="https://hal.science/hal-03659591v1">hal-0365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795v1">Fostering good coding practices through individual feedback and gamification: an industrial case study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garet-Anne Storey">Margaret-Anne Storey</text:a></text:p>
              <text:p text:style-name="Normal"><text:span>Empirical Software Engineering</text:span><text:span>, 2019, 24 (6), pp.3731-3754.<text:s/></text:span><text:a xlink:type="simple" xlink:href="https://dx.doi.org/10.1007/s10664-019-09719-4">⟨10.1007/s10664-019-09719-4⟩</text:a></text:p>
              <text:p text:style-name="Normal"><text:span>Article dans une revue</text:span></text:p>
              <text:p text:style-name="Normal"><text:a xlink:type="simple" xlink:href="https://hal.science/hal-02485795v1">hal-0248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774v1">Building Hierarchical Component Directories</text:a></text:p>
              <text:p text:style-name="Normal"><text:a xlink:type="simple" xlink:href="https://hal.science/search/index/?q=*&amp;authFullName_s=Nour Aboud">Nour Aboud</text:a><text:span>,</text:span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Olivier Bendavid">Olivier Bendavid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Nicolas Haderer">Nicolas Haderer</text:a><text:span>et al.</text:span></text:p>
              <text:p text:style-name="Normal"><text:span>The Journal of Object Technology</text:span><text:span>, 2019, 18 (1), pp.21--37.<text:s/></text:span><text:a xlink:type="simple" xlink:href="https://dx.doi.org/10.5381/jot.2019.18.1.a2">⟨10.5381/jot.2019.18.1.a2⟩</text:a></text:p>
              <text:p text:style-name="Normal"><text:span>Article dans une revue</text:span></text:p>
              <text:p text:style-name="Normal"><text:a xlink:type="simple" xlink:href="https://hal.science/hal-02073774v1">hal-0207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70v1">Raters’ reliability in clone benchmarks construction</text:a></text:p>
              <text:p text:style-name="Normal"><text:a xlink:type="simple" xlink:href="https://hal.science/search/index/?q=*&amp;authFullName_s=Alan Charpentier">Alan Charpentie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Elyas Ben Hadj Yahia">Elyas Ben Hadj Yahia</text:a><text:span>,</text:span><text:a xlink:type="simple" xlink:href="https://hal.science/search/index/?q=*&amp;authFullName_s=Laurent Réveillère">Laurent Réveillère</text:a></text:p>
              <text:p text:style-name="Normal"><text:span>Empirical Software Engineering</text:span><text:span>, 2017, 22 (1), pp.235-258.<text:s/></text:span><text:a xlink:type="simple" xlink:href="https://dx.doi.org/10.1007/s10664-015-9419-z">⟨10.1007/s10664-015-9419-z⟩</text:a></text:p>
              <text:p text:style-name="Normal"><text:span>Article dans une revue</text:span></text:p>
              <text:p text:style-name="Normal"><text:a xlink:type="simple" xlink:href="https://hal.science/hal-02182070v1">hal-0218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69v1">On the usefulness of ownership metrics in open-source software projects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Cédric Teyton">Cédric Teyton</text:a><text:span>,</text:span><text:a xlink:type="simple" xlink:href="https://hal.science/search/index/?q=*&amp;authFullName_s=David Lo">David Lo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Jean-Rémy Falleri">Jean-Rémy Falleri</text:a></text:p>
              <text:p text:style-name="Normal"><text:span>Information and Software Technology</text:span><text:span>, 2015, 64, pp.102-112.<text:s/></text:span><text:a xlink:type="simple" xlink:href="https://dx.doi.org/10.1016/j.infsof.2015.01.013">⟨10.1016/j.infsof.2015.01.013⟩</text:a></text:p>
              <text:p text:style-name="Normal"><text:span>Article dans une revue</text:span></text:p>
              <text:p text:style-name="Normal"><text:a xlink:type="simple" xlink:href="https://hal.science/hal-01433069v1">hal-01433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7695v1">The Package Blueprint: visually analyzing and quantifying package dependencies</text:a></text:p>
              <text:p text:style-name="Normal"><text:a xlink:type="simple" xlink:href="https://hal.science/search/index/?q=*&amp;authFullName_s=Hani Abdeen">Hani Abdeen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Ilham Alloui">Ilham Alloui</text:a><text:span>,</text:span><text:a xlink:type="simple" xlink:href="https://hal.science/search/index/?q=*&amp;authFullName_s=Jean-Rémy Falleri">Jean-Rémy Falleri</text:a></text:p>
              <text:p text:style-name="Normal"><text:span>Science of Computer Programming</text:span><text:span>, 2014, 89 (Part C), pp. 298-319.<text:s/></text:span><text:a xlink:type="simple" xlink:href="https://dx.doi.org/10.1016/j.scico.2014.02.016">⟨10.1016/j.scico.2014.02.016⟩</text:a></text:p>
              <text:p text:style-name="Normal"><text:span>Article dans une revue</text:span></text:p>
              <text:p text:style-name="Normal"><text:a xlink:type="simple" xlink:href="https://inria.hal.science/hal-00957695v1">hal-009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337v1">Incremental inconsistency detection with low memory overhead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Reda Bendraou">Reda Bendraou</text:a><text:span>,</text:span><text:a xlink:type="simple" xlink:href="https://hal.science/search/index/?q=*&amp;authFullName_s=Marcos Aurélio Almeida da Silva">Marcos Aurélio Almeida da Silva</text:a><text:span>,</text:span><text:a xlink:type="simple" xlink:href="https://hal.science/search/index/?q=*&amp;authFullName_s=Cédric Teyton">Cédric Teyton</text:a></text:p>
              <text:p text:style-name="Normal"><text:span>Software: Practice and Experience</text:span><text:span>, 2014, 44 (5), pp.621-641.<text:s/></text:span><text:a xlink:type="simple" xlink:href="https://dx.doi.org/10.1002/spe.2171">⟨10.1002/spe.2171⟩</text:a></text:p>
              <text:p text:style-name="Normal"><text:span>Article dans une revue</text:span></text:p>
              <text:p text:style-name="Normal"><text:a xlink:type="simple" xlink:href="https://hal.science/hal-00975337v1">hal-009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34v1">A study of library migrations in Java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Xavier Blanc">Xavier Blanc</text:a></text:p>
              <text:p text:style-name="Normal"><text:span>Journal of Software: Evolution and Process</text:span><text:span>, 2014, 26 (11), pp.1030-1052.<text:s/></text:span><text:a xlink:type="simple" xlink:href="https://dx.doi.org/10.1002/smr.1660">⟨10.1002/smr.1660⟩</text:a></text:p>
              <text:p text:style-name="Normal"><text:span>Article dans une revue</text:span></text:p>
              <text:p text:style-name="Normal"><text:a xlink:type="simple" xlink:href="https://api.istex.fr/ark:/67375/WNG-82DH999X-J/fulltext.pdf?sid=hal">istex</text:a></text:p>
              <text:p text:style-name="Normal"><text:a xlink:type="simple" xlink:href="https://hal.science/hal-01203534v1">hal-01203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569v1">Efficient Retrieval and Ranking of Undesired Package Cycles in Large Software Systems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Stéphane Ducasse">Stéphane Ducasse</text:a></text:p>
              <text:p text:style-name="Normal"><text:span>The Journal of Object Technology</text:span><text:span>, 2012, 11 (1), pp.N/A.<text:s/></text:span><text:a xlink:type="simple" xlink:href="https://dx.doi.org/10.5381/jot.2012.11.1.a4">⟨10.5381/jot.2012.11.1.a4⟩</text:a></text:p>
              <text:p text:style-name="Normal"><text:span>Article dans une revue</text:span></text:p>
              <text:p text:style-name="Normal"><text:a xlink:type="simple" xlink:href="https://inria.hal.science/hal-00692569v1">hal-00692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500v1">Supporting Simultaneous Versions for Software Evolution Assessment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ean-Rémy Falleri">Jean-Rémy Falleri</text:a></text:p>
              <text:p text:style-name="Normal"><text:span>Science of Computer Programming</text:span><text:span>, 2011, 76 (12), pp.1177-1193.<text:s/></text:span><text:a xlink:type="simple" xlink:href="https://dx.doi.org/10.1016/j.scico.2010.11.014">⟨10.1016/j.scico.2010.11.014⟩</text:a></text:p>
              <text:p text:style-name="Normal"><text:span>Article dans une revue</text:span></text:p>
              <text:p text:style-name="Normal"><text:a xlink:type="simple" xlink:href="https://inria.hal.science/inria-00531500v1">inria-00531500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a998da" table:style-name="a998da">
          <table:table-column table:style-name="a998da.0"/>
          <table:table-row>
            <table:table-cell office:value-type="string">
              <text:p text:style-name="Normal"><text:a xlink:type="simple" xlink:href="https://hal.science/hal-05049757v1">Automatic Classification of Software Repositories: a Systematic Mapping Study</text:a></text:p>
              <text:p text:style-name="Normal"><text:a xlink:type="simple" xlink:href="https://hal.science/search/index/?q=*&amp;authFullName_s=Stefano Balla">Stefano Balla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Stefano Zacchiroli">Stefano Zacchiroli</text:a></text:p>
              <text:p text:style-name="Normal"><text:span>International Conference on Evaluation and Assessment in Software Engineering (EASE 2025)</text:span><text:span>, Jun 2025, Istanbul, Turkey</text:span></text:p>
              <text:p text:style-name="Normal"><text:span>Communication dans un congrès</text:span></text:p>
              <text:p text:style-name="Normal"><text:a xlink:type="simple" xlink:href="https://hal.science/hal-05049757v1">hal-0504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66v2">Roseau: Fast, Accurate, Source-based API Breaking Change Analysis in Java</text:a></text:p>
              <text:p text:style-name="Normal"><text:a xlink:type="simple" xlink:href="https://hal.science/search/index/?q=*&amp;authFullName_s=Corentin Latappy">Corentin Latappy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Lina Ochoa">Lina Ochoa</text:a></text:p>
              <text:p text:style-name="Normal"><text:span>41st IEEE International Conference on Software Maintenance and Evolution (ICSME 2025)</text:span><text:span>, Sep 2025, Auckland, New Zealand. pp.517-528,<text:s/></text:span><text:a xlink:type="simple" xlink:href="https://dx.doi.org/10.1109/ICSME64153.2025.00053">⟨10.1109/ICSME64153.2025.00053⟩</text:a></text:p>
              <text:p text:style-name="Normal"><text:span>Communication dans un congrès</text:span></text:p>
              <text:p text:style-name="Normal"><text:a xlink:type="simple" xlink:href="https://hal.science/hal-05176866v2">hal-051768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72v1">Client–Library Compatibility Testing with API Interaction Snapshots</text:a></text:p>
              <text:p text:style-name="Normal"><text:a xlink:type="simple" xlink:href="https://hal.science/search/index/?q=*&amp;authFullName_s=Gustave Monce">Gustave Monce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bbes">Romain Robbes</text:a></text:p>
              <text:p text:style-name="Normal"><text:span>41st IEEE International Conference on Software Maintenance and Evolution (ICSME 2025)</text:span><text:span>, Sep 2025, Auckland, New Zealand. pp.791-796,<text:s/></text:span><text:a xlink:type="simple" xlink:href="https://dx.doi.org/10.1109/ICSME64153.2025.00081">⟨10.1109/ICSME64153.2025.00081⟩</text:a></text:p>
              <text:p text:style-name="Normal"><text:span>Communication dans un congrès</text:span></text:p>
              <text:p text:style-name="Normal"><text:a xlink:type="simple" xlink:href="https://hal.science/hal-05188672v1">hal-0518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70v1">Fine-grained, accurate and scalable source differencing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tias Martinez">Matias Martinez</text:a></text:p>
              <text:p text:style-name="Normal"><text:span>ICSE '24: IEEE/ACM 46th International Conference on Software Engineering</text:span><text:span>, Apr 2024, Lisbon, Portugal. pp.1-12,<text:s/></text:span><text:a xlink:type="simple" xlink:href="https://dx.doi.org/10.1145/3597503.3639148">⟨10.1145/3597503.3639148⟩</text:a></text:p>
              <text:p text:style-name="Normal"><text:span>Communication dans un congrès</text:span></text:p>
              <text:p text:style-name="Normal"><text:a xlink:type="simple" xlink:href="https://hal.science/hal-04855170v1">hal-048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75v1">Lightweight Syntactic API Usage Analysis with UCov</text:a></text:p>
              <text:p text:style-name="Normal"><text:a xlink:type="simple" xlink:href="https://hal.science/search/index/?q=*&amp;authFullName_s=Gustave Monce">Gustave Monce</text:a><text:span>,</text:span><text:a xlink:type="simple" xlink:href="https://hal.science/search/index/?q=*&amp;authFullName_s=Thomas Couturou">Thomas Couturou</text:a><text:span>,</text:span><text:a xlink:type="simple" xlink:href="https://hal.science/search/index/?q=*&amp;authFullName_s=Yasmine Hamdaoui">Yasmine Hamdaoui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/text:p>
              <text:p text:style-name="Normal"><text:span>32nd IEEE/ACM International Conference on Program Comprehension (ICPC 2024)</text:span><text:span>, Apr 2024, Lisboa, Portugal. pp.426-437,<text:s/></text:span><text:a xlink:type="simple" xlink:href="https://dx.doi.org/10.1145/3643916.3644415">⟨10.1145/3643916.3644415⟩</text:a></text:p>
              <text:p text:style-name="Normal"><text:span>Communication dans un congrès</text:span></text:p>
              <text:p text:style-name="Normal"><text:a xlink:type="simple" xlink:href="https://hal.science/hal-04463475v1">hal-0446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08v1">What the Fix? A Study of ASATs Rule Documentation</text:a></text:p>
              <text:p text:style-name="Normal"><text:a xlink:type="simple" xlink:href="https://hal.science/search/index/?q=*&amp;authFullName_s=Corentin Latappy">Corentin Latappy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Xavier Blanc">Xavier Blanc</text:a><text:span>et al.</text:span></text:p>
              <text:p text:style-name="Normal"><text:span>32nd IEEE/ACM International Conference on Program Comprehension (ICPC 2024)</text:span><text:span>, Apr 2024, Lisboa, Portugal. pp.246-257,<text:s/></text:span><text:a xlink:type="simple" xlink:href="https://dx.doi.org/10.1145/3643916.3644404">⟨10.1145/3643916.3644404⟩</text:a></text:p>
              <text:p text:style-name="Normal"><text:span>Communication dans un congrès</text:span></text:p>
              <text:p text:style-name="Normal"><text:a xlink:type="simple" xlink:href="https://hal.science/hal-04450208v1">hal-044502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98856v2">Lessons for Interactive Theorem Proving Researchers from a Survey of Coq Users</text:a></text:p>
              <text:p text:style-name="Normal"><text:a xlink:type="simple" xlink:href="https://hal.science/search/index/?q=*&amp;authFullName_s=Ana de Almeida Borges">Ana de Almeida Borges</text:a><text:span>,</text:span><text:a xlink:type="simple" xlink:href="https://hal.science/search/index/?q=*&amp;authFullName_s=Annalí Casanueva Artís">Annalí Casanueva Artí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Emilio Jesús Gallego Arias">Emilio Jesús Gallego Arias</text:a><text:span>,</text:span><text:a xlink:type="simple" xlink:href="https://hal.science/search/index/?q=*&amp;authFullName_s=Érik Martin-Dorel">Érik Martin-Dorel</text:a><text:span>et al.</text:span></text:p>
              <text:p text:style-name="Normal"><text:span>14th International Conference on Interactive Theorem Proving (ITP 2023)</text:span><text:span>, Jul 2023, Białystok, Poland. pp.1-18,<text:s/></text:span><text:a xlink:type="simple" xlink:href="https://dx.doi.org/10.4230/LIPIcs.ITP.2023.12">⟨10.4230/LIPIcs.ITP.2023.12⟩</text:a></text:p>
              <text:p text:style-name="Normal"><text:span>Communication dans un congrès</text:span></text:p>
              <text:p text:style-name="Normal"><text:a xlink:type="simple" xlink:href="https://telecom-paris.hal.science/hal-04098856v2">hal-04098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03v1">MLinter: Learning Coding Practices from Examples-Dream or Reality?</text:a></text:p>
              <text:p text:style-name="Normal"><text:a xlink:type="simple" xlink:href="https://hal.science/search/index/?q=*&amp;authFullName_s=Corentin Latappy">Corentin Latappy</text:a><text:span>,</text:span><text:a xlink:type="simple" xlink:href="https://hal.science/search/index/?q=*&amp;authFullName_s=Quentin Perez">Quentin Perez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Christelle Urtado">Christelle Urtado</text:a><text:span>et al.</text:span></text:p>
              <text:p text:style-name="Normal"><text:span>30th IEEE International Conference on Software Analysis, Evolution and Reengineering (SANER)</text:span><text:span>, Mar 2023, Macao SAR, Macau SAR China.<text:s/></text:span><text:a xlink:type="simple" xlink:href="https://dx.doi.org/10.1109/saner56733.2023.00092">⟨10.1109/saner56733.2023.00092⟩</text:a></text:p>
              <text:p text:style-name="Normal"><text:span>Communication dans un congrès</text:span></text:p>
              <text:p text:style-name="Normal"><text:a xlink:type="simple" xlink:href="https://hal.science/hal-03951403v1">hal-0395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93v2">BreakBot: Analyzing the Impact of Breaking Changes to Assist Library Evolution</text:a></text:p>
              <text:p text:style-name="Normal"><text:a xlink:type="simple" xlink:href="https://hal.science/search/index/?q=*&amp;authFullName_s=Lina Ochoa">Lina Ochoa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/text:p>
              <text:p text:style-name="Normal"><text:span>44th IEEE/ACM International Conference on Software Engineering: New Ideas and Emerging Results, ICSE (NIER) 2022</text:span><text:span>, May 2022, Pittsburgh, United States.<text:s/></text:span><text:a xlink:type="simple" xlink:href="https://dx.doi.org/10.1145/3510455.3512783">⟨10.1145/3510455.3512783⟩</text:a></text:p>
              <text:p text:style-name="Normal"><text:span>Communication dans un congrès</text:span></text:p>
              <text:p text:style-name="Normal"><text:a xlink:type="simple" xlink:href="https://hal.science/hal-03420593v2">hal-034205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98v1">Assessment of a Hybrid Software Development Process for Student Projects: A Controlled Experiment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Rafal Wlodarski">Rafal Wlodarski</text:a><text:span>,</text:span><text:a xlink:type="simple" xlink:href="https://hal.science/search/index/?q=*&amp;authFullName_s=Corinne Parvery">Corinne Parvery</text:a></text:p>
              <text:p text:style-name="Normal"><text:span>2021 IEEE/ACM 43rd International Conference on Software Engineering: Software Engineering Education and Training (ICSE-SEET)</text:span><text:span>, May 2021, Madrid, Spain. pp.289-299,<text:s/></text:span><text:a xlink:type="simple" xlink:href="https://dx.doi.org/10.1109/ICSE-SEET52601.2021.00039">⟨10.1109/ICSE-SEET52601.2021.00039⟩</text:a></text:p>
              <text:p text:style-name="Normal"><text:span>Communication dans un congrès</text:span></text:p>
              <text:p text:style-name="Normal"><text:a xlink:type="simple" xlink:href="https://hal.science/hal-03659598v1">hal-03659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0556v1">A grounded theory of Community Package Maintenance Organizations-Registered Report</text:a></text:p>
              <text:p text:style-name="Normal"><text:a xlink:type="simple" xlink:href="https://hal.science/search/index/?q=*&amp;authFullName_s=Théo Zimmermann">Théo Zimmermann</text:a><text:span>,</text:span><text:a xlink:type="simple" xlink:href="https://hal.science/search/index/?q=*&amp;authFullName_s=Jean-Rémy Falleri">Jean-Rémy Falleri</text:a></text:p>
              <text:p text:style-name="Normal"><text:span>ICSME 2021 - 37th International Conference on Software Maintenance and Evolution</text:span><text:span>, Sep 2021, Luxembourg City / Virtual, Luxembourg</text:span></text:p>
              <text:p text:style-name="Normal"><text:span>Communication dans un congrès</text:span></text:p>
              <text:p text:style-name="Normal"><text:a xlink:type="simple" xlink:href="https://inria.hal.science/hal-03320556v1">hal-03320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8969v1">Fostering the Diversity of Exploratory Testing in Web Applications</text:a></text:p>
              <text:p text:style-name="Normal"><text:a xlink:type="simple" xlink:href="https://hal.science/search/index/?q=*&amp;authFullName_s=Julien Leveau">Julien Leveau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uvoy">Romain Rouvoy</text:a></text:p>
              <text:p text:style-name="Normal"><text:span>ICST 2020 - IEEE International Conference on Software Testing, Verification and Validation</text:span><text:span>, Mar 2020, Porto, Portugal.<text:s/></text:span><text:a xlink:type="simple" xlink:href="https://dx.doi.org/10.1109/ICST46399.2020.00026">⟨10.1109/ICST46399.2020.00026⟩</text:a></text:p>
              <text:p text:style-name="Normal"><text:span>Communication dans un congrès</text:span></text:p>
              <text:p text:style-name="Normal"><text:a xlink:type="simple" xlink:href="https://inria.hal.science/hal-02398969v1">hal-0239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39v1">Handling Duplicates in Dockerfiles Families: Learning from Experts</text:a></text:p>
              <text:p text:style-name="Normal"><text:a xlink:type="simple" xlink:href="https://hal.science/search/index/?q=*&amp;authFullName_s=Mohamed Oumaziz">Mohamed Oumaziz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Tegawendé Bissyandé">Tegawendé Bissyandé</text:a><text:span>,</text:span><text:a xlink:type="simple" xlink:href="https://hal.science/search/index/?q=*&amp;authFullName_s=Jacques Klein">Jacques Klein</text:a></text:p>
              <text:p text:style-name="Normal"><text:span>2019 IEEE International Conference on Software Maintenance and Evolution (ICSME)</text:span><text:span>, Sep 2019, Cleveland, France. pp.524-535,<text:s/></text:span><text:a xlink:type="simple" xlink:href="https://dx.doi.org/10.1109/ICSME.2019.00086">⟨10.1109/ICSME.2019.00086⟩</text:a></text:p>
              <text:p text:style-name="Normal"><text:span>Communication dans un congrès</text:span></text:p>
              <text:p text:style-name="Normal"><text:a xlink:type="simple" xlink:href="https://hal.science/hal-02485839v1">hal-0248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65v1">Automatic identification of client-side JavaScript libraries in web applications</text:a></text:p>
              <text:p text:style-name="Normal"><text:a xlink:type="simple" xlink:href="https://hal.science/search/index/?q=*&amp;authFullName_s=Hanyang Cao">Hanyang Cao</text:a><text:span>,</text:span><text:a xlink:type="simple" xlink:href="https://hal.science/search/index/?q=*&amp;authFullName_s=Yuxian Peng">Yuxian Peng</text:a><text:span>,</text:span><text:a xlink:type="simple" xlink:href="https://hal.science/search/index/?q=*&amp;authFullName_s=Jing Jiang">Jing Jiang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32nd ACM SIGAPP Symposium On Applied Computing (SAC)</text:span><text:span>, Apr 2017, Marrakech, Morocco. pp.670-677,<text:s/></text:span><text:a xlink:type="simple" xlink:href="https://dx.doi.org/10.1145/3019612.3019845">⟨10.1145/3019612.3019845⟩</text:a></text:p>
              <text:p text:style-name="Normal"><text:span>Communication dans un congrès</text:span></text:p>
              <text:p text:style-name="Normal"><text:a xlink:type="simple" xlink:href="https://hal.science/hal-02182165v1">hal-0218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61v1">Polly: A Language-Based Approach for Custom Change Detection of Web Service Data</text:a></text:p>
              <text:p text:style-name="Normal"><text:a xlink:type="simple" xlink:href="https://hal.science/search/index/?q=*&amp;authFullName_s=Elyas Ben Hadj Yahia">Elyas Ben Hadj Yahia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Laurent Réveillère">Laurent Réveillère</text:a></text:p>
              <text:p text:style-name="Normal"><text:span>15th International Conference on Service-Oriented Computing (ICSOC)</text:span><text:span>, Nov 2017, Malaga, Spain. pp.430-444,<text:s/></text:span><text:a xlink:type="simple" xlink:href="https://dx.doi.org/10.1007/978-3-319-69035-3_30">⟨10.1007/978-3-319-69035-3_30⟩</text:a></text:p>
              <text:p text:style-name="Normal"><text:span>Communication dans un congrès</text:span></text:p>
              <text:p text:style-name="Normal"><text:a xlink:type="simple" xlink:href="https://hal.science/hal-02182061v1">hal-0218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76v1">Automated Generation of REST API Specification from Plain HTML Documentation</text:a></text:p>
              <text:p text:style-name="Normal"><text:a xlink:type="simple" xlink:href="https://hal.science/search/index/?q=*&amp;authFullName_s=Hanyang Cao">Hanyang Cao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15th International Conference on Service-Oriented Computing (ICSOC)</text:span><text:span>, Nov 2017, Malaga, Spain. pp.453-461,<text:s/></text:span><text:a xlink:type="simple" xlink:href="https://dx.doi.org/10.1007/978-3-319-69035-3_32">⟨10.1007/978-3-319-69035-3_32⟩</text:a></text:p>
              <text:p text:style-name="Normal"><text:span>Communication dans un congrès</text:span></text:p>
              <text:p text:style-name="Normal"><text:a xlink:type="simple" xlink:href="https://hal.science/hal-02182076v1">hal-0218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36v1">Telecom Show Case: An Exhibition of Old Technology Useful for Students and Teachers</text:a></text:p>
              <text:p text:style-name="Normal"><text:a xlink:type="simple" xlink:href="https://hal.science/search/index/?q=*&amp;authFullName_s=Eric Grivel">Eric Grivel</text:a><text:span>,</text:span><text:a xlink:type="simple" xlink:href="https://hal.science/search/index/?q=*&amp;authFullName_s=Susan Susan.Medina@enseirb-Matmeca.Fr Medina">Susan Susan.Medina@enseirb-Matmeca.Fr Medina</text:a><text:span>,</text:span><text:a xlink:type="simple" xlink:href="https://hal.science/search/index/?q=*&amp;authFullName_s=Francine Krief">Francine Krief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Guillaume Ferré">Guillaume Ferré</text:a><text:span>et al.</text:span></text:p>
              <text:p text:style-name="Normal"><text:span>EUSIPCO</text:span><text:span>, Aug 2017, Kos Island, Greece. pp.2373-2377,<text:s/></text:span><text:a xlink:type="simple" xlink:href="https://dx.doi.org/10.23919/EUSIPCO.2017.8081635">⟨10.23919/EUSIPCO.2017.8081635⟩</text:a></text:p>
              <text:p text:style-name="Normal"><text:span>Communication dans un congrès</text:span></text:p>
              <text:p text:style-name="Normal"><text:a xlink:type="simple" xlink:href="https://hal.science/hal-01532736v1">hal-0153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89v1">Empirical Study on REST APIs Usage in Android Mobile Applications</text:a></text:p>
              <text:p text:style-name="Normal"><text:a xlink:type="simple" xlink:href="https://hal.science/search/index/?q=*&amp;authFullName_s=Mohamed Oumaziz">Mohamed Oumaziz</text:a><text:span>,</text:span><text:a xlink:type="simple" xlink:href="https://hal.science/search/index/?q=*&amp;authFullName_s=Abdelkarim Belkhir">Abdelkarim Belkhir</text:a><text:span>,</text:span><text:a xlink:type="simple" xlink:href="https://hal.science/search/index/?q=*&amp;authFullName_s=Tristan Vacher">Tristan Vacher</text:a><text:span>,</text:span><text:a xlink:type="simple" xlink:href="https://hal.science/search/index/?q=*&amp;authFullName_s=Eric Beaudry">Eric Beaudry</text:a><text:span>,</text:span><text:a xlink:type="simple" xlink:href="https://hal.science/search/index/?q=*&amp;authFullName_s=Xavier Blanc">Xavier Blanc</text:a><text:span>et al.</text:span></text:p>
              <text:p text:style-name="Normal"><text:span>15th International Conference on Service-Oriented Computing (ICSOC)</text:span><text:span>, Nov 2017, Malaga, Spain. pp.614-622,<text:s/></text:span><text:a xlink:type="simple" xlink:href="https://dx.doi.org/10.1007/978-3-319-69035-3_45">⟨10.1007/978-3-319-69035-3_45⟩</text:a></text:p>
              <text:p text:style-name="Normal"><text:span>Communication dans un congrès</text:span></text:p>
              <text:p text:style-name="Normal"><text:a xlink:type="simple" xlink:href="https://hal.science/hal-02182089v1">hal-0218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42v1">Documentation Reuse: Hot or Not? An Empirical Study</text:a></text:p>
              <text:p text:style-name="Normal"><text:a xlink:type="simple" xlink:href="https://hal.science/search/index/?q=*&amp;authFullName_s=Mohamed Oumaziz">Mohamed Oumaziz</text:a><text:span>,</text:span><text:a xlink:type="simple" xlink:href="https://hal.science/search/index/?q=*&amp;authFullName_s=Alan Charpentier">Alan Charpentie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16th International Conference on Software Reuse (ICSR)</text:span><text:span>, May 2017, Salvador, Brazil. pp.12-27,<text:s/></text:span><text:a xlink:type="simple" xlink:href="https://dx.doi.org/10.1007/978-3-319-56856-0_2">⟨10.1007/978-3-319-56856-0_2⟩</text:a></text:p>
              <text:p text:style-name="Normal"><text:span>Communication dans un congrès</text:span></text:p>
              <text:p text:style-name="Normal"><text:a xlink:type="simple" xlink:href="https://hal.science/hal-02182142v1">hal-0218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65v1">Automated Extraction of Mixins in Cascading Style Sheets</text:a></text:p>
              <text:p text:style-name="Normal"><text:a xlink:type="simple" xlink:href="https://hal.science/search/index/?q=*&amp;authFullName_s=Alan Charpentier">Alan Charpentie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Laurent Réveillère">Laurent Réveillère</text:a></text:p>
              <text:p text:style-name="Normal"><text:span>32rd IEEE International Conference on Software Maintenance and Evolution (ICSME)</text:span><text:span>, Oct 2016, Raleigh, United States. pp.56-66,<text:s/></text:span><text:a xlink:type="simple" xlink:href="https://dx.doi.org/10.1109/ICSME.2016.15">⟨10.1109/ICSME.2016.15⟩</text:a></text:p>
              <text:p text:style-name="Normal"><text:span>Communication dans un congrès</text:span></text:p>
              <text:p text:style-name="Normal"><text:a xlink:type="simple" xlink:href="https://hal.science/hal-02182065v1">hal-0218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06v1">Real time streaming pattern detection for eCommerce</text:a></text:p>
              <text:p text:style-name="Normal"><text:a xlink:type="simple" xlink:href="https://hal.science/search/index/?q=*&amp;authFullName_s=William Braik">William Braik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Symposium on Applied Computing</text:span><text:span>, Apr 2016, Pisa, Italy.<text:s/></text:span><text:a xlink:type="simple" xlink:href="https://dx.doi.org/10.1145/2851613.2851653">⟨10.1145/2851613.2851653⟩</text:a></text:p>
              <text:p text:style-name="Normal"><text:span>Communication dans un congrès</text:span></text:p>
              <text:p text:style-name="Normal"><text:a xlink:type="simple" xlink:href="https://hal.science/hal-01433106v1">hal-0143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78v1">JSON Patch for Turning a Pull REST API into a Push</text:a></text:p>
              <text:p text:style-name="Normal"><text:a xlink:type="simple" xlink:href="https://hal.science/search/index/?q=*&amp;authFullName_s=Hanyang Cao">Hanyang Cao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i Zhang">Li Zhang</text:a></text:p>
              <text:p text:style-name="Normal"><text:span>International Conference on Service-Oriented Computing</text:span><text:span>, 2016, BANFF, Canada.<text:s/></text:span><text:a xlink:type="simple" xlink:href="https://dx.doi.org/10.1007/978-3-319-46295-0_27">⟨10.1007/978-3-319-46295-0_27⟩</text:a></text:p>
              <text:p text:style-name="Normal"><text:span>Communication dans un congrès</text:span></text:p>
              <text:p text:style-name="Normal"><text:a xlink:type="simple" xlink:href="https://hal.science/hal-01433078v1">hal-01433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907v1">Improving pattern tracking with a language-aware tree differencing algorithm</text:a></text:p>
              <text:p text:style-name="Normal"><text:a xlink:type="simple" xlink:href="https://hal.science/search/index/?q=*&amp;authFullName_s=Nicolas Palix">Nicolas Palix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Julia Lawall">Julia Lawall</text:a></text:p>
              <text:p text:style-name="Normal"><text:span>SANER 2015 - 22nd IEEE International Conference on Software Analysis, Evolution, and Reengineering</text:span><text:span>, Mar 2015, Montreal, Canada. pp.43-52,<text:s/></text:span><text:a xlink:type="simple" xlink:href="https://dx.doi.org/10.1109/SANER.2015.7081814">⟨10.1109/SANER.2015.7081814⟩</text:a></text:p>
              <text:p text:style-name="Normal"><text:span>Communication dans un congrès</text:span></text:p>
              <text:p text:style-name="Normal"><text:a xlink:type="simple" xlink:href="https://inria.hal.science/hal-01213907v1">hal-0121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390v1">What can industrial partnerships bring to small-group projects to teach signal and image processing?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Laurent Réveillère">Laurent Réveillère</text:a></text:p>
              <text:p text:style-name="Normal"><text:span>EUSIPCO</text:span><text:span>, Aug 2015, Nice, France. pp.1786-1790,<text:s/></text:span><text:a xlink:type="simple" xlink:href="https://dx.doi.org/10.1109/EUSIPCO.2015.7362691">⟨10.1109/EUSIPCO.2015.7362691⟩</text:a></text:p>
              <text:p text:style-name="Normal"><text:span>Communication dans un congrès</text:span></text:p>
              <text:p text:style-name="Normal"><text:a xlink:type="simple" xlink:href="https://hal.science/hal-01287390v1">hal-012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53v1">Circular dependencies and change-proneness: An empirical study</text:a></text:p>
              <text:p text:style-name="Normal"><text:a xlink:type="simple" xlink:href="https://hal.science/search/index/?q=*&amp;authFullName_s=Tosin Daniel Oyetoyan">Tosin Daniel Oyetoya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Jens Dietrich">Jens Dietrich</text:a><text:span>,</text:span><text:a xlink:type="simple" xlink:href="https://hal.science/search/index/?q=*&amp;authFullName_s=Kamil Jezek">Kamil Jezek</text:a></text:p>
              <text:p text:style-name="Normal"><text:span>2015 IEEE 22nd International Conference on Software Analysis, Evolution and Reengineering (SANER)</text:span><text:span>, Mar 2015, Montreal, Canada. pp.241-250</text:span></text:p>
              <text:p text:style-name="Normal"><text:span>Communication dans un congrès</text:span></text:p>
              <text:p text:style-name="Normal"><text:a xlink:type="simple" xlink:href="https://hal.science/hal-02182053v1">hal-0218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66v1">Impact of Developer Turnover on Quality in Open-Source Software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Gail C. Murphy">Gail C. Murphy</text:a><text:span>,</text:span><text:a xlink:type="simple" xlink:href="https://hal.science/search/index/?q=*&amp;authFullName_s=Jean-Rémy Falleri">Jean-Rémy Falleri</text:a></text:p>
              <text:p text:style-name="Normal"><text:span>Joint Meeting of the European Software Engineering Conference and the ACM SIGSOFT Symposium on the Foundations of Software Engineering</text:span><text:span>, Sep 2015, Bergamo, Italy.<text:s/></text:span><text:a xlink:type="simple" xlink:href="https://dx.doi.org/10.1145/2786805.2786870">⟨10.1145/2786805.2786870⟩</text:a></text:p>
              <text:p text:style-name="Normal"><text:span>Communication dans un congrès</text:span></text:p>
              <text:p text:style-name="Normal"><text:a xlink:type="simple" xlink:href="https://hal.science/hal-01186466v1">hal-0118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25v1">Circular dependencies and change-proneness: An empirical study</text:a></text:p>
              <text:p text:style-name="Normal"><text:a xlink:type="simple" xlink:href="https://hal.science/search/index/?q=*&amp;authFullName_s=Tosin Daniel Oyetoyan">Tosin Daniel Oyetoyan</text:a><text:span>,</text:span><text:a xlink:type="simple" xlink:href="https://hal.science/search/index/?q=*&amp;authFullName_s=Jens Dietrich">Jens Dietrich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Kamil Jezek">Kamil Jezek</text:a></text:p>
              <text:p text:style-name="Normal"><text:span>22nd IEEE International Conference on Software Analysis, Evolution, and Reengineering</text:span><text:span>, Mar 2015, Montreal, Canada.<text:s/></text:span><text:a xlink:type="simple" xlink:href="https://dx.doi.org/10.1109/SANER.2015.7081834">⟨10.1109/SANER.2015.7081834⟩</text:a></text:p>
              <text:p text:style-name="Normal"><text:span>Communication dans un congrès</text:span></text:p>
              <text:p text:style-name="Normal"><text:a xlink:type="simple" xlink:href="https://hal.science/hal-01203525v1">hal-0120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28v1">An empirical assessment of Bellon's clone benchmark</text:a></text:p>
              <text:p text:style-name="Normal"><text:a xlink:type="simple" xlink:href="https://hal.science/search/index/?q=*&amp;authFullName_s=Alan Charpentier">Alan Charpentie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David Lo">David Lo</text:a><text:span>,</text:span><text:a xlink:type="simple" xlink:href="https://hal.science/search/index/?q=*&amp;authFullName_s=Laurent Réveillère">Laurent Réveillère</text:a></text:p>
              <text:p text:style-name="Normal"><text:span>International Conference on Evaluation and Assessment in Software Engineering</text:span><text:span>, Apr 2015, Nanjing, China.<text:s/></text:span><text:a xlink:type="simple" xlink:href="https://dx.doi.org/10.1145/2745802.2745821">⟨10.1145/2745802.2745821⟩</text:a></text:p>
              <text:p text:style-name="Normal"><text:span>Communication dans un congrès</text:span></text:p>
              <text:p text:style-name="Normal"><text:a xlink:type="simple" xlink:href="https://hal.science/hal-01203528v1">hal-0120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552v1">Fine-grained and Accurate Source Code Differencing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Matias Martinez">Matias Martinez</text:a><text:span>,</text:span><text:a xlink:type="simple" xlink:href="https://hal.science/search/index/?q=*&amp;authFullName_s=Martin Monperrus">Martin Monperrus</text:a></text:p>
              <text:p text:style-name="Normal"><text:span>Proceedings of the International Conference on Automated Software Engineering</text:span><text:span>, 2014, Västeras, Sweden. pp.313-324,<text:s/></text:span><text:a xlink:type="simple" xlink:href="https://dx.doi.org/10.1145/2642937.2642982">⟨10.1145/2642937.2642982⟩</text:a></text:p>
              <text:p text:style-name="Normal"><text:span>Communication dans un congrès</text:span></text:p>
              <text:p text:style-name="Normal"><text:a xlink:type="simple" xlink:href="https://hal.science/hal-01054552v1">hal-0105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762v1">Computing Contextual Metric Thresholds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29th Symposium On Applied Computing</text:span><text:span>, Mar 2014, Gyeongju, South Korea.<text:s/></text:span><text:a xlink:type="simple" xlink:href="https://dx.doi.org/10.1145/2554850.2554997">⟨10.1145/2554850.2554997⟩</text:a></text:p>
              <text:p text:style-name="Normal"><text:span>Communication dans un congrès</text:span></text:p>
              <text:p text:style-name="Normal"><text:a xlink:type="simple" xlink:href="https://hal.science/hal-00911762v1">hal-0091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91v1">Code ownership in open-source software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International Conference on Evaluation and Assessment in Software Engineering</text:span><text:span>, 2014, London, United Kingdom.<text:s/></text:span><text:a xlink:type="simple" xlink:href="https://dx.doi.org/10.1145/2601248.2601283">⟨10.1145/2601248.2601283⟩</text:a></text:p>
              <text:p text:style-name="Normal"><text:span>Communication dans un congrès</text:span></text:p>
              <text:p text:style-name="Normal"><text:a xlink:type="simple" xlink:href="https://hal.science/hal-01433091v1">hal-0143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37v1">Automatic extraction of developer expertise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Xavier Blanc">Xavier Blanc</text:a></text:p>
              <text:p text:style-name="Normal"><text:span>International Conference on Evaluation and Assessment in Software Engineering</text:span><text:span>, May 2014, Londres, United Kingdom.<text:s/></text:span><text:a xlink:type="simple" xlink:href="https://dx.doi.org/10.1145/2601248.2601266">⟨10.1145/2601248.2601266⟩</text:a></text:p>
              <text:p text:style-name="Normal"><text:span>Communication dans un congrès</text:span></text:p>
              <text:p text:style-name="Normal"><text:a xlink:type="simple" xlink:href="https://hal.science/hal-01203537v1">hal-0120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47v1">Automatic discovery of function mappings between similar libraries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20th Working Conference on Reverse Engineering, WCRE 2013, Koblenz, Germany, October 14-17, 2013</text:span><text:span>, Oct 2013, Koblenz, Germany. pp.192 - 201,<text:s/></text:span><text:a xlink:type="simple" xlink:href="https://dx.doi.org/10.1109/WCRE.2013.6671294">⟨10.1109/WCRE.2013.6671294⟩</text:a></text:p>
              <text:p text:style-name="Normal"><text:span>Communication dans un congrès</text:span></text:p>
              <text:p text:style-name="Normal"><text:a xlink:type="simple" xlink:href="https://hal.science/hal-00919647v1">hal-0091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42v1">Find your library experts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Xavier Blanc">Xavier Blanc</text:a></text:p>
              <text:p text:style-name="Normal"><text:span>20th Working Conference on Reverse Engineering, WCRE 2013, Koblenz, Germany, October 14-17, 2013</text:span><text:span>, Oct 2013, Koblenz, Germany. pp.202-211,<text:s/></text:span><text:a xlink:type="simple" xlink:href="https://dx.doi.org/10.1109/WCRE.2013.6671295">⟨10.1109/WCRE.2013.6671295⟩</text:a></text:p>
              <text:p text:style-name="Normal"><text:span>Communication dans un congrès</text:span></text:p>
              <text:p text:style-name="Normal"><text:a xlink:type="simple" xlink:href="https://hal.science/hal-00919642v1">hal-0091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04v1">Mining Library Migration Graphs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19th Working Conference on Reverse Engineering, WCRE 2012, Kingston, ON, Canada, October 15-18, 2012</text:span><text:span>, Oct 2012, Kingston, Canada. pp.289-298,<text:s/></text:span><text:a xlink:type="simple" xlink:href="https://dx.doi.org/10.1109/WCRE.2012.38">⟨10.1109/WCRE.2012.38⟩</text:a></text:p>
              <text:p text:style-name="Normal"><text:span>Communication dans un congrès</text:span></text:p>
              <text:p text:style-name="Normal"><text:a xlink:type="simple" xlink:href="https://hal.science/hal-00761204v1">hal-007612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669v1">Automatic Web Service Tagging Using Machine Learning and WordNet Synsets</text:a></text:p>
              <text:p text:style-name="Normal"><text:a xlink:type="simple" xlink:href="https://hal.science/search/index/?q=*&amp;authFullName_s=Zeina Azmeh">Zeina Azmeh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/text:p>
              <text:p text:style-name="Normal"><text:span>WEBIST 2010 - 6th International Conference on Web Information Systems and Technologies</text:span><text:span>, Apr 2010, Valencia, Spain. pp.46-59,<text:s/></text:span><text:a xlink:type="simple" xlink:href="https://dx.doi.org/10.1007/978-3-642-22810-0_4">⟨10.1007/978-3-642-22810-0_4⟩</text:a></text:p>
              <text:p text:style-name="Normal"><text:span>Communication dans un congrès</text:span></text:p>
              <text:p text:style-name="Normal"><text:a xlink:type="simple" xlink:href="https://hal-lirmm.ccsd.cnrs.fr/lirmm-00616669v1">lirmm-0061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51v1">Typhoon : A Middleware for Epidemic Propagation of Software Updates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Jean-Rémy Falleri">Jean-Rémy Falleri</text:a></text:p>
              <text:p text:style-name="Normal"><text:span>M-MPAC'2011 colocated with Middleware 2011</text:span><text:span>, Dec 2011, Lisbon, Portugal. pp.1</text:span></text:p>
              <text:p text:style-name="Normal"><text:span>Communication dans un congrès</text:span></text:p>
              <text:p text:style-name="Normal"><text:a xlink:type="simple" xlink:href="https://hal.science/hal-00652751v1">hal-00652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770v1">Efficient Retrieval and Ranking of Undesired Package Cycles in Large Software System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Stéphane Ducasse">Stéphane Ducasse</text:a></text:p>
              <text:p text:style-name="Normal"><text:span>TOOLS</text:span><text:span>, Jun 2011, Zurich, Switzerland. pp.260-275,<text:s/></text:span><text:a xlink:type="simple" xlink:href="https://dx.doi.org/10.1007/978-3-642-21952-8_19">⟨10.1007/978-3-642-21952-8_19⟩</text:a></text:p>
              <text:p text:style-name="Normal"><text:span>Communication dans un congrès</text:span></text:p>
              <text:p text:style-name="Normal"><text:a xlink:type="simple" xlink:href="https://inria.hal.science/inria-00614770v1">inria-006147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6271v1">Easing Model Transformation Learning with Automatically Aligned Example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Aymen Dogui">Aymen Dogui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et al.</text:span></text:p>
              <text:p text:style-name="Normal"><text:span>ECMFA'11: 7th European Conference Modelling - Foundation and Applications</text:span><text:span>, Jun 2011, Birmingham, United Kingdom. pp.189-204,<text:s/></text:span><text:a xlink:type="simple" xlink:href="https://dx.doi.org/10.1007/978-3-642-21470-7_14">⟨10.1007/978-3-642-21470-7_14⟩</text:a></text:p>
              <text:p text:style-name="Normal"><text:span>Communication dans un congrès</text:span></text:p>
              <text:p text:style-name="Normal"><text:a xlink:type="simple" xlink:href="https://hal-lirmm.ccsd.cnrs.fr/lirmm-00616271v1">lirmm-006162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895v1">On some Complementary Trends in Model Transformation Generation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Clémentine Nebut">Clémentine Nebut</text:a></text:p>
              <text:p text:style-name="Normal"><text:span>FTMDD 2010 @ ICEIS 2010: 2nd International Workshop on Future Trends of Model-Driven Development</text:span><text:span>, Funchal, Madeira, Portugal</text:span></text:p>
              <text:p text:style-name="Normal"><text:span>Communication dans un congrès</text:span></text:p>
              <text:p text:style-name="Normal"><text:a xlink:type="simple" xlink:href="https://hal-lirmm.ccsd.cnrs.fr/lirmm-00534895v1">lirmm-005348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58994v1">Automatic Tag Identification in Web Service Description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Zeina Azmeh">Zeina Azmeh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/text:p>
              <text:p text:style-name="Normal"><text:span>WEBIST 2010 - 6th International Conference on Web Information Systems and Technologies</text:span><text:span>, Apr 2010, Valencia, Spain</text:span></text:p>
              <text:p text:style-name="Normal"><text:span>Communication dans un congrès</text:span></text:p>
              <text:p text:style-name="Normal"><text:a xlink:type="simple" xlink:href="https://hal-lirmm.ccsd.cnrs.fr/lirmm-04658994v1">lirmm-046589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807v1">Automatic Extraction of a WordNet-Like Identifier Network from Software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Violaine Prince">Violaine Prince</text:a><text:span>et al.</text:span></text:p>
              <text:p text:style-name="Normal"><text:span>ICPC'10: 18th IEEE International Conference on Program Comprehension</text:span><text:span>, Jun 2010, Braga, Portugal. pp.4-13,<text:s/></text:span><text:a xlink:type="simple" xlink:href="https://dx.doi.org/10.1109/ICPC.2010.12">⟨10.1109/ICPC.2010.12⟩</text:a></text:p>
              <text:p text:style-name="Normal"><text:span>Communication dans un congrès</text:span></text:p>
              <text:p text:style-name="Normal"><text:a xlink:type="simple" xlink:href="https://hal-lirmm.ccsd.cnrs.fr/lirmm-00531807v1">lirmm-005318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1888v1">Using Natural Language to Improve the Generation of Model Transformation in Software Desig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Violaine Prince">Violaine Prince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et al.</text:span></text:p>
              <text:p text:style-name="Normal"><text:span>Computational Linguistics Applications - International Multi-Conference on Computer Science and Information Technology</text:span><text:span>, Oct 2009, Mrogwo, Poland. pp.143-150</text:span></text:p>
              <text:p text:style-name="Normal"><text:span>Communication dans un congrès</text:span></text:p>
              <text:p text:style-name="Normal"><text:a xlink:type="simple" xlink:href="https://hal-lirmm.ccsd.cnrs.fr/lirmm-00421888v1">lirmm-004218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5739v1">Automated Architectural Component Classification Using Concept Lattices</text:a></text:p>
              <text:p text:style-name="Normal"><text:a xlink:type="simple" xlink:href="https://hal.science/search/index/?q=*&amp;authFullName_s=Nour Alhouda Aboud">Nour Alhouda Aboud</text:a><text:span>,</text:span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ouki Tibermacine">Chouki Tibermacine</text:a><text:span>et al.</text:span></text:p>
              <text:p text:style-name="Normal"><text:span>WICSA 2009 : Joint Working IEEE/IFIP Conference on Software Architecture 2009 &amp; European Conference on Software Architecture 2009</text:span><text:span>, Sep 2009, Cambridge, United Kingdom. pp.10,<text:s/></text:span><text:a xlink:type="simple" xlink:href="https://dx.doi.org/10.1109/WICSA.2009.5290788">⟨10.1109/WICSA.2009.5290788⟩</text:a></text:p>
              <text:p text:style-name="Normal"><text:span>Communication dans un congrès</text:span></text:p>
              <text:p text:style-name="Normal"><text:a xlink:type="simple" xlink:href="https://hal-lirmm.ccsd.cnrs.fr/lirmm-00415739v1">lirmm-004157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876v1">Un Framework de traçabilité pour des transformations à caractère impératif</text:a></text:p>
              <text:p text:style-name="Normal"><text:a xlink:type="simple" xlink:href="https://hal.science/search/index/?q=*&amp;authFullName_s=Bastien Amar">Bastien Ama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Hervé Leblanc">Hervé Leblanc</text:a></text:p>
              <text:p text:style-name="Normal"><text:span>LMO: Langages et Modèles à Objets</text:span><text:span>, Mar 2008, Montréal, Québec, Canada. pp.139-152</text:span></text:p>
              <text:p text:style-name="Normal"><text:span>Communication dans un congrès</text:span></text:p>
              <text:p text:style-name="Normal"><text:a xlink:type="simple" xlink:href="https://hal-lirmm.ccsd.cnrs.fr/lirmm-00273876v1">lirmm-002738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942v1">Adaptation d’un processus de construction d’abstractions basé IDM à des modèles bi-niveaux éléments / méta-éléments Application aux logiques de description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LMO: Langages et Modèles à Objets</text:span><text:span>, Mar 2008, Montréal, Canada. pp.121-138</text:span></text:p>
              <text:p text:style-name="Normal"><text:span>Communication dans un congrès</text:span></text:p>
              <text:p text:style-name="Normal"><text:a xlink:type="simple" xlink:href="https://hal-lirmm.ccsd.cnrs.fr/lirmm-00273942v1">lirmm-002739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879v1">Meta-model Matching for Automatic Model Transformation Generatio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Clémentine Nebut">Clémentine Nebut</text:a></text:p>
              <text:p text:style-name="Normal"><text:span>MoDELS: Model Driven Engineering Languages and Systems</text:span><text:span>, Sep 2008, Toulouse, France. pp.326-340,<text:s/></text:span><text:a xlink:type="simple" xlink:href="https://dx.doi.org/10.1007/978-3-540-87875-9_24">⟨10.1007/978-3-540-87875-9_24⟩</text:a></text:p>
              <text:p text:style-name="Normal"><text:span>Communication dans un congrès</text:span></text:p>
              <text:p text:style-name="Normal"><text:a xlink:type="simple" xlink:href="https://api.istex.fr/ark:/67375/HCB-7LPWX00W-3/fulltext.pdf?sid=hal">istex</text:a></text:p>
              <text:p text:style-name="Normal"><text:a xlink:type="simple" xlink:href="https://hal-lirmm.ccsd.cnrs.fr/lirmm-00322879v1">lirmm-003228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897v1">An adaptation of a model-driven engineering based RCA process for bi-level models elements / meta-elements : Application to description logics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LA: Concept Lattices and their Applications</text:span><text:span>, Oct 2008, Olomouc, Czech Republic. pp.109-120</text:span></text:p>
              <text:p text:style-name="Normal"><text:span>Communication dans un congrès</text:span></text:p>
              <text:p text:style-name="Normal"><text:a xlink:type="simple" xlink:href="https://hal-lirmm.ccsd.cnrs.fr/lirmm-00322897v1">lirmm-00322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900v1">A Generic Approach for Class Model Normalizatio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ASE: Automated Software Engineering</text:span><text:span>, Sep 2008, L'Aquila, Italy. pp.431-434,<text:s/></text:span><text:a xlink:type="simple" xlink:href="https://dx.doi.org/10.1109/ASE.2008.66">⟨10.1109/ASE.2008.66⟩</text:a></text:p>
              <text:p text:style-name="Normal"><text:span>Communication dans un congrès</text:span></text:p>
              <text:p text:style-name="Normal"><text:a xlink:type="simple" xlink:href="https://hal-lirmm.ccsd.cnrs.fr/lirmm-00322900v1">lirmm-003229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906v1">Empirical comparison of two class model normalization techniques: Obstacles and question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ESMDE'08: Workshop on Empirical Studies of Model-Driven Engineering</text:span><text:span>, Sep 2008, Toulouse, France. pp.21-30</text:span></text:p>
              <text:p text:style-name="Normal"><text:span>Communication dans un congrès</text:span></text:p>
              <text:p text:style-name="Normal"><text:a xlink:type="simple" xlink:href="https://hal-lirmm.ccsd.cnrs.fr/lirmm-00322906v1">lirmm-003229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3380v1">A Model Driven Engineering approach for making generic FCA/RCA tool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Gabriela Arévalo">Gabriela Aréval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CLA 2007 - 5th International Conference on Concept Lattices and Their Applications</text:span><text:span>, Oct 2007, Montpellier, France. pp.225-236</text:span></text:p>
              <text:p text:style-name="Normal"><text:span>Communication dans un congrès</text:span></text:p>
              <text:p text:style-name="Normal"><text:a xlink:type="simple" xlink:href="https://hal-lirmm.ccsd.cnrs.fr/lirmm-00183380v1">lirmm-001833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0143v1">Building Abstractions in Class Models: Formal Concept Analysis in a Model-Driven Approach</text:a></text:p>
              <text:p text:style-name="Normal"><text:a xlink:type="simple" xlink:href="https://hal.science/search/index/?q=*&amp;authFullName_s=Gabriela Beatriz Arévalo">Gabriela Beatriz Arévalo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MoDELS: Model Driven Engineering Languages and Systems</text:span><text:span>, Oct 2006, Genova, Italy. pp.513-527,<text:s/></text:span><text:a xlink:type="simple" xlink:href="https://dx.doi.org/10.1007/11880240_36">⟨10.1007/11880240_36⟩</text:a></text:p>
              <text:p text:style-name="Normal"><text:span>Communication dans un congrès</text:span></text:p>
              <text:p text:style-name="Normal"><text:a xlink:type="simple" xlink:href="https://api.istex.fr/ark:/67375/HCB-XG9JZ8TS-B/fulltext.pdf?sid=hal">istex</text:a></text:p>
              <text:p text:style-name="Normal"><text:a xlink:type="simple" xlink:href="https://hal-lirmm.ccsd.cnrs.fr/lirmm-00120143v1">lirmm-0012014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2d426" table:style-name="42d426">
          <table:table-column table:style-name="42d426.0"/>
          <table:table-row>
            <table:table-cell office:value-type="string">
              <text:p text:style-name="Normal"><text:a xlink:type="simple" xlink:href="https://hal-lirmm.ccsd.cnrs.fr/lirmm-00102855v1">Towards a Traceability Framework for Model Transformations in Kermeta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J. Aagedal; T. Neple; J. Oldevik.<text:s/></text:span><text:span>ECMDA-TW'06: ECMDA Traceability Workshop</text:span><text:span>, Jul 2006, Bilbao, Spain. Sintef ICT, Norway, pp.31-40, 2006</text:span></text:p>
              <text:p text:style-name="Normal"><text:span>Poster de conférence</text:span></text:p>
              <text:p text:style-name="Normal"><text:a xlink:type="simple" xlink:href="https://hal-lirmm.ccsd.cnrs.fr/lirmm-00102855v1">lirmm-0010285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8c042" table:style-name="b8c042">
          <table:table-column table:style-name="b8c042.0"/>
          <table:table-row>
            <table:table-cell office:value-type="string">
              <text:p text:style-name="Normal"><text:a xlink:type="simple" xlink:href="https://hal.science/hal-00966716v1">Le &amp;quot; refactoring &amp;quot; de systèmes logiciels : refactoring de modèles pour l'évolution perfective.</text:a></text:p>
              <text:p text:style-name="Normal"><text:a xlink:type="simple" xlink:href="https://hal.science/search/index/?q=*&amp;authFullName_s=Xavier Dolques">Xavier Dolqu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Amine Mohamed Rouane Hacene">Amine Mohamed Rouane Hacene</text:a><text:span>et al.</text:span></text:p>
              <text:p text:style-name="Normal"><text:span>Evolution et maintenance des systèmes logiciels.</text:span><text:span>, Hermès-science, chapître 7, 2014, 9782746245549</text:span></text:p>
              <text:p text:style-name="Normal"><text:span>Chapitre d'ouvrage</text:span></text:p>
              <text:p text:style-name="Normal"><text:a xlink:type="simple" xlink:href="https://hal.science/hal-00966716v1">hal-00966716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544475" table:style-name="544475">
          <table:table-column table:style-name="544475.0"/>
          <table:table-row>
            <table:table-cell office:value-type="string">
              <text:p text:style-name="Normal"><text:a xlink:type="simple" xlink:href="https://hal.science/hal-05498254v1">DRAGON: Robust Classification for Very Large Collections of Software Repositories</text:a></text:p>
              <text:p text:style-name="Normal"><text:a xlink:type="simple" xlink:href="https://hal.science/search/index/?q=*&amp;authFullName_s=Stefano Balla">Stefano Balla</text:a><text:span>,</text:span><text:a xlink:type="simple" xlink:href="https://hal.science/search/index/?q=*&amp;authFullName_s=Stefano Zacchiroli">Stefano Zacchiroli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bbes">Romain Robb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254v1">hal-0549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439v1">Are Autonomous Web Agents Good Testers?</text:a></text:p>
              <text:p text:style-name="Normal"><text:a xlink:type="simple" xlink:href="https://hal.science/search/index/?q=*&amp;authFullName_s=Antoine Chevrot">Antoine Chevrot</text:a><text:span>,</text:span><text:a xlink:type="simple" xlink:href="https://hal.science/search/index/?q=*&amp;authFullName_s=Alexandre Vernotte">Alexandre Vernott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Bruno Legeard">Bruno Lege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439v1">hal-0501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70v1">Diffing E2E Tests against User Traces for Continuous Improvement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Jean-Rémy Falleri">Jean-Rémy Falleri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35470v1">hal-0383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80v1">Assessment of a hybrid software development process for student projects: a controlled experiment</text:a></text:p>
              <text:p text:style-name="Normal"><text:a xlink:type="simple" xlink:href="https://hal.science/search/index/?q=*&amp;authFullName_s=Rafał Włodarski">Rafał Włodarski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Corinne Parvéry">Corinne Parvér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4580v1">hal-0315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24v1">Code Ownership in Open-Source Software</text:a></text:p>
              <text:p text:style-name="Normal"><text:a xlink:type="simple" xlink:href="https://hal.science/search/index/?q=*&amp;authFullName_s=Matthieu Foucault">Matthieu Foucaul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Xavier Blanc">Xavier Blanc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76024v1">hal-0097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74v1">Automatic Extraction of Developer Expertise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Xavier Blanc">Xavier Blanc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65074v1">hal-009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13v1">A Study of Library Migration in Java Software</text:a></text:p>
              <text:p text:style-name="Normal"><text:a xlink:type="simple" xlink:href="https://hal.science/search/index/?q=*&amp;authFullName_s=Cédric Teyton">Cédric Teyton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Xavier Blanc">Xavier Blanc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8713v1">hal-00838713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0b0fdc" table:style-name="0b0fdc">
          <table:table-column table:style-name="0b0fdc.0"/>
          <table:table-row>
            <table:table-cell office:value-type="string">
              <text:p text:style-name="Normal"><text:a xlink:type="simple" xlink:href="https://hal.science/hal-00856957v1">The Harmony Platform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Cédric Teyton">Cédric Teyton</text:a><text:span>,</text:span><text:a xlink:type="simple" xlink:href="https://hal.science/search/index/?q=*&amp;authFullName_s=Matthieu Foucault">Matthieu Foucault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Floréal Morandat">Floréal Morandat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6957v1">hal-008569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57226v1">Analyse des corpus de données et outil de traduction des modèle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Yolande Ahronovitz">Yolande Ahronovitz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Thérèse Libourel Rouge">Thérèse Libourel Rouge</text:a></text:p>
              <text:p text:style-name="Normal"><text:span>RR-10008, 2007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457226v1">lirmm-004572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7071v1">Projet France Télécom : Étude de l'extension d'une méthode de restructuration de diagrammes UML - Traitement d'associations quelconques et gradatio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Gabriela Arévalo">Gabriela Arévalo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RR-08014, 2007</text:span></text:p>
              <text:p text:style-name="Normal"><text:span>Rapport</text:span></text:p>
              <text:p text:style-name="Normal"><text:a xlink:type="simple" xlink:href="https://hal-lirmm.ccsd.cnrs.fr/lirmm-00287071v1">lirmm-002870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1556v1">Projet France Télécom : Etude de l'extension d'une méthode de restructuration de diagrammes UML - Normalisation des propriété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Gabriela Arévalo">Gabriela Arévalo</text:a></text:p>
              <text:p text:style-name="Normal"><text:span>RR-07001, 2006</text:span></text:p>
              <text:p text:style-name="Normal"><text:span>Rapport</text:span></text:p>
              <text:p text:style-name="Normal"><text:a xlink:type="simple" xlink:href="https://hal-lirmm.ccsd.cnrs.fr/lirmm-00121556v1">lirmm-00121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Rémy Falleri</dc:title>
    <dc:subject/>
    <dc:description>CV</dc:description>
    <dc:creator/>
    <dc:date>2026-05-24T22:12:15.000</dc:date>
    <meta:generator>PHPWord</meta:generator>
    <meta:initial-creator>CCSD</meta:initial-creator>
    <meta:creation-date>2026-05-24T22:12:15.000</meta:creation-date>
    <meta:keyword/>
    <meta:user-defined meta:name="Category"/>
    <meta:user-defined meta:name="Company"/>
    <meta:user-defined meta:name="Manager"/>
  </office:meta>
</office:document-meta>
</file>