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6d76" style:family="table">
      <style:table-properties style:rel-width="100" table:align="center"/>
    </style:style>
    <style:style style:name="a16d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es Rodrigues<text:s/></text:span><text:span text:style-name="T2">ATER, Université Paul-Valéry Montpellier 3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)</text:span></text:p>
        <text:p text:style-name="P10"/>
        <table:table table:name="a16d76" table:style-name="a16d76">
          <table:table-column table:style-name="a16d76.0"/>
          <table:table-row>
            <table:table-cell office:value-type="string">
              <text:p text:style-name="Normal"><text:a xlink:type="simple" xlink:href="https://hal.science/hal-04400880v1">L'armée espagnole face à ses frontières. Entre dépassement et renforcement.</text:a></text:p>
              <text:p text:style-name="Normal"><text:a xlink:type="simple" xlink:href="https://hal.science/search/index/?q=*&amp;authFullName_s=Jules Rodrigues">Jules Rodrigues</text:a></text:p>
              <text:p text:style-name="Normal"><text:span>Frontières - Frontiers ans Borders</text:span><text:span>, Joëlle Popineau; Sylvester Osu; Elizabeth Sheppard Sellam, Oct 2023, Tours, France</text:span></text:p>
              <text:p text:style-name="Normal"><text:span>Communication dans un congrès</text:span></text:p>
              <text:p text:style-name="Normal"><text:a xlink:type="simple" xlink:href="https://hal.science/hal-04400880v1">hal-0440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475v1">Objection de conscience et opposition au service militaire dans l'Espagne de la Transition. La prison comme lieu de résistance politique.</text:a></text:p>
              <text:p text:style-name="Normal"><text:a xlink:type="simple" xlink:href="https://hal.science/search/index/?q=*&amp;authFullName_s=Jules Rodrigues">Jules Rodrigues</text:a></text:p>
              <text:p text:style-name="Normal"><text:span>Lieux de privation de liberté, des lieux politiques</text:span><text:span>, Léo Rosell, Yann Sambuis, Maxime Launay, Oct 2023, Dijon, France</text:span></text:p>
              <text:p text:style-name="Normal"><text:span>Communication dans un congrès</text:span></text:p>
              <text:p text:style-name="Normal"><text:a xlink:type="simple" xlink:href="https://hal.science/hal-04400475v1">hal-044004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es Rodrigues</dc:title>
    <dc:subject/>
    <dc:description>CV</dc:description>
    <dc:creator/>
    <dc:date>2026-03-18T11:29:57.000</dc:date>
    <meta:generator>PHPWord</meta:generator>
    <meta:initial-creator>CCSD</meta:initial-creator>
    <meta:creation-date>2026-03-18T11:29:57.000</meta:creation-date>
    <meta:keyword/>
    <meta:user-defined meta:name="Category"/>
    <meta:user-defined meta:name="Company"/>
    <meta:user-defined meta:name="Manager"/>
  </office:meta>
</office:document-meta>
</file>