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765d" style:family="table">
      <style:table-properties style:rel-width="100" table:align="center"/>
    </style:style>
    <style:style style:name="d1765d.0" style:family="table-column">
      <style:table-column-properties style:column-width="0.00cm"/>
    </style:style>
    <style:style style:name="ceb5a3" style:family="table">
      <style:table-properties style:rel-width="100" table:align="center"/>
    </style:style>
    <style:style style:name="ceb5a3.0" style:family="table-column">
      <style:table-column-properties style:column-width="0.00cm"/>
    </style:style>
    <style:style style:name="e5ced9" style:family="table">
      <style:table-properties style:rel-width="100" table:align="center"/>
    </style:style>
    <style:style style:name="e5ced9.0" style:family="table-column">
      <style:table-column-properties style:column-width="0.00cm"/>
    </style:style>
    <style:style style:name="573674" style:family="table">
      <style:table-properties style:rel-width="100" table:align="center"/>
    </style:style>
    <style:style style:name="573674.0" style:family="table-column">
      <style:table-column-properties style:column-width="0.00cm"/>
    </style:style>
    <style:style style:name="99a855" style:family="table">
      <style:table-properties style:rel-width="100" table:align="center"/>
    </style:style>
    <style:style style:name="99a8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Tantely Ranjatoel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1765d" table:style-name="d1765d">
          <table:table-column table:style-name="d1765d.0"/>
          <table:table-row>
            <table:table-cell office:value-type="string">
              <text:p text:style-name="Normal"><text:a xlink:type="simple" xlink:href="https://hal.science/hal-01987078v1">The inclusive business model revisited: An “extended resource-based theory” (re)definition built on the investigation of three diversified inclusive enterprises in France</text:a></text:p>
              <text:p text:style-name="Normal"><text:a xlink:type="simple" xlink:href="https://hal.science/search/index/?q=*&amp;authFullName_s=Jérémy Tantely Ranjatoelina">Jérémy Tantely Ranjatoelina</text:a></text:p>
              <text:p text:style-name="Normal"><text:span>Strategic Change</text:span><text:span>, 2018, 27 (6), pp.587-597.<text:s/></text:span><text:a xlink:type="simple" xlink:href="https://dx.doi.org/10.1002/jsc.2241">⟨10.1002/jsc.2241⟩</text:a></text:p>
              <text:p text:style-name="Normal"><text:span>Article dans une revue</text:span></text:p>
              <text:p text:style-name="Normal"><text:a xlink:type="simple" xlink:href="https://hal.science/hal-01987078v1">hal-0198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74v1">Inclure des ressources délaissées. Le groupe Vitamine T, un spécialiste de l’insertion.</text:a></text:p>
              <text:p text:style-name="Normal"><text:a xlink:type="simple" xlink:href="https://hal.science/search/index/?q=*&amp;authFullName_s=Jérémy Tantely Ranjatoelina">Jérémy Tantely Ranjatoelina</text:a><text:span>,</text:span><text:a xlink:type="simple" xlink:href="https://hal.science/search/index/?q=*&amp;authFullName_s=Anne-Ryslène Zaoual">Anne-Ryslène Zaoual</text:a></text:p>
              <text:p text:style-name="Normal"><text:span>Revue Française de Gestion</text:span><text:span>, 2016, 42 (255), pp.121-138.<text:s/></text:span><text:a xlink:type="simple" xlink:href="https://dx.doi.org/10.3166/rfg.2016.00031">⟨10.3166/rfg.2016.00031⟩</text:a></text:p>
              <text:p text:style-name="Normal"><text:span>Article dans une revue</text:span></text:p>
              <text:p text:style-name="Normal"><text:a xlink:type="simple" xlink:href="https://hal.science/hal-01987174v1">hal-0198717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ceb5a3" table:style-name="ceb5a3">
          <table:table-column table:style-name="ceb5a3.0"/>
          <table:table-row>
            <table:table-cell office:value-type="string">
              <text:p text:style-name="Normal"><text:a xlink:type="simple" xlink:href="https://hal.science/hal-03995725v1">Une innovation par le business model sur le marché du taxi-brousse à Madagasikara : le cas Cotisse Transport</text:a></text:p>
              <text:p text:style-name="Normal"><text:a xlink:type="simple" xlink:href="https://hal.science/search/index/?q=*&amp;authFullName_s=Rakotovao Finaritra Manovosoa">Rakotovao Finaritra Manovosoa</text:a><text:span>,</text:span><text:a xlink:type="simple" xlink:href="https://hal.science/search/index/?q=*&amp;authFullName_s=Jérémy Tantely Ranjatoelina">Jérémy Tantely Ranjatoelina</text:a></text:p>
              <text:p text:style-name="Normal"><text:span>1er colloque international Afrique Développement Innovation (ADI)</text:span><text:span>, IAE - Université de Poitiers, Oct 2022, Poitiers, France</text:span></text:p>
              <text:p text:style-name="Normal"><text:span>Communication dans un congrès</text:span></text:p>
              <text:p text:style-name="Normal"><text:a xlink:type="simple" xlink:href="https://hal.science/hal-03995725v1">hal-0399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27v1">Contributions méthodologiques et valorisation pratique d’une recherche-action doctorale sur papiers en CIFRE : un retour d’expérience qualitatif et réflexif</text:a></text:p>
              <text:p text:style-name="Normal"><text:a xlink:type="simple" xlink:href="https://hal.science/search/index/?q=*&amp;authFullName_s=Jérémy Tantely Ranjatoelina">Jérémy Tantely Ranjatoelina</text:a></text:p>
              <text:p text:style-name="Normal"><text:span>XXVIIIème conférence annuelle de l’Association Internationale de Management Stratégique (AIMS)</text:span><text:span>, Jun 2019, Dakar, Sénégal</text:span></text:p>
              <text:p text:style-name="Normal"><text:span>Communication dans un congrès</text:span></text:p>
              <text:p text:style-name="Normal"><text:a xlink:type="simple" xlink:href="https://hal.science/hal-02154827v1">hal-0215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71v1">What is an Inclusive Business Model ? An 'extended resource-based theory' definition built on the investigation of three inclusive enterprises in France</text:a></text:p>
              <text:p text:style-name="Normal"><text:a xlink:type="simple" xlink:href="https://hal.science/search/index/?q=*&amp;authFullName_s=Jérémy Tantely Ranjatoelina">Jérémy Tantely Ranjatoelina</text:a></text:p>
              <text:p text:style-name="Normal"><text:span>XXVIème conférence annuelle de l’Association Internationale de Management Stratégique (AIMS)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987171v1">hal-0198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69v1">The inclusive business model revisited. An 'extended resource-based theory' definition built on the investigation of three diversified inclusive enterprises in France</text:a></text:p>
              <text:p text:style-name="Normal"><text:a xlink:type="simple" xlink:href="https://hal.science/search/index/?q=*&amp;authFullName_s=Jérémy Tantely Ranjatoelina">Jérémy Tantely Ranjatoelina</text:a></text:p>
              <text:p text:style-name="Normal"><text:span>7ème conférence Atlas Association Francophone de Management International (AFMI)</text:span><text:span>, May 2017, Antananarivo, Madagascar</text:span></text:p>
              <text:p text:style-name="Normal"><text:span>Communication dans un congrès</text:span></text:p>
              <text:p text:style-name="Normal"><text:a xlink:type="simple" xlink:href="https://hal.science/hal-01987169v1">hal-0198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58v1">Le business model des entreprises sociales inclusives : le cas des SIAE, des EA et des ESAT</text:a></text:p>
              <text:p text:style-name="Normal"><text:a xlink:type="simple" xlink:href="https://hal.science/search/index/?q=*&amp;authFullName_s=Jérémy Tantely Ranjatoelina">Jérémy Tantely Ranjatoelina</text:a><text:span>,</text:span><text:a xlink:type="simple" xlink:href="https://hal.science/search/index/?q=*&amp;authFullName_s=Adam Dewitte">Adam Dewitte</text:a><text:span>,</text:span><text:a xlink:type="simple" xlink:href="https://hal.science/search/index/?q=*&amp;authFullName_s=Bilal Bourkha">Bilal Bourkha</text:a></text:p>
              <text:p text:style-name="Normal"><text:span>XXVème conférence annuelle de l’Association Internationale de Management Stratégique (AIMS)</text:span><text:span>, May 2016, Hammamet, Tunisie</text:span></text:p>
              <text:p text:style-name="Normal"><text:span>Communication dans un congrès</text:span></text:p>
              <text:p text:style-name="Normal"><text:a xlink:type="simple" xlink:href="https://hal.science/hal-01987158v1">hal-0198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60v1">Des business models inclusifs en faveur de personnes en situation de handicap : le cas APF Entreprises</text:a></text:p>
              <text:p text:style-name="Normal"><text:a xlink:type="simple" xlink:href="https://hal.science/search/index/?q=*&amp;authFullName_s=Jérémy Tantely Ranjatoelina">Jérémy Tantely Ranjatoelina</text:a></text:p>
              <text:p text:style-name="Normal"><text:span>XXVème conférence annuelle de l’Association Internationale de Management Stratégique (AIMS)</text:span><text:span>, May 2016, Hammamet, Tunisie</text:span></text:p>
              <text:p text:style-name="Normal"><text:span>Communication dans un congrès</text:span></text:p>
              <text:p text:style-name="Normal"><text:a xlink:type="simple" xlink:href="https://hal.science/hal-01987160v1">hal-0198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55v1">Organiser l'imitation d'un business model innovant : Quatre propositions pour les entreprises</text:a></text:p>
              <text:p text:style-name="Normal"><text:a xlink:type="simple" xlink:href="https://hal.science/search/index/?q=*&amp;authFullName_s=Bilal Bourkha">Bilal Bourkha</text:a><text:span>,</text:span><text:a xlink:type="simple" xlink:href="https://hal.science/search/index/?q=*&amp;authFullName_s=Adam Dewitte">Adam Dewitte</text:a><text:span>,</text:span><text:a xlink:type="simple" xlink:href="https://hal.science/search/index/?q=*&amp;authFullName_s=Jérémy Tantely Ranjatoelina">Jérémy Tantely Ranjatoelina</text:a></text:p>
              <text:p text:style-name="Normal"><text:span>XXVème conférence annuelle de l’Association Internationale de Management Stratégique (AIMS)</text:span><text:span>, May 2016, Hammamet, Tunisie</text:span></text:p>
              <text:p text:style-name="Normal"><text:span>Communication dans un congrès</text:span></text:p>
              <text:p text:style-name="Normal"><text:a xlink:type="simple" xlink:href="https://hal.science/hal-01987155v1">hal-0198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44v1">Des business models inclusifs en faveur de personnes en situation de handicap : le cas APF Entreprises</text:a></text:p>
              <text:p text:style-name="Normal"><text:a xlink:type="simple" xlink:href="https://hal.science/search/index/?q=*&amp;authFullName_s=Jérémy Ranjatoelina Tantely">Jérémy Ranjatoelina Tantely</text:a></text:p>
              <text:p text:style-name="Normal"><text:span>AIMS</text:span><text:span>, Jun 2016, Hammamet, Tunisie</text:span></text:p>
              <text:p text:style-name="Normal"><text:span>Communication dans un congrès</text:span></text:p>
              <text:p text:style-name="Normal"><text:a xlink:type="simple" xlink:href="https://hal.science/hal-01896944v1">hal-0189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65v1">What is an inclusive business model? An 'extended resource-based theory' definition grounded on an investigation of three diversified inclusive enterprises in France</text:a></text:p>
              <text:p text:style-name="Normal"><text:a xlink:type="simple" xlink:href="https://hal.science/search/index/?q=*&amp;authFullName_s=Jérémy Tantely Ranjatoelina">Jérémy Tantely Ranjatoelina</text:a></text:p>
              <text:p text:style-name="Normal"><text:span>36th annual conference of the Strategic Management Society (SMS)</text:span><text:span>, Sep 2016, Berlin, Germany</text:span></text:p>
              <text:p text:style-name="Normal"><text:span>Communication dans un congrès</text:span></text:p>
              <text:p text:style-name="Normal"><text:a xlink:type="simple" xlink:href="https://hal.science/hal-01987165v1">hal-0198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18v1">Processus d’inclusion de ressources négativement perçues par le marché. Le cas d’un spécialiste de l’insertion par l’activité économique : le groupe Vitamine T</text:a></text:p>
              <text:p text:style-name="Normal"><text:a xlink:type="simple" xlink:href="https://hal.science/search/index/?q=*&amp;authFullName_s=Jeremy Tantely Ranjatoelina">Jeremy Tantely Ranjatoelina</text:a><text:span>,</text:span><text:a xlink:type="simple" xlink:href="https://hal.science/search/index/?q=*&amp;authFullName_s=Anne-Ryslène Zaoual">Anne-Ryslène Zaoual</text:a></text:p>
              <text:p text:style-name="Normal"><text:span>XXIVème Conférence annuelle de l’Association Internationale de Management Stratégique (AIMS)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987118v1">hal-0198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20v1">Réseau d'orchestration de l'apprentissage de la RSE et de l'engagement social des entreprises sur les territoires : le cas de la Fondation Agir Contre l'Exclusion (FACE)</text:a></text:p>
              <text:p text:style-name="Normal"><text:a xlink:type="simple" xlink:href="https://hal.science/search/index/?q=*&amp;authFullName_s=Jeremy Tantely Ranjatoelina">Jeremy Tantely Ranjatoelina</text:a><text:span>,</text:span><text:a xlink:type="simple" xlink:href="https://hal.science/search/index/?q=*&amp;authFullName_s=Lisa Rodriguez">Lisa Rodriguez</text:a><text:span>,</text:span><text:a xlink:type="simple" xlink:href="https://hal.science/search/index/?q=*&amp;authFullName_s=Vincent Baholet">Vincent Baholet</text:a></text:p>
              <text:p text:style-name="Normal"><text:span>Colloque "COMP-RSE : Compétences pour la RSE"</text:span><text:span>, Oct 2015, Nantes, France</text:span></text:p>
              <text:p text:style-name="Normal"><text:span>Communication dans un congrès</text:span></text:p>
              <text:p text:style-name="Normal"><text:a xlink:type="simple" xlink:href="https://hal.science/hal-01987120v1">hal-0198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16v1">Le portefeuille de business models d'un groupe diversifié d'entreprises sociales : le cas Vitamine T</text:a></text:p>
              <text:p text:style-name="Normal"><text:a xlink:type="simple" xlink:href="https://hal.science/search/index/?q=*&amp;authFullName_s=Jeremy Tantely Ranjatoelina">Jeremy Tantely Ranjatoelina</text:a></text:p>
              <text:p text:style-name="Normal"><text:span>25èmes Rencontres Inter-Universitaires de l'Économie Sociale et Solidaire (RIUESS)</text:span><text:span>, May 2015, Reims, France</text:span></text:p>
              <text:p text:style-name="Normal"><text:span>Communication dans un congrès</text:span></text:p>
              <text:p text:style-name="Normal"><text:a xlink:type="simple" xlink:href="https://hal.science/hal-01987116v1">hal-0198711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5ced9" table:style-name="e5ced9">
          <table:table-column table:style-name="e5ced9.0"/>
          <table:table-row>
            <table:table-cell office:value-type="string">
              <text:p text:style-name="Normal"><text:a xlink:type="simple" xlink:href="https://hal.science/hal-02145768v1">Le business model inclusif revisité : une (re)définition inscrite dans la &amp;quot;théorie étendue des ressources&amp;quot; et construite sur l'investigation de trois entreprises inclusives en France</text:a></text:p>
              <text:p text:style-name="Normal"><text:a xlink:type="simple" xlink:href="https://hal.science/search/index/?q=*&amp;authFullName_s=Jérémy Tantely Ranjatoelina">Jérémy Tantely Ranjatoelina</text:a></text:p>
              <text:p text:style-name="Normal"><text:span>Les défis culturels et sociétaux du management international</text:span><text:span>, 2019</text:span></text:p>
              <text:p text:style-name="Normal"><text:span>Chapitre d'ouvrage</text:span></text:p>
              <text:p text:style-name="Normal"><text:a xlink:type="simple" xlink:href="https://hal.science/hal-02145768v1">hal-0214576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573674" table:style-name="573674">
          <table:table-column table:style-name="573674.0"/>
          <table:table-row>
            <table:table-cell office:value-type="string">
              <text:p text:style-name="Normal"><text:a xlink:type="simple" xlink:href="https://hal.science/hal-01202625v1">Organiser l'imitation d'un business model innovant : quatre propositions pour les entreprises</text:a></text:p>
              <text:p text:style-name="Normal"><text:a xlink:type="simple" xlink:href="https://hal.science/search/index/?q=*&amp;authFullName_s=Bilal Bourkha">Bilal Bourkha</text:a><text:span>,</text:span><text:a xlink:type="simple" xlink:href="https://hal.science/search/index/?q=*&amp;authFullName_s=Adam Dewitte">Adam Dewitte</text:a><text:span>,</text:span><text:a xlink:type="simple" xlink:href="https://hal.science/search/index/?q=*&amp;authFullName_s=Jeremy Tantely Ranjatoelina">Jeremy Tantely Ranjatoelin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2625v1">hal-0120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635v1">Le business model des entreprises sociales inclusives Cas des « secteurs » protégé, adapté et de l'insertion par l'activité économique en France</text:a></text:p>
              <text:p text:style-name="Normal"><text:a xlink:type="simple" xlink:href="https://hal.science/search/index/?q=*&amp;authFullName_s=Jeremy Tantely Ranjatoelina">Jeremy Tantely Ranjatoelina</text:a><text:span>,</text:span><text:a xlink:type="simple" xlink:href="https://hal.science/search/index/?q=*&amp;authFullName_s=Adam Dewitte">Adam Dewitte</text:a><text:span>,</text:span><text:a xlink:type="simple" xlink:href="https://hal.science/search/index/?q=*&amp;authFullName_s=Bilal Bourkha">Bilal Bourkh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2635v1">hal-0120263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9a855" table:style-name="99a855">
          <table:table-column table:style-name="99a855.0"/>
          <table:table-row>
            <table:table-cell office:value-type="string">
              <text:p text:style-name="Normal"><text:a xlink:type="simple" xlink:href="https://hal.science/tel-01987115v1">Les business models inclusifs : une recherche-action sur la lutte contre l'exclusion sociale, par l'emploi au coeur d'une activité économique, en France.</text:a></text:p>
              <text:p text:style-name="Normal"><text:a xlink:type="simple" xlink:href="https://hal.science/search/index/?q=*&amp;authFullName_s=Jeremy Tantely Ranjatoelina">Jeremy Tantely Ranjatoelina</text:a></text:p>
              <text:p text:style-name="Normal"><text:span>Gestion et management. Université de Lille Nord de France; IAE Lill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87115v1">tel-01987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Tantely Ranjatoelina</dc:title>
    <dc:subject/>
    <dc:description>CV</dc:description>
    <dc:creator/>
    <dc:date>2026-05-27T20:28:40.000</dc:date>
    <meta:generator>PHPWord</meta:generator>
    <meta:initial-creator>CCSD</meta:initial-creator>
    <meta:creation-date>2026-05-27T20:28:40.000</meta:creation-date>
    <meta:keyword/>
    <meta:user-defined meta:name="Category"/>
    <meta:user-defined meta:name="Company"/>
    <meta:user-defined meta:name="Manager"/>
  </office:meta>
</office:document-meta>
</file>