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ac718" style:family="table">
      <style:table-properties style:rel-width="100" table:align="center"/>
    </style:style>
    <style:style style:name="0ac7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an Camilo Mansill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an-camilo-mansilla">juan-camilo-mansill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856-2717">0000-0001-5856-2717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65677562">165677562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W-4973-2018">W-4973-2018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Juan C. Mansilla holds a PhD in information and communication sciences from the Sorbonne Paris Cité University. He is a member of the research laboratory Cultural Industries and Artistic Creation–LabEx ICCA (France) and, since 2017, has been a research associate at House of Social Sciences–Paris Nord. He has been a visiting scholar in São Paulo, Berkeley, Vancouver, Toronto, and Seoul. His research interests include media ecologies, urban sociology, and intergenerational programming.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Thèse (1)</text:span></text:p>
        <text:p text:style-name="P23"/>
        <table:table table:name="0ac718" table:style-name="0ac718">
          <table:table-column table:style-name="0ac718.0"/>
          <table:table-row>
            <table:table-cell office:value-type="string">
              <text:p text:style-name="Normal"><text:a xlink:type="simple" xlink:href="https://theses.hal.science/tel-01910811v1">Résistance culturelle hybride des jeunes des quartiers populaires à l’ère du numérique : étude de cas et analyse quali-quantitative comparée (AQQC-QCA) de Medellin, Paris et Sao Paulo</text:a></text:p>
              <text:p text:style-name="Normal"><text:a xlink:type="simple" xlink:href="https://hal.science/search/index/?q=*&amp;authFullName_s=Juan Camilo Mansilla">Juan Camilo Mansilla</text:a></text:p>
              <text:p text:style-name="Normal"><text:span>Sociologie. Université Sorbonne Paris Cité, 2017. Français.<text:s/></text:span><text:a xlink:type="simple" xlink:href="https://www.theses.fr/2017USPCA123">⟨NNT : 2017USPCA123⟩</text:a></text:p>
              <text:p text:style-name="Normal"><text:span>Thèse</text:span></text:p>
              <text:p text:style-name="Normal"><text:a xlink:type="simple" xlink:href="https://theses.hal.science/tel-01910811v1">tel-0191081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an Camilo Mansilla</dc:title>
    <dc:subject/>
    <dc:description>CV</dc:description>
    <dc:creator/>
    <dc:date>2026-03-16T20:57:13.000</dc:date>
    <meta:generator>PHPWord</meta:generator>
    <meta:initial-creator>CCSD</meta:initial-creator>
    <meta:creation-date>2026-03-16T20:57:13.000</meta:creation-date>
    <meta:keyword/>
    <meta:user-defined meta:name="Category"/>
    <meta:user-defined meta:name="Company"/>
    <meta:user-defined meta:name="Manager"/>
  </office:meta>
</office:document-meta>
</file>