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db71" style:family="table">
      <style:table-properties style:rel-width="100" table:align="center"/>
    </style:style>
    <style:style style:name="a6db71.0" style:family="table-column">
      <style:table-column-properties style:column-width="0.00cm"/>
    </style:style>
    <style:style style:name="8a1edb" style:family="table">
      <style:table-properties style:rel-width="100" table:align="center"/>
    </style:style>
    <style:style style:name="8a1e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AN FELIPE MENDIETA DAZ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a6db71" table:style-name="a6db71">
          <table:table-column table:style-name="a6db71.0"/>
          <table:table-row>
            <table:table-cell office:value-type="string">
              <text:p text:style-name="Normal"><text:a xlink:type="simple" xlink:href="https://univ-paris8.hal.science/hal-04350924v1">La gobernanza del agua, del páramo al piedemonte</text:a></text:p>
              <text:p text:style-name="Normal"><text:a xlink:type="simple" xlink:href="https://hal.science/search/index/?q=*&amp;authFullName_s=Juan Felipe Mendieta Daza">Juan Felipe Mendieta Daza</text:a><text:span>,</text:span><text:a xlink:type="simple" xlink:href="https://hal.science/search/index/?q=*&amp;authFullName_s=Luis Fernando Gonzalez">Luis Fernando Gonzalez</text:a><text:span>,</text:span><text:a xlink:type="simple" xlink:href="https://hal.science/search/index/?q=*&amp;authFullName_s=Natacha Pérez">Natacha Pérez</text:a><text:span>,</text:span><text:a xlink:type="simple" xlink:href="https://hal.science/search/index/?q=*&amp;authFullName_s=Eduard Bautista">Eduard Bautista</text:a></text:p>
              <text:p text:style-name="Normal"><text:span>Seminario Internacional de Investigación en Urbanismo (SIIU)</text:span><text:span>, Sep 2021, Bogota (en virtuel), Colombia.<text:s/></text:span><text:a xlink:type="simple" xlink:href="https://dx.doi.org/10.15446/bitacora.v33n1.98070">⟨10.15446/bitacora.v33n1.98070⟩</text:a></text:p>
              <text:p text:style-name="Normal"><text:span>Communication dans un congrès</text:span></text:p>
              <text:p text:style-name="Normal"><text:a xlink:type="simple" xlink:href="https://univ-paris8.hal.science/hal-04350924v1">hal-04350924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8a1edb" table:style-name="8a1edb">
          <table:table-column table:style-name="8a1edb.0"/>
          <table:table-row>
            <table:table-cell office:value-type="string">
              <text:p text:style-name="Normal"><text:a xlink:type="simple" xlink:href="https://hal.science/hal-04262630v1">Territorial conflicts in the substitution of illicit crops. The catalysis of entropy politics</text:a></text:p>
              <text:p text:style-name="Normal"><text:a xlink:type="simple" xlink:href="https://hal.science/search/index/?q=*&amp;authFullName_s=Juan Felipe Mendieta">Juan Felipe Mendieta</text:a></text:p>
              <text:p text:style-name="Normal"><text:span>Eirene : Estudios de paz y conflicto<text:s/></text:span><text:span>, 2020, 3 (5), https://www.estudiosdepazyconflictos.com/index.php/eirene/article/view/105</text:span></text:p>
              <text:p text:style-name="Normal"><text:span>Article dans une revue</text:span></text:p>
              <text:p text:style-name="Normal"><text:a xlink:type="simple" xlink:href="https://hal.science/hal-04262630v1">hal-042626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AN FELIPE MENDIETA DAZA</dc:title>
    <dc:subject/>
    <dc:description>CV</dc:description>
    <dc:creator/>
    <dc:date>2026-05-02T04:56:37.000</dc:date>
    <meta:generator>PHPWord</meta:generator>
    <meta:initial-creator>CCSD</meta:initial-creator>
    <meta:creation-date>2026-05-02T04:56:37.000</meta:creation-date>
    <meta:keyword/>
    <meta:user-defined meta:name="Category"/>
    <meta:user-defined meta:name="Company"/>
    <meta:user-defined meta:name="Manager"/>
  </office:meta>
</office:document-meta>
</file>