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1549" style:family="table">
      <style:table-properties style:rel-width="100" table:align="center"/>
    </style:style>
    <style:style style:name="d71549.0" style:family="table-column">
      <style:table-column-properties style:column-width="0.00cm"/>
    </style:style>
    <style:style style:name="999d7e" style:family="table">
      <style:table-properties style:rel-width="100" table:align="center"/>
    </style:style>
    <style:style style:name="999d7e.0" style:family="table-column">
      <style:table-column-properties style:column-width="0.00cm"/>
    </style:style>
    <style:style style:name="a7c642" style:family="table">
      <style:table-properties style:rel-width="100" table:align="center"/>
    </style:style>
    <style:style style:name="a7c642.0" style:family="table-column">
      <style:table-column-properties style:column-width="0.00cm"/>
    </style:style>
    <style:style style:name="371a22" style:family="table">
      <style:table-properties style:rel-width="100" table:align="center"/>
    </style:style>
    <style:style style:name="371a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Ignacio Pola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ignacio-polanco">juan-ignacio-pola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05-753X">0000-0001-7705-75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24404X">2352440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d71549" table:style-name="d71549">
          <table:table-column table:style-name="d71549.0"/>
          <table:table-row>
            <table:table-cell office:value-type="string">
              <text:p text:style-name="Normal"><text:a xlink:type="simple" xlink:href="https://hal.science/hal-04783309v2">Fast and Accurate Evaluation of Biot–Savart Integrals over Spatial Curves in Periodic Domains</text:a></text:p>
              <text:p text:style-name="Normal"><text:a xlink:type="simple" xlink:href="https://hal.science/search/index/?q=*&amp;authFullName_s=Juan Ignacio Polanco">Juan Ignacio Polanco</text:a></text:p>
              <text:p text:style-name="Normal"><text:span>SIAM Journal on Scientific Computing</text:span><text:span>, 2025, 47 (4), pp.B822-B845.<text:s/></text:span><text:a xlink:type="simple" xlink:href="https://dx.doi.org/10.1137/24M1684682">⟨10.1137/24M1684682⟩</text:a></text:p>
              <text:p text:style-name="Normal"><text:span>Article dans une revue</text:span></text:p>
              <text:p text:style-name="Normal"><text:a xlink:type="simple" xlink:href="https://hal.science/hal-04783309v2">hal-04783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616v1">Disentangling temperature and Reynolds number effects in quantum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manuel Lévêque">Emmanuel Lévêque</text:a></text:p>
              <text:p text:style-name="Normal"><text:span>Proceedings of the National Academy of Sciences of the United States of America</text:span><text:span>, 2025, 122 (27), pp.e2426598122.<text:s/></text:span><text:a xlink:type="simple" xlink:href="https://dx.doi.org/10.1073/pnas.2426598122">⟨10.1073/pnas.2426598122⟩</text:a></text:p>
              <text:p text:style-name="Normal"><text:span>Article dans une revue</text:span></text:p>
              <text:p text:style-name="Normal"><text:a xlink:type="simple" xlink:href="https://hal.science/hal-05143616v1">hal-051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83v1">Multiparticle Lagrangian statistics in homogeneous rotating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S. Arun">S. Arun</text:a><text:span>,</text:span><text:a xlink:type="simple" xlink:href="https://hal.science/search/index/?q=*&amp;authFullName_s=Aurore Naso">Aurore Naso</text:a></text:p>
              <text:p text:style-name="Normal"><text:span>Physical Review Fluids</text:span><text:span>, 2023, 8 (3), pp.034602.<text:s/></text:span><text:a xlink:type="simple" xlink:href="https://dx.doi.org/10.1103/PhysRevFluids.8.034602">⟨10.1103/PhysRevFluids.8.034602⟩</text:a></text:p>
              <text:p text:style-name="Normal"><text:span>Article dans une revue</text:span></text:p>
              <text:p text:style-name="Normal"><text:a xlink:type="simple" xlink:href="https://hal.science/hal-04034383v1">hal-04034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2934v1">On the determination of vortex ring vorticity using Lagrangian particles</text:a></text:p>
              <text:p text:style-name="Normal"><text:a xlink:type="simple" xlink:href="https://hal.science/search/index/?q=*&amp;authFullName_s=O. Outrata">O. Outrata</text:a><text:span>,</text:span><text:a xlink:type="simple" xlink:href="https://hal.science/search/index/?q=*&amp;authFullName_s=M. Pavelka">M. Pavelka</text:a><text:span>,</text:span><text:a xlink:type="simple" xlink:href="https://hal.science/search/index/?q=*&amp;authFullName_s=J. Hron">J. Hron</text:a><text:span>,</text:span><text:a xlink:type="simple" xlink:href="https://hal.science/search/index/?q=*&amp;authFullName_s=M. La Mantia">M. La Mantia</text:a><text:span>,</text:span><text:a xlink:type="simple" xlink:href="https://hal.science/search/index/?q=*&amp;authFullName_s=J.I. Polanco">J.I. Polanco</text:a><text:span>et al.</text:span></text:p>
              <text:p text:style-name="Normal"><text:span>Journal of Fluid Mechanics</text:span><text:span>, 2021, 924,<text:s/></text:span><text:a xlink:type="simple" xlink:href="https://dx.doi.org/10.1017/jfm.2021.662">⟨10.1017/jfm.2021.662⟩</text:a></text:p>
              <text:p text:style-name="Normal"><text:span>Article dans une revue</text:span></text:p>
              <text:p text:style-name="Normal"><text:a xlink:type="simple" xlink:href="https://hal.sorbonne-universite.fr/hal-03442934v1">hal-03442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8834v1">Intermittency of Velocity Circulation in Quantum Turbulence</text:a></text:p>
              <text:p text:style-name="Normal"><text:a xlink:type="simple" xlink:href="https://hal.science/search/index/?q=*&amp;authFullName_s=Nicolás P. Müller">Nicolás P. Müller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Giorgio Krstulovic">Giorgio Krstulovic</text:a></text:p>
              <text:p text:style-name="Normal"><text:span>Physical Review X</text:span><text:span>, 2021, 11 (1),<text:s/></text:span><text:a xlink:type="simple" xlink:href="https://dx.doi.org/10.1103/PhysRevX.11.011053">⟨10.1103/PhysRevX.11.011053⟩</text:a></text:p>
              <text:p text:style-name="Normal"><text:span>Article dans une revue</text:span></text:p>
              <text:p text:style-name="Normal"><text:a xlink:type="simple" xlink:href="https://insu.hal.science/insu-03198834v1">insu-031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78v1">Vortex clustering, polarisation and circulation intermittency in classical and quantum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Nicolás P Müller">Nicolás P Müller</text:a><text:span>,</text:span><text:a xlink:type="simple" xlink:href="https://hal.science/search/index/?q=*&amp;authFullName_s=Giorgio Krstulovic">Giorgio Krstulovic</text:a></text:p>
              <text:p text:style-name="Normal"><text:span>Nature Communications</text:span><text:span>, 2021, 12 (1), pp.7090.<text:s/></text:span><text:a xlink:type="simple" xlink:href="https://dx.doi.org/10.1038/s41467-021-27382-6">⟨10.1038/s41467-021-27382-6⟩</text:a></text:p>
              <text:p text:style-name="Normal"><text:span>Article dans une revue</text:span></text:p>
              <text:p text:style-name="Normal"><text:a xlink:type="simple" xlink:href="https://hal.science/hal-03526778v1">hal-035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34v1">Inhomogeneous distribution of particles in coflow and counterflow quantum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Giorgio Krstulovic">Giorgio Krstulovic</text:a></text:p>
              <text:p text:style-name="Normal"><text:span>Physical Review Fluids</text:span><text:span>, 2020, 5 (3),<text:s/></text:span><text:a xlink:type="simple" xlink:href="https://dx.doi.org/10.1103/PhysRevFluids.5.032601">⟨10.1103/PhysRevFluids.5.032601⟩</text:a></text:p>
              <text:p text:style-name="Normal"><text:span>Article dans une revue</text:span></text:p>
              <text:p text:style-name="Normal"><text:a xlink:type="simple" xlink:href="https://hal.science/hal-03054334v1">hal-030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60v1">Counterflow-Induced Inverse Energy Cascade in Three-Dimensional Superfluid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Giorgio Krstulovic">Giorgio Krstulovic</text:a></text:p>
              <text:p text:style-name="Normal"><text:span>Physical Review Letters</text:span><text:span>, 2020, 125 (25),<text:s/></text:span><text:a xlink:type="simple" xlink:href="https://dx.doi.org/10.1103/PhysRevLett.125.254504">⟨10.1103/PhysRevLett.125.254504⟩</text:a></text:p>
              <text:p text:style-name="Normal"><text:span>Article dans une revue</text:span></text:p>
              <text:p text:style-name="Normal"><text:a xlink:type="simple" xlink:href="https://hal.science/hal-03089460v1">hal-030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80v1">Relative dispersion of particle pairs in turbulent channel flow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Nickolas Stelzenmuller">Nickolas Stelzenmuller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Mickaël Bourgoin">Mickaël Bourgoin</text:a></text:p>
              <text:p text:style-name="Normal"><text:span>International Journal of Heat and Fluid Flow</text:span><text:span>, 2018, 71, pp.231 - 245.<text:s/></text:span><text:a xlink:type="simple" xlink:href="https://dx.doi.org/10.1016/j.ijheatfluidflow.2018.04.007">⟨10.1016/j.ijheatfluidflow.2018.04.007⟩</text:a></text:p>
              <text:p text:style-name="Normal"><text:span>Article dans une revue</text:span></text:p>
              <text:p text:style-name="Normal"><text:a xlink:type="simple" xlink:href="https://hal.science/hal-01875480v1">hal-018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81v1">Acceleration statistics of prolate spheroidal particles in turbulent channel flow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Serge Simoens">Serge Simoens</text:a></text:p>
              <text:p text:style-name="Normal"><text:span>Journal of Turbulence</text:span><text:span>, 2018, 19, pp.827-848.<text:s/></text:span><text:a xlink:type="simple" xlink:href="https://dx.doi.org/10.1080/14685248.2018.1516043">⟨10.1080/14685248.2018.1516043⟩</text:a></text:p>
              <text:p text:style-name="Normal"><text:span>Article dans une revue</text:span></text:p>
              <text:p text:style-name="Normal"><text:a xlink:type="simple" xlink:href="https://hal.science/hal-02085881v1">hal-020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73v1">Measurement of mass exchange processes and coefficients in a simplified open-channel lateral cavity connected to a main stream</text:a></text:p>
              <text:p text:style-name="Normal"><text:a xlink:type="simple" xlink:href="https://hal.science/search/index/?q=*&amp;authFullName_s=Emmanuel Mignot">Emmanuel Mignot</text:a><text:span>,</text:span><text:a xlink:type="simple" xlink:href="https://hal.science/search/index/?q=*&amp;authFullName_s=Wei Cai">Wei Cai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Cristian Escauriaza">Cristian Escauriaza</text:a><text:span>,</text:span><text:a xlink:type="simple" xlink:href="https://hal.science/search/index/?q=*&amp;authFullName_s=Nicolas Rivière">Nicolas Rivière</text:a></text:p>
              <text:p text:style-name="Normal"><text:span>Environmental Fluid Mechanics</text:span><text:span>, 2017, 17, pp.429-448.<text:s/></text:span><text:a xlink:type="simple" xlink:href="https://dx.doi.org/10.1007/s10652-016-9495-7">⟨10.1007/s10652-016-9495-7⟩</text:a></text:p>
              <text:p text:style-name="Normal"><text:span>Article dans une revue</text:span></text:p>
              <text:p text:style-name="Normal"><text:a xlink:type="simple" xlink:href="https://hal.science/hal-01724973v1">hal-017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05v1">Lagrangian acceleration statistics in a turbulent channel flow</text:a></text:p>
              <text:p text:style-name="Normal"><text:a xlink:type="simple" xlink:href="https://hal.science/search/index/?q=*&amp;authFullName_s=Nickolas Stelzenmuller">Nickolas Stelzenmuller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Nicolas Mordant">Nicolas Mordant</text:a></text:p>
              <text:p text:style-name="Normal"><text:span>Physical Review Fluids</text:span><text:span>, 2017, 2 (5),<text:s/></text:span><text:a xlink:type="simple" xlink:href="https://dx.doi.org/10.1103/PhysRevFluids.2.054602">⟨10.1103/PhysRevFluids.2.054602⟩</text:a></text:p>
              <text:p text:style-name="Normal"><text:span>Article dans une revue</text:span></text:p>
              <text:p text:style-name="Normal"><text:a xlink:type="simple" xlink:href="https://hal.science/hal-01647805v1">hal-016478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40753v1">A high-resolution local RBF collocation method for steady-state poroelasticity and hydromechanical damage analysis</text:a></text:p>
              <text:p text:style-name="Normal"><text:a xlink:type="simple" xlink:href="https://hal.science/search/index/?q=*&amp;authFullName_s=D. Stevens">D. Stevens</text:a><text:span>,</text:span><text:a xlink:type="simple" xlink:href="https://hal.science/search/index/?q=*&amp;authFullName_s=H. Power">H. Power</text:a><text:span>,</text:span><text:a xlink:type="simple" xlink:href="https://hal.science/search/index/?q=*&amp;authFullName_s=J. Polanco">J. Polanco</text:a><text:span>,</text:span><text:a xlink:type="simple" xlink:href="https://hal.science/search/index/?q=*&amp;authFullName_s=A. Cliffe">A. Cliffe</text:a></text:p>
              <text:p text:style-name="Normal"><text:span>International Journal for Numerical and Analytical Methods in Geomechanics</text:span><text:span>, 2015, 39 (4), pp.436-456.<text:s/></text:span><text:a xlink:type="simple" xlink:href="https://dx.doi.org/10.1002/nag.2317">⟨10.1002/nag.2317⟩</text:a></text:p>
              <text:p text:style-name="Normal"><text:span>Article dans une revue</text:span></text:p>
              <text:p text:style-name="Normal"><text:a xlink:type="simple" xlink:href="https://api.istex.fr/document/18FAEBE0412F6C7BF25D848F6933DF1CC8AE4D77/fulltext/pdf?sid=hal">istex</text:a></text:p>
              <text:p text:style-name="Normal"><text:a xlink:type="simple" xlink:href="https://polytechnique.hal.science/hal-01140753v1">hal-0114075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99d7e" table:style-name="999d7e">
          <table:table-column table:style-name="999d7e.0"/>
          <table:table-row>
            <table:table-cell office:value-type="string">
              <text:p text:style-name="Normal"><text:a xlink:type="simple" xlink:href="https://hal.science/hal-04691623v1">On the role of mutual friction in He-II Turbulence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Zhentong Zhang">Zhentong Zhang</text:a><text:span>,</text:span><text:a xlink:type="simple" xlink:href="https://hal.science/search/index/?q=*&amp;authFullName_s=Philippe-Emmanuel Roche">Philippe-Emmanuel Roche</text:a><text:span>et al.</text:span></text:p>
              <text:p text:style-name="Normal"><text:span>Bridging Classical and Quantum Turbulence</text:span><text:span>, Jul 2023, Cargèse, France</text:span></text:p>
              <text:p text:style-name="Normal"><text:span>Communication dans un congrès</text:span></text:p>
              <text:p text:style-name="Normal"><text:a xlink:type="simple" xlink:href="https://hal.science/hal-04691623v1">hal-046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47v1">Statistiques lagrangiennes d'accélération et dispersion de paires de particules en canal turbulent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Ivana Vinkovic">Ivana Vinkovic</text:a><text:span>,</text:span><text:a xlink:type="simple" xlink:href="https://hal.science/search/index/?q=*&amp;authFullName_s=Nickolas Stelzenmuller">Nickolas Stelzenmuller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Mickaël Bourgoin">Mickaël Bourgo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47v1">hal-0346564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a7c642" table:style-name="a7c642">
          <table:table-column table:style-name="a7c642.0"/>
          <table:table-row>
            <table:table-cell office:value-type="string">
              <text:p text:style-name="Normal"><text:a xlink:type="simple" xlink:href="https://hal.science/tel-02084215v2">Lagrangian properties of turbulent channel flow : a numerical study</text:a></text:p>
              <text:p text:style-name="Normal"><text:a xlink:type="simple" xlink:href="https://hal.science/search/index/?q=*&amp;authFullName_s=Juan Ignacio Polanco">Juan Ignacio Polanco</text:a></text:p>
              <text:p text:style-name="Normal"><text:span>Fluid mechanics [physics.class-ph]. Université de Lyon, 2019. English.<text:s/></text:span><text:a xlink:type="simple" xlink:href="https://www.theses.fr/2019LYSE1043">⟨NNT : 2019LYSE1043⟩</text:a></text:p>
              <text:p text:style-name="Normal"><text:span>Thèse</text:span></text:p>
              <text:p text:style-name="Normal"><text:a xlink:type="simple" xlink:href="https://hal.science/tel-02084215v2">tel-02084215v2</text:a></text:p>
            </table:table-cell>
          </table:table-row>
        </table:table>
        <text:p text:style-name="P24"/>
        <text:p text:style-name="Heading2"><text:span text:style-name="T10">Logiciel (2)</text:span></text:p>
        <text:p text:style-name="P26"/>
        <table:table table:name="371a22" table:style-name="371a22">
          <table:table-column table:style-name="371a22.0"/>
          <table:table-row>
            <table:table-cell office:value-type="string">
              <text:p text:style-name="Normal"><text:a xlink:type="simple" xlink:href="https://hal.science/hal-05344321v1">VortexPasta.jl</text:a></text:p>
              <text:p text:style-name="Normal"><text:a xlink:type="simple" xlink:href="https://hal.science/search/index/?q=*&amp;authFullName_s=Juan Ignacio Polanco">Juan Ignacio Polanco</text:a></text:p>
              <text:p text:style-name="Normal"><text:span>2023,<text:s/></text:span><text:a xlink:type="simple" xlink:href="https://archive.softwareheritage.org/browse/swh:1:dir:670c5482f8b34bde8d84283354ee377e2602ac99;origin=https://github.com/jipolanco/VortexPasta.jl;visit=swh:1:snp:5cda1647b9734232e2a2cc63421ff70809256b59;anchor=swh:1:rev:119fbb78f8c334187e7b42f79db2a17ec62c63b8">⟨swh:1:dir:670c5482f8b34bde8d84283354ee377e2602ac99;origin=https://github.com/jipolanco/VortexPasta.jl;visit=swh:1:snp:5cda1647b9734232e2a2cc63421ff70809256b59;anchor=swh:1:rev:119fbb78f8c334187e7b42f79db2a17ec62c63b8⟩</text:a></text:p>
              <text:p text:style-name="Normal"><text:span>Logiciel</text:span></text:p>
              <text:p text:style-name="Normal"><text:a xlink:type="simple" xlink:href="https://hal.science/hal-05344321v1">hal-053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28v1">NonuniformFFTs.jl</text:a></text:p>
              <text:p text:style-name="Normal"><text:a xlink:type="simple" xlink:href="https://hal.science/search/index/?q=*&amp;authFullName_s=Juan Ignacio Polanco">Juan Ignacio Polanco</text:a></text:p>
              <text:p text:style-name="Normal"><text:span>2023,<text:s/></text:span><text:a xlink:type="simple" xlink:href="https://archive.softwareheritage.org/browse/swh:1:dir:51402887962ec51aca5730886174eaef5fe2b5c0;origin=https://github.com/jipolanco/NonuniformFFTs.jl;visit=swh:1:snp:f84c84d58354b883fdf0686e78550da74e48e904;anchor=swh:1:rev:91222bbd19f6582fbb7e74e62ce9361bc2f08e9a">⟨swh:1:dir:51402887962ec51aca5730886174eaef5fe2b5c0;origin=https://github.com/jipolanco/NonuniformFFTs.jl;visit=swh:1:snp:f84c84d58354b883fdf0686e78550da74e48e904;anchor=swh:1:rev:91222bbd19f6582fbb7e74e62ce9361bc2f08e9a⟩</text:a></text:p>
              <text:p text:style-name="Normal"><text:span>Logiciel</text:span></text:p>
              <text:p text:style-name="Normal"><text:a xlink:type="simple" xlink:href="https://hal.science/hal-05344428v1">hal-05344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Ignacio Polanco</dc:title>
    <dc:subject/>
    <dc:description>CV</dc:description>
    <dc:creator/>
    <dc:date>2026-05-10T10:54:12.000</dc:date>
    <meta:generator>PHPWord</meta:generator>
    <meta:initial-creator>CCSD</meta:initial-creator>
    <meta:creation-date>2026-05-10T10:54:12.000</meta:creation-date>
    <meta:keyword/>
    <meta:user-defined meta:name="Category"/>
    <meta:user-defined meta:name="Company"/>
    <meta:user-defined meta:name="Manager"/>
  </office:meta>
</office:document-meta>
</file>