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2dd" style:family="table">
      <style:table-properties style:rel-width="100" table:align="center"/>
    </style:style>
    <style:style style:name="c912dd.0" style:family="table-column">
      <style:table-column-properties style:column-width="0.00cm"/>
    </style:style>
    <style:style style:name="c30c5f" style:family="table">
      <style:table-properties style:rel-width="100" table:align="center"/>
    </style:style>
    <style:style style:name="c30c5f.0" style:family="table-column">
      <style:table-column-properties style:column-width="0.00cm"/>
    </style:style>
    <style:style style:name="cad3da" style:family="table">
      <style:table-properties style:rel-width="100" table:align="center"/>
    </style:style>
    <style:style style:name="cad3da.0" style:family="table-column">
      <style:table-column-properties style:column-width="0.00cm"/>
    </style:style>
    <style:style style:name="9e41ba" style:family="table">
      <style:table-properties style:rel-width="100" table:align="center"/>
    </style:style>
    <style:style style:name="9e41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Luis Jiménez Lare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912dd" table:style-name="c912dd">
          <table:table-column table:style-name="c912dd.0"/>
          <table:table-row>
            <table:table-cell office:value-type="string">
              <text:p text:style-name="Normal"><text:a xlink:type="simple" xlink:href="https://hal.science/hal-05017178v1">The resource-constrained project scheduling problem for risk reduction after industrial disasters involving dangerous substances</text:a></text:p>
              <text:p text:style-name="Normal"><text:a xlink:type="simple" xlink:href="https://hal.science/search/index/?q=*&amp;authFullName_s=Thiago Jobson Barbalho">Thiago Jobson Barbalho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Andréa Cynthia Santos">Andréa Cynthia Santos</text:a></text:p>
              <text:p text:style-name="Normal"><text:span>OR Spectrum</text:span><text:span>, In press,<text:s/></text:span><text:a xlink:type="simple" xlink:href="https://dx.doi.org/10.1007/s00291-025-00822-1">⟨10.1007/s00291-025-00822-1⟩</text:a></text:p>
              <text:p text:style-name="Normal"><text:span>Article dans une revue</text:span></text:p>
              <text:p text:style-name="Normal"><text:a xlink:type="simple" xlink:href="https://hal.science/hal-05017178v1">hal-050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66v1">Population sizing of cellular evolutionary algorithms</text:a></text:p>
              <text:p text:style-name="Normal"><text:a xlink:type="simple" xlink:href="https://hal.science/search/index/?q=*&amp;authFullName_s=Carlos Fernandes">Carlos Fernandes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Nuno Fachada">Nuno Fachada</text:a><text:span>,</text:span><text:a xlink:type="simple" xlink:href="https://hal.science/search/index/?q=*&amp;authFullName_s=J.J. Merelo">J.J. Merelo</text:a><text:span>,</text:span><text:a xlink:type="simple" xlink:href="https://hal.science/search/index/?q=*&amp;authFullName_s=Agostinho Rosa">Agostinho Rosa</text:a></text:p>
              <text:p text:style-name="Normal"><text:span>Swarm and Evolutionary Computation</text:span><text:span>, 2020, 58, pp.100721.<text:s/></text:span><text:a xlink:type="simple" xlink:href="https://dx.doi.org/10.1016/j.swevo.2020.100721">⟨10.1016/j.swevo.2020.100721⟩</text:a></text:p>
              <text:p text:style-name="Normal"><text:span>Article dans une revue</text:span></text:p>
              <text:p text:style-name="Normal"><text:a xlink:type="simple" xlink:href="https://hal.science/hal-03352866v1">hal-033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12v1">Load Balancing at the Edge of Chaos: How Self-Organized Criticality Can Lead to Energy-Efficient Computing</text:a></text:p>
              <text:p text:style-name="Normal"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Bouvry">Pascal Bouvry</text:a></text:p>
              <text:p text:style-name="Normal"><text:span>IEEE Transactions on Parallel and Distributed Systems</text:span><text:span>, 2017, 28 (2), pp.517-529.<text:s/></text:span><text:a xlink:type="simple" xlink:href="https://dx.doi.org/10.1109/TPDS.2016.2582160">⟨10.1109/TPDS.2016.2582160⟩</text:a></text:p>
              <text:p text:style-name="Normal"><text:span>Article dans une revue</text:span></text:p>
              <text:p text:style-name="Normal"><text:a xlink:type="simple" xlink:href="https://hal.science/hal-01960412v1">hal-0196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80v1">The sandpile scheduler</text:a></text:p>
              <text:p text:style-name="Normal"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Bernabé Dorronsoro">Bernabé Dorronsoro</text:a><text:span>,</text:span><text:a xlink:type="simple" xlink:href="https://hal.science/search/index/?q=*&amp;authFullName_s=Fernandes Carlos">Fernandes Carlos</text:a></text:p>
              <text:p text:style-name="Normal"><text:span>Cluster Computing</text:span><text:span>, 2014, 17 (2), pp.191-204.<text:s/></text:span><text:a xlink:type="simple" xlink:href="https://dx.doi.org/10.1007/s10586-013-0328-x">⟨10.1007/s10586-013-0328-x⟩</text:a></text:p>
              <text:p text:style-name="Normal"><text:span>Article dans une revue</text:span></text:p>
              <text:p text:style-name="Normal"><text:a xlink:type="simple" xlink:href="https://hal.science/hal-02501380v1">hal-0250138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30c5f" table:style-name="c30c5f">
          <table:table-column table:style-name="c30c5f.0"/>
          <table:table-row>
            <table:table-cell office:value-type="string">
              <text:p text:style-name="Normal"><text:a xlink:type="simple" xlink:href="https://hal.science/hal-04953364v1">An iterated local search metaheuristic applied to a particular scheduling problem found in technological disasters</text:a></text:p>
              <text:p text:style-name="Normal"><text:a xlink:type="simple" xlink:href="https://hal.science/search/index/?q=*&amp;authFullName_s=Andréa Cynthia Santos">Andréa Cynthia Santos</text:a><text:span>,</text:span><text:a xlink:type="simple" xlink:href="https://hal.science/search/index/?q=*&amp;authFullName_s=Thiago Jobson Barbalho">Thiago Jobson Barbalho</text:a><text:span>,</text:span><text:a xlink:type="simple" xlink:href="https://hal.science/search/index/?q=*&amp;authFullName_s=Juan Luis Jiménez Laredo">Juan Luis Jiménez Laredo</text:a></text:p>
              <text:p text:style-name="Normal"><text:span>The 23rd Conference of the International Federation of Operational Research Societies (IFORS)</text:span><text:span>, Jul 2023, Santiago (Chile), Chile</text:span></text:p>
              <text:p text:style-name="Normal"><text:span>Communication dans un congrès</text:span></text:p>
              <text:p text:style-name="Normal"><text:a xlink:type="simple" xlink:href="https://hal.science/hal-04953364v1">hal-0495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989v1">Scheduling priority tasks: an application on removing dangerous products after industrial disasters</text:a></text:p>
              <text:p text:style-name="Normal"><text:a xlink:type="simple" xlink:href="https://hal.science/search/index/?q=*&amp;authFullName_s=Thiago Jobson Barbalho">Thiago Jobson Barbalho</text:a><text:span>,</text:span><text:a xlink:type="simple" xlink:href="https://hal.science/search/index/?q=*&amp;authFullName_s=Andréa Cynthia Santos">Andréa Cynthia Santos</text:a><text:span>,</text:span><text:a xlink:type="simple" xlink:href="https://hal.science/search/index/?q=*&amp;authFullName_s=Juan Luis Jiménez Laredo">Juan Luis Jiménez Laredo</text:a></text:p>
              <text:p text:style-name="Normal"><text:span>32nd European Conference on Operational Research (EURO 2022)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13989v1">hal-0371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77v1">Exploring Concurrent and Stateless Evolutionary Algorithms</text:a></text:p>
              <text:p text:style-name="Normal"><text:a xlink:type="simple" xlink:href="https://hal.science/search/index/?q=*&amp;authFullName_s=Juan Merelo">Juan Merelo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é-Mario García-Valdez">José-Mario García-Valdez</text:a><text:span>,</text:span><text:a xlink:type="simple" xlink:href="https://hal.science/search/index/?q=*&amp;authFullName_s=Sergio Rojas-Galeano">Sergio Rojas-Galeano</text:a></text:p>
              <text:p text:style-name="Normal"><text:span>International Conference on the Applications of Evolutionary Computation</text:span><text:span>, Apr 2019, Leipzig, Germany. pp.405-412,<text:s/></text:span><text:a xlink:type="simple" xlink:href="https://dx.doi.org/10.1007/978-3-030-16692-2_27">⟨10.1007/978-3-030-16692-2_27⟩</text:a></text:p>
              <text:p text:style-name="Normal"><text:span>Communication dans un congrès</text:span></text:p>
              <text:p text:style-name="Normal"><text:a xlink:type="simple" xlink:href="https://hal.science/hal-02332577v1">hal-0233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90v1">Improving the algorithmic efficiency and performance of channel-based evolutionary algorithms</text:a></text:p>
              <text:p text:style-name="Normal"><text:a xlink:type="simple" xlink:href="https://hal.science/search/index/?q=*&amp;authFullName_s=Juan Julian Merelo">Juan Julian Merelo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Pedro A. Castillo">Pedro A. Castillo</text:a><text:span>,</text:span><text:a xlink:type="simple" xlink:href="https://hal.science/search/index/?q=*&amp;authFullName_s=Mario Garcia Valdes">Mario Garcia Valdes</text:a><text:span>,</text:span><text:a xlink:type="simple" xlink:href="https://hal.science/search/index/?q=*&amp;authFullName_s=Sergio Rojas-Galeano">Sergio Rojas-Galeano</text:a></text:p>
              <text:p text:style-name="Normal"><text:span>Proceedings of the Genetic and Evolutionary Computation Conference Companion, GECCO 2019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2332590v1">hal-023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84v1">Genealogical patterns in evolutionary algorithms</text:a></text:p>
              <text:p text:style-name="Normal"><text:a xlink:type="simple" xlink:href="https://hal.science/search/index/?q=*&amp;authFullName_s=Fernandes Carlos">Fernandes Carlos</text:a><text:span>,</text:span><text:a xlink:type="simple" xlink:href="https://hal.science/search/index/?q=*&amp;authFullName_s=Agostinho Rosa">Agostinho Rosa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Juan Julian Merelo">Juan Julian Merelo</text:a></text:p>
              <text:p text:style-name="Normal"><text:span>Proceedings of the Genetic and Evolutionary Computation Conference Companion, GECCO 2019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2332584v1">hal-0233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94v1">Scaling in Concurrent Evolutionary Algorithms</text:a></text:p>
              <text:p text:style-name="Normal"><text:a xlink:type="simple" xlink:href="https://hal.science/search/index/?q=*&amp;authFullName_s=Juan Julian Merelo">Juan Julian Merelo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Pedro A. Castillo">Pedro A. Castillo</text:a><text:span>,</text:span><text:a xlink:type="simple" xlink:href="https://hal.science/search/index/?q=*&amp;authFullName_s=José-Mario García-Valdez">José-Mario García-Valdez</text:a><text:span>,</text:span><text:a xlink:type="simple" xlink:href="https://hal.science/search/index/?q=*&amp;authFullName_s=Sergio Rojas-Galeano">Sergio Rojas-Galeano</text:a></text:p>
              <text:p text:style-name="Normal"><text:span>Applied Computer Sciences in Engineering - 6th Workshop on Engineering Applications, WEA 2019</text:span><text:span>, Oct 2019, Santa Marta, Colombia</text:span></text:p>
              <text:p text:style-name="Normal"><text:span>Communication dans un congrès</text:span></text:p>
              <text:p text:style-name="Normal"><text:a xlink:type="simple" xlink:href="https://hal.science/hal-02332594v1">hal-023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90v1">Particle swarm and population structure</text:a></text:p>
              <text:p text:style-name="Normal"><text:a xlink:type="simple" xlink:href="https://hal.science/search/index/?q=*&amp;authFullName_s=Carlos Fernandes">Carlos Fernandes</text:a><text:span>,</text:span><text:a xlink:type="simple" xlink:href="https://hal.science/search/index/?q=*&amp;authFullName_s=Agostinho Rosa">Agostinho Rosa</text:a><text:span>,</text:span><text:a xlink:type="simple" xlink:href="https://hal.science/search/index/?q=*&amp;authFullName_s=Nuno Fachada">Nuno Fachada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J. Merelo">J. Merelo</text:a></text:p>
              <text:p text:style-name="Normal"><text:span>Proceedings of the Genetic and Evolutionary Computation Conference Companion</text:span><text:span>, Jul 2018, Kyoto, Japan</text:span></text:p>
              <text:p text:style-name="Normal"><text:span>Communication dans un congrès</text:span></text:p>
              <text:p text:style-name="Normal"><text:a xlink:type="simple" xlink:href="https://hal.science/hal-01960490v1">hal-019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37v1">Revisiting Population Structure and Particle Swarm Performance</text:a></text:p>
              <text:p text:style-name="Normal"><text:a xlink:type="simple" xlink:href="https://hal.science/search/index/?q=*&amp;authFullName_s=Carlos Fernandes">Carlos Fernandes</text:a><text:span>,</text:span><text:a xlink:type="simple" xlink:href="https://hal.science/search/index/?q=*&amp;authFullName_s=Nuno Fachada">Nuno Fachada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Juan Julian Merelo">Juan Julian Merelo</text:a><text:span>,</text:span><text:a xlink:type="simple" xlink:href="https://hal.science/search/index/?q=*&amp;authFullName_s=Pedro Castillo">Pedro Castillo</text:a><text:span>et al.</text:span></text:p>
              <text:p text:style-name="Normal"><text:span>10th International Joint Conference on Computational Intelligence</text:span><text:span>, Sep 2018, Seville, France. pp.248-254,<text:s/></text:span><text:a xlink:type="simple" xlink:href="https://dx.doi.org/10.5220/0006959502480254">⟨10.5220/0006959502480254⟩</text:a></text:p>
              <text:p text:style-name="Normal"><text:span>Communication dans un congrès</text:span></text:p>
              <text:p text:style-name="Normal"><text:a xlink:type="simple" xlink:href="https://hal.science/hal-02332537v1">hal-0233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67v1">Dynamic Models of Partially Connected Topologies for Population-Based Metaheuristics</text:a></text:p>
              <text:p text:style-name="Normal"><text:a xlink:type="simple" xlink:href="https://hal.science/search/index/?q=*&amp;authFullName_s=Carlos Fernandes">Carlos Fernandes</text:a><text:span>,</text:span><text:a xlink:type="simple" xlink:href="https://hal.science/search/index/?q=*&amp;authFullName_s=Agostinho Rosa">Agostinho Rosa</text:a><text:span>,</text:span><text:a xlink:type="simple" xlink:href="https://hal.science/search/index/?q=*&amp;authFullName_s=Jiménez Laredo Juan Luis">Jiménez Laredo Juan Luis</text:a><text:span>,</text:span><text:a xlink:type="simple" xlink:href="https://hal.science/search/index/?q=*&amp;authFullName_s=J.J. Merelo">J.J. Merelo</text:a><text:span>,</text:span><text:a xlink:type="simple" xlink:href="https://hal.science/search/index/?q=*&amp;authFullName_s=Carlos Cotta">Carlos Cotta</text:a></text:p>
              <text:p text:style-name="Normal"><text:span>IEEE Congress on Evolutionary Computation (CEC)</text:span><text:span>, Jul 2018, Rio de Janeiro, Brazil.<text:s/></text:span><text:a xlink:type="simple" xlink:href="https://dx.doi.org/10.1109/CEC.2018.8477692">⟨10.1109/CEC.2018.8477692⟩</text:a></text:p>
              <text:p text:style-name="Normal"><text:span>Communication dans un congrès</text:span></text:p>
              <text:p text:style-name="Normal"><text:a xlink:type="simple" xlink:href="https://hal.science/hal-01960467v1">hal-01960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483v1">A novel multi-objectivisation approach for optimising the protein inverse folding problem</text:a></text:p>
              <text:p text:style-name="Normal"><text:a xlink:type="simple" xlink:href="https://hal.science/search/index/?q=*&amp;authFullName_s=Sune Steinbjorn Nielsen">Sune Steinbjorn Nielsen</text:a><text:span>,</text:span><text:a xlink:type="simple" xlink:href="https://hal.science/search/index/?q=*&amp;authFullName_s=Gregoire Danoy">Gregoire Danoy</text:a><text:span>,</text:span><text:a xlink:type="simple" xlink:href="https://hal.science/search/index/?q=*&amp;authFullName_s=Wiktor Jurkowski">Wiktor Jurkowski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Reinhard Schneider">Reinhard Schneider</text:a><text:span>et al.</text:span></text:p>
              <text:p text:style-name="Normal"><text:span>EvoStar‘2015 8th European Conf. on the Applications of Evolutionary Computation</text:span><text:span>, 2015, Copenhagen, Denmark. pp.14-25,<text:s/></text:span><text:a xlink:type="simple" xlink:href="https://dx.doi.org/10.1007/978-3-319-16549-3_2">⟨10.1007/978-3-319-16549-3_2⟩</text:a></text:p>
              <text:p text:style-name="Normal"><text:span>Communication dans un congrès</text:span></text:p>
              <text:p text:style-name="Normal"><text:a xlink:type="simple" xlink:href="https://inria.hal.science/hal-01249483v1">hal-0124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82v1">Trading Off Resource Utilization and Task Migrations in Dynamic Load-balancing</text:a></text:p>
              <text:p text:style-name="Normal"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Damien Olivier">Damien Olivier</text:a><text:span>,</text:span><text:a xlink:type="simple" xlink:href="https://hal.science/search/index/?q=*&amp;authFullName_s=Pascal Bouvry">Pascal Bouvry</text:a></text:p>
              <text:p text:style-name="Normal"><text:span>Proceedings of the annual Conference on Genetic and Evolutionary Computation Companion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960582v1">hal-0196058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ad3da" table:style-name="cad3da">
          <table:table-column table:style-name="cad3da.0"/>
          <table:table-row>
            <table:table-cell office:value-type="string">
              <text:p text:style-name="Normal"><text:a xlink:type="simple" xlink:href="https://hal.science/hal-03352855v1">Applications of Evolutionary Computation. 24th International Conference, EvoApplications 2021, Held as Part of EvoStar 2021, Virtual Event, April 7–9, 2021, Proceedings</text:a></text:p>
              <text:p text:style-name="Normal"><text:a xlink:type="simple" xlink:href="https://hal.science/search/index/?q=*&amp;authFullName_s=Pedro Castillo-Valdivieso">Pedro Castillo-Valdivieso</text:a><text:span>,</text:span><text:a xlink:type="simple" xlink:href="https://hal.science/search/index/?q=*&amp;authFullName_s=Juan Luis Jiménez Laredo">Juan Luis Jiménez Laredo</text:a></text:p>
              <text:p text:style-name="Normal"><text:span>2021,<text:s/></text:span><text:a xlink:type="simple" xlink:href="https://dx.doi.org/10.1007/978-3-030-72699-7">⟨10.1007/978-3-030-72699-7⟩</text:a></text:p>
              <text:p text:style-name="Normal"><text:span>Ouvrages</text:span></text:p>
              <text:p text:style-name="Normal"><text:a xlink:type="simple" xlink:href="https://hal.science/hal-03352855v1">hal-0335285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e41ba" table:style-name="9e41ba">
          <table:table-column table:style-name="9e41ba.0"/>
          <table:table-row>
            <table:table-cell office:value-type="string">
              <text:p text:style-name="Normal"><text:a xlink:type="simple" xlink:href="https://hal.science/hal-01960573v1">Particle Swarm Optimization with Dynamic Topology and Conservation of Evaluations</text:a></text:p>
              <text:p text:style-name="Normal"><text:a xlink:type="simple" xlink:href="https://hal.science/search/index/?q=*&amp;authFullName_s=Carlos Fernandes">Carlos Fernandes</text:a><text:span>,</text:span><text:a xlink:type="simple" xlink:href="https://hal.science/search/index/?q=*&amp;authFullName_s=Juan Luis Jiménez Laredo">Juan Luis Jiménez Laredo</text:a><text:span>,</text:span><text:a xlink:type="simple" xlink:href="https://hal.science/search/index/?q=*&amp;authFullName_s=Juan Merelo">Juan Merelo</text:a><text:span>,</text:span><text:a xlink:type="simple" xlink:href="https://hal.science/search/index/?q=*&amp;authFullName_s=Carlos Cotta">Carlos Cotta</text:a><text:span>,</text:span><text:a xlink:type="simple" xlink:href="https://hal.science/search/index/?q=*&amp;authFullName_s=Agostinho Rosa">Agostinho Rosa</text:a></text:p>
              <text:p text:style-name="Normal"><text:span>Computational Intelligence</text:span><text:span>, pp.97-111, 2016</text:span></text:p>
              <text:p text:style-name="Normal"><text:span>Chapitre d'ouvrage</text:span></text:p>
              <text:p text:style-name="Normal"><text:a xlink:type="simple" xlink:href="https://hal.science/hal-01960573v1">hal-01960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Luis Jiménez Laredo</dc:title>
    <dc:subject/>
    <dc:description>CV</dc:description>
    <dc:creator/>
    <dc:date>2026-04-30T01:14:55.000</dc:date>
    <meta:generator>PHPWord</meta:generator>
    <meta:initial-creator>CCSD</meta:initial-creator>
    <meta:creation-date>2026-04-30T01:14:55.000</meta:creation-date>
    <meta:keyword/>
    <meta:user-defined meta:name="Category"/>
    <meta:user-defined meta:name="Company"/>
    <meta:user-defined meta:name="Manager"/>
  </office:meta>
</office:document-meta>
</file>