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75e0" style:family="table">
      <style:table-properties style:rel-width="100" table:align="center"/>
    </style:style>
    <style:style style:name="ed7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Manuel Camp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manuel-campana">juan-manuel-camp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88-7629">0000-0003-2288-762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US_Zfg4AAAAJ">https://scholar.google.fr/citations?user=US_Zfg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ed75e0" table:style-name="ed75e0">
          <table:table-column table:style-name="ed75e0.0"/>
          <table:table-row>
            <table:table-cell office:value-type="string">
              <text:p text:style-name="Normal"><text:a xlink:type="simple" xlink:href="https://hal.science/hal-05367612v1">Eurozone governance and the German demand and growth regimes, 1999–2024</text:a></text:p>
              <text:p text:style-name="Normal"><text:a xlink:type="simple" xlink:href="https://hal.science/search/index/?q=*&amp;authFullName_s=Juan Manuel Campana">Juan Manuel Campana</text:a><text:span>,</text:span><text:a xlink:type="simple" xlink:href="https://hal.science/search/index/?q=*&amp;authFullName_s=Eckhard Hein">Eckhard Hein</text:a></text:p>
              <text:p text:style-name="Normal"><text:span>Review of Evolutionary Political Economy</text:span><text:span>, 2025,<text:s/></text:span><text:a xlink:type="simple" xlink:href="https://dx.doi.org/10.1007/s43253-025-00160-6">⟨10.1007/s43253-025-00160-6⟩</text:a></text:p>
              <text:p text:style-name="Normal"><text:span>Article dans une revue</text:span></text:p>
              <text:p text:style-name="Normal"><text:a xlink:type="simple" xlink:href="https://hal.science/hal-05367612v1">hal-0536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20v1">Inflación y balance de pagos durante el gobierno de Milei. Una mirada crítica del discurso oficial</text:a></text:p>
              <text:p text:style-name="Normal"><text:a xlink:type="simple" xlink:href="https://hal.science/search/index/?q=*&amp;authFullName_s=Valentín Álvarez">Valentín Álvarez</text:a><text:span>,</text:span><text:a xlink:type="simple" xlink:href="https://hal.science/search/index/?q=*&amp;authFullName_s=Juan Manuel Campana">Juan Manuel Campana</text:a><text:span>,</text:span><text:a xlink:type="simple" xlink:href="https://hal.science/search/index/?q=*&amp;authFullName_s=Facundo Malvicino">Facundo Malvicino</text:a><text:span>,</text:span><text:a xlink:type="simple" xlink:href="https://hal.science/search/index/?q=*&amp;authFullName_s=Pablo Wahren">Pablo Wahren</text:a><text:span>,</text:span><text:a xlink:type="simple" xlink:href="https://hal.science/search/index/?q=*&amp;authFullName_s=Matías Wasserman">Matías Wasserman</text:a></text:p>
              <text:p text:style-name="Normal"><text:span>Ola financiera</text:span><text:span>, 2025, 18 (51),<text:s/></text:span><text:a xlink:type="simple" xlink:href="https://dx.doi.org/10.22201/fe.18701442e.2025.51.93653">⟨10.22201/fe.18701442e.2025.51.93653⟩</text:a></text:p>
              <text:p text:style-name="Normal"><text:span>Article dans une revue</text:span></text:p>
              <text:p text:style-name="Normal"><text:a xlink:type="simple" xlink:href="https://hal.science/hal-05367620v1">hal-0536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13v1">Demand and growth regimes of the BRICs countries – the national income and financial accounting decomposition approach and an autonomous demand-led growth perspective</text:a></text:p>
              <text:p text:style-name="Normal"><text:a xlink:type="simple" xlink:href="https://hal.science/search/index/?q=*&amp;authFullName_s=Juan Manuel Campana">Juan Manuel Campana</text:a><text:span>,</text:span><text:a xlink:type="simple" xlink:href="https://hal.science/search/index/?q=*&amp;authFullName_s=João Emboava Vaz">João Emboava Vaz</text:a><text:span>,</text:span><text:a xlink:type="simple" xlink:href="https://hal.science/search/index/?q=*&amp;authFullName_s=Eckhard Hein">Eckhard Hein</text:a><text:span>,</text:span><text:a xlink:type="simple" xlink:href="https://hal.science/search/index/?q=*&amp;authFullName_s=Benjamin Jungmann">Benjamin Jungmann</text:a></text:p>
              <text:p text:style-name="Normal"><text:span>European Journal of Economics and Economic Policies: Intervention</text:span><text:span>, 2024, 21 (1), pp.17-41.<text:s/></text:span><text:a xlink:type="simple" xlink:href="https://dx.doi.org/10.4337/ejeep.2023.0100">⟨10.4337/ejeep.2023.0100⟩</text:a></text:p>
              <text:p text:style-name="Normal"><text:span>Article dans une revue</text:span></text:p>
              <text:p text:style-name="Normal"><text:a xlink:type="simple" xlink:href="https://hal.science/hal-05367613v1">hal-0536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903v1">La profundización industrial como opción para un patrón sostenible para la Argentina</text:a></text:p>
              <text:p text:style-name="Normal"><text:a xlink:type="simple" xlink:href="https://hal.science/search/index/?q=*&amp;authFullName_s=Müller Alberto">Müller Alberto</text:a><text:span>,</text:span><text:a xlink:type="simple" xlink:href="https://hal.science/search/index/?q=*&amp;authFullName_s=Campana Juan Manuel">Campana Juan Manuel</text:a></text:p>
              <text:p text:style-name="Normal"><text:span>Revista Estado y Políticas Públicas</text:span><text:span>, 2021, Nro. 16, Año IX, pp.67-100</text:span></text:p>
              <text:p text:style-name="Normal"><text:span>Article dans une revue</text:span></text:p>
              <text:p text:style-name="Normal"><text:a xlink:type="simple" xlink:href="https://hal.science/hal-05362903v1">hal-05362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Manuel Campana</dc:title>
    <dc:subject/>
    <dc:description>CV</dc:description>
    <dc:creator/>
    <dc:date>2026-05-21T08:02:50.000</dc:date>
    <meta:generator>PHPWord</meta:generator>
    <meta:initial-creator>CCSD</meta:initial-creator>
    <meta:creation-date>2026-05-21T08:02:50.000</meta:creation-date>
    <meta:keyword/>
    <meta:user-defined meta:name="Category"/>
    <meta:user-defined meta:name="Company"/>
    <meta:user-defined meta:name="Manager"/>
  </office:meta>
</office:document-meta>
</file>