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a47a" style:family="table">
      <style:table-properties style:rel-width="100" table:align="center"/>
    </style:style>
    <style:style style:name="3da47a.0" style:family="table-column">
      <style:table-column-properties style:column-width="0.00cm"/>
    </style:style>
    <style:style style:name="ebc888" style:family="table">
      <style:table-properties style:rel-width="100" table:align="center"/>
    </style:style>
    <style:style style:name="ebc888.0" style:family="table-column">
      <style:table-column-properties style:column-width="0.00cm"/>
    </style:style>
    <style:style style:name="3bfed0" style:family="table">
      <style:table-properties style:rel-width="100" table:align="center"/>
    </style:style>
    <style:style style:name="3bf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Manuel Co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a47a" table:style-name="3da47a">
          <table:table-column table:style-name="3da47a.0"/>
          <table:table-row>
            <table:table-cell office:value-type="string">
              <text:p text:style-name="Normal"><text:a xlink:type="simple" xlink:href="https://hal.science/hal-05530961v1">Diart: A Python Library for Real-Time Speaker Diarization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Khaled Zaouk">Khaled Zaouk</text:a><text:span>et al.</text:span></text:p>
              <text:p text:style-name="Normal"><text:span>Journal of Open Source Software</text:span><text:span>, 2024, 9 (99), pp.5266.<text:s/></text:span><text:a xlink:type="simple" xlink:href="https://dx.doi.org/10.21105/joss.05266">⟨10.21105/joss.05266⟩</text:a></text:p>
              <text:p text:style-name="Normal"><text:span>Article dans une revue</text:span></text:p>
              <text:p text:style-name="Normal"><text:a xlink:type="simple" xlink:href="https://hal.science/hal-05530961v1">hal-0553096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bc888" table:style-name="ebc888">
          <table:table-column table:style-name="ebc888.0"/>
          <table:table-row>
            <table:table-cell office:value-type="string">
              <text:p text:style-name="Normal"><text:a xlink:type="simple" xlink:href="https://hal.science/hal-03824546v1">Continual self-supervised domain adaptation for end-to-end speaker diarization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/text:p>
              <text:p text:style-name="Normal"><text:span>IEEE Spoken Language Technology Workshop (SLT 2022)</text:span><text:span>, IEEE Speech and Language Processing Technical Committee, Jan 2023, Doha, Qatar. pp.626 - 632,<text:s/></text:span><text:a xlink:type="simple" xlink:href="https://dx.doi.org/10.1109/SLT54892.2023.10023195">⟨10.1109/SLT54892.2023.10023195⟩</text:a></text:p>
              <text:p text:style-name="Normal"><text:span>Communication dans un congrès</text:span></text:p>
              <text:p text:style-name="Normal"><text:a xlink:type="simple" xlink:href="https://hal.science/hal-03824546v1">hal-038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97v1">Analyzing BERT Cross-lingual Transfer Capabilities in Continual Sequence Labeling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Mathilde Veron">Mathilde Vero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Hervé Bredin">Hervé Bredin</text:a><text:span>et al.</text:span></text:p>
              <text:p text:style-name="Normal"><text:span>First Workshop on Performance and Interpretability Evaluations of Multimodal, Multipurpose, Massive-Scale Models</text:span><text:span>, Oct 2022, virtual, South Korea</text:span></text:p>
              <text:p text:style-name="Normal"><text:span>Communication dans un congrès</text:span></text:p>
              <text:p text:style-name="Normal"><text:a xlink:type="simple" xlink:href="https://hal.science/hal-03824597v1">hal-038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0v1">Overlap-Aware Low-Latency Online Speaker Diarization Based on End-To-End Local Segmentation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/text:p>
              <text:p text:style-name="Normal"><text:span>IEEE Automatic Speech Recognition and Unserstanding Workshop</text:span><text:span>, Dec 2021, Cartagena, Colombia. pp.1139-1146,<text:s/></text:span><text:a xlink:type="simple" xlink:href="https://dx.doi.org/10.1109/ASRU51503.2021.9688044">⟨10.1109/ASRU51503.2021.9688044⟩</text:a></text:p>
              <text:p text:style-name="Normal"><text:span>Communication dans un congrès</text:span></text:p>
              <text:p text:style-name="Normal"><text:a xlink:type="simple" xlink:href="https://hal.science/hal-03375330v1">hal-033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93v1">A Metric Learning Approach to Misogyny Categorization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Hervé Bredin">Hervé Bredin</text:a></text:p>
              <text:p text:style-name="Normal"><text:span>Workshop on Representation Learning for NLP</text:span><text:span>, Jul 2020, Online, France. pp.89-94,<text:s/></text:span><text:a xlink:type="simple" xlink:href="https://dx.doi.org/10.18653/v1/2020.repl4nlp-1.12">⟨10.18653/v1/2020.repl4nlp-1.12⟩</text:a></text:p>
              <text:p text:style-name="Normal"><text:span>Communication dans un congrès</text:span></text:p>
              <text:p text:style-name="Normal"><text:a xlink:type="simple" xlink:href="https://hal.science/hal-02989293v1">hal-0298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45v1">Pyannote.audio: neural building blocks for speaker diarization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Juan Manuel Coria">Juan Manuel Coria</text:a><text:span>,</text:span><text:a xlink:type="simple" xlink:href="https://hal.science/search/index/?q=*&amp;authFullName_s=Gregory Gelly">Gregory Gelly</text:a><text:span>,</text:span><text:a xlink:type="simple" xlink:href="https://hal.science/search/index/?q=*&amp;authFullName_s=Pavel Korshunov">Pavel Korshunov</text:a><text:span>et al.</text:span></text:p>
              <text:p text:style-name="Normal"><text:span>IEEE International Conference on Acoustics, Speech, and Signal Processing</text:span><text:span>, May 2020, Barcelona, Spain. pp.7124-7128,<text:s/></text:span><text:a xlink:type="simple" xlink:href="https://dx.doi.org/10.1109/ICASSP40776.2020.9052974">⟨10.1109/ICASSP40776.2020.9052974⟩</text:a></text:p>
              <text:p text:style-name="Normal"><text:span>Communication dans un congrès</text:span></text:p>
              <text:p text:style-name="Normal"><text:a xlink:type="simple" xlink:href="https://hal.science/hal-02995345v1">hal-029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34v1">A Comparison of Metric Learning Loss Functions for End-To-End Speaker Verification</text:a></text:p>
              <text:p text:style-name="Normal"><text:a xlink:type="simple" xlink:href="https://hal.science/search/index/?q=*&amp;authFullName_s=Juan Manuel Coria">Juan Manuel Coria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Sophie Rosset">Sophie Rosset</text:a></text:p>
              <text:p text:style-name="Normal"><text:span>International Conference on Statistical Language and Speech Processing</text:span><text:span>, Oct 2020, Cardiff, United Kingdom. pp.137-148,<text:s/></text:span><text:a xlink:type="simple" xlink:href="https://dx.doi.org/10.1007/978-3-030-59430-5_11">⟨10.1007/978-3-030-59430-5_11⟩</text:a></text:p>
              <text:p text:style-name="Normal"><text:span>Communication dans un congrès</text:span></text:p>
              <text:p text:style-name="Normal"><text:a xlink:type="simple" xlink:href="https://hal.science/hal-02989334v1">hal-029893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bfed0" table:style-name="3bfed0">
          <table:table-column table:style-name="3bfed0.0"/>
          <table:table-row>
            <table:table-cell office:value-type="string">
              <text:p text:style-name="Normal"><text:a xlink:type="simple" xlink:href="https://theses.hal.science/tel-04069030v1">Continual Representation Learning in Written and Spoken Language</text:a></text:p>
              <text:p text:style-name="Normal"><text:a xlink:type="simple" xlink:href="https://hal.science/search/index/?q=*&amp;authFullName_s=Juan Manuel Coria">Juan Manuel Coria</text:a></text:p>
              <text:p text:style-name="Normal"><text:span>Artificial Intelligence [cs.AI]. Université Paris-Saclay, 2023. English.<text:s/></text:span><text:a xlink:type="simple" xlink:href="https://www.theses.fr/2023UPASG025">⟨NNT : 2023UPASG025⟩</text:a></text:p>
              <text:p text:style-name="Normal"><text:span>Thèse</text:span></text:p>
              <text:p text:style-name="Normal"><text:a xlink:type="simple" xlink:href="https://theses.hal.science/tel-04069030v1">tel-04069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anuel Coria</dc:title>
    <dc:subject/>
    <dc:description>CV</dc:description>
    <dc:creator/>
    <dc:date>2026-05-12T10:48:46.000</dc:date>
    <meta:generator>PHPWord</meta:generator>
    <meta:initial-creator>CCSD</meta:initial-creator>
    <meta:creation-date>2026-05-12T10:48:46.000</meta:creation-date>
    <meta:keyword/>
    <meta:user-defined meta:name="Category"/>
    <meta:user-defined meta:name="Company"/>
    <meta:user-defined meta:name="Manager"/>
  </office:meta>
</office:document-meta>
</file>