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40c2" style:family="table">
      <style:table-properties style:rel-width="100" table:align="center"/>
    </style:style>
    <style:style style:name="c440c2.0" style:family="table-column">
      <style:table-column-properties style:column-width="0.00cm"/>
    </style:style>
    <style:style style:name="e69215" style:family="table">
      <style:table-properties style:rel-width="100" table:align="center"/>
    </style:style>
    <style:style style:name="e692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an Pablo Cuart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c440c2" table:style-name="c440c2">
          <table:table-column table:style-name="c440c2.0"/>
          <table:table-row>
            <table:table-cell office:value-type="string">
              <text:p text:style-name="Normal"><text:a xlink:type="simple" xlink:href="https://hal.science/tel-04005068v1">Del archivo de escritor al escritor de archivo. La escritura partitiva de Mario Bellatin</text:a></text:p>
              <text:p text:style-name="Normal"><text:a xlink:type="simple" xlink:href="https://hal.science/search/index/?q=*&amp;authFullName_s=Juan Pablo Cuartas">Juan Pablo Cuartas</text:a></text:p>
              <text:p text:style-name="Normal"><text:span>Humanities and Social Sciences. UNLP; Université de Poitiers, 2022. Español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05068v1">tel-04005068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e69215" table:style-name="e69215">
          <table:table-column table:style-name="e69215.0"/>
          <table:table-row>
            <table:table-cell office:value-type="string">
              <text:p text:style-name="Normal"><text:a xlink:type="simple" xlink:href="https://hal.science/hal-04005064v1">“Impulso de archivo”: el caso Bola negra de Mario Bellatin</text:a></text:p>
              <text:p text:style-name="Normal"><text:a xlink:type="simple" xlink:href="https://hal.science/search/index/?q=*&amp;authFullName_s=Juan Pablo Cuartas">Juan Pablo Cuartas</text:a></text:p>
              <text:p text:style-name="Normal"><text:span>Revista de la Biblioteca Nacional (Montevideo, Uruguay)</text:span><text:span>, 2019</text:span></text:p>
              <text:p text:style-name="Normal"><text:span>Article dans une revue</text:span></text:p>
              <text:p text:style-name="Normal"><text:a xlink:type="simple" xlink:href="https://hal.science/hal-04005064v1">hal-0400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090v1">Los Sucesos de Escritura: encuadre y delineado en Mario Bellatin</text:a></text:p>
              <text:p text:style-name="Normal"><text:a xlink:type="simple" xlink:href="https://hal.science/search/index/?q=*&amp;authFullName_s=Juan Pablo Cuartas">Juan Pablo Cuartas</text:a></text:p>
              <text:p text:style-name="Normal"><text:span>Traslaciones. Revista latinoamericana de Lectura y Escritura</text:span><text:span>, 2016, 3 (5)</text:span></text:p>
              <text:p text:style-name="Normal"><text:span>Article dans une revue</text:span></text:p>
              <text:p text:style-name="Normal"><text:a xlink:type="simple" xlink:href="https://hal.science/hal-04007090v1">hal-0400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29v1">Jacob Grimm. Sobre el origen de la lengua</text:a></text:p>
              <text:p text:style-name="Normal"><text:a xlink:type="simple" xlink:href="https://hal.science/search/index/?q=*&amp;authFullName_s=Juan Pablo Cuartas">Juan Pablo Cuartas</text:a></text:p>
              <text:p text:style-name="Normal"><text:span>Revista argentina de historiografía lingüística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07129v1">hal-0400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43v1">Leer en la maleza. El pasaje hacia Moro desde el seno bellatineano</text:a></text:p>
              <text:p text:style-name="Normal"><text:a xlink:type="simple" xlink:href="https://hal.science/search/index/?q=*&amp;authFullName_s=Juan Pablo Cuartas">Juan Pablo Cuartas</text:a></text:p>
              <text:p text:style-name="Normal"><text:span>Cuadernos del sur. Letras</text:span><text:span>, 2014</text:span></text:p>
              <text:p text:style-name="Normal"><text:span>Article dans une revue</text:span></text:p>
              <text:p text:style-name="Normal"><text:a xlink:type="simple" xlink:href="https://hal.science/hal-04007143v1">hal-0400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01v1">La fe literaria</text:a></text:p>
              <text:p text:style-name="Normal"><text:a xlink:type="simple" xlink:href="https://hal.science/search/index/?q=*&amp;authFullName_s=Juan Pablo Cuartas">Juan Pablo Cuartas</text:a></text:p>
              <text:p text:style-name="Normal"><text:span>Fractal</text:span><text:span>, 2014</text:span></text:p>
              <text:p text:style-name="Normal"><text:span>Article dans une revue</text:span></text:p>
              <text:p text:style-name="Normal"><text:a xlink:type="simple" xlink:href="https://hal.science/hal-04007101v1">hal-04007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Pablo Cuartas</dc:title>
    <dc:subject/>
    <dc:description>CV</dc:description>
    <dc:creator/>
    <dc:date>2026-04-30T17:42:25.000</dc:date>
    <meta:generator>PHPWord</meta:generator>
    <meta:initial-creator>CCSD</meta:initial-creator>
    <meta:creation-date>2026-04-30T17:42:25.000</meta:creation-date>
    <meta:keyword/>
    <meta:user-defined meta:name="Category"/>
    <meta:user-defined meta:name="Company"/>
    <meta:user-defined meta:name="Manager"/>
  </office:meta>
</office:document-meta>
</file>