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4a52" style:family="table">
      <style:table-properties style:rel-width="100" table:align="center"/>
    </style:style>
    <style:style style:name="554a52.0" style:family="table-column">
      <style:table-column-properties style:column-width="0.00cm"/>
    </style:style>
    <style:style style:name="aa01d3" style:family="table">
      <style:table-properties style:rel-width="100" table:align="center"/>
    </style:style>
    <style:style style:name="aa01d3.0" style:family="table-column">
      <style:table-column-properties style:column-width="0.00cm"/>
    </style:style>
    <style:style style:name="6096fd" style:family="table">
      <style:table-properties style:rel-width="100" table:align="center"/>
    </style:style>
    <style:style style:name="6096fd.0" style:family="table-column">
      <style:table-column-properties style:column-width="0.00cm"/>
    </style:style>
    <style:style style:name="6738ac" style:family="table">
      <style:table-properties style:rel-width="100" table:align="center"/>
    </style:style>
    <style:style style:name="6738ac.0" style:family="table-column">
      <style:table-column-properties style:column-width="0.00cm"/>
    </style:style>
    <style:style style:name="bec3a0" style:family="table">
      <style:table-properties style:rel-width="100" table:align="center"/>
    </style:style>
    <style:style style:name="bec3a0.0" style:family="table-column">
      <style:table-column-properties style:column-width="0.00cm"/>
    </style:style>
    <style:style style:name="f7c8b5" style:family="table">
      <style:table-properties style:rel-width="100" table:align="center"/>
    </style:style>
    <style:style style:name="f7c8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Sando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554a52" table:style-name="554a52">
          <table:table-column table:style-name="554a52.0"/>
          <table:table-row>
            <table:table-cell office:value-type="string">
              <text:p text:style-name="Normal"><text:a xlink:type="simple" xlink:href="https://hal.science/hal-05598974v1">Design of a Remote Center-of-Motion Parallel Mechanism for Percutaneous Interventions</text:a></text:p>
              <text:p text:style-name="Normal"><text:a xlink:type="simple" xlink:href="https://hal.science/search/index/?q=*&amp;authFullName_s=Kevin Gaitan">Kevin Gaitan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Amir Trabelsi">Amir Trabelsi</text:a><text:span>,</text:span><text:a xlink:type="simple" xlink:href="https://hal.science/search/index/?q=*&amp;authFullName_s=Nassir Navab">Nassir Navab</text:a><text:span>,</text:span><text:a xlink:type="simple" xlink:href="https://hal.science/search/index/?q=*&amp;authFullName_s=Stéphane Caro">Stéphane Caro</text:a></text:p>
              <text:p text:style-name="Normal"><text:span>Journal of Mechanical Design</text:span><text:span>, In press,<text:s/></text:span><text:a xlink:type="simple" xlink:href="https://dx.doi.org/10.1115/1.4071570">⟨10.1115/1.4071570⟩</text:a></text:p>
              <text:p text:style-name="Normal"><text:span>Article dans une revue</text:span></text:p>
              <text:p text:style-name="Normal"><text:a xlink:type="simple" xlink:href="https://hal.science/hal-05598974v1">hal-0559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67v2">Kinematic modeling and task-based design of a URRR-URR parallel mechanism for percutaneous interventions</text:a></text:p>
              <text:p text:style-name="Normal"><text:a xlink:type="simple" xlink:href="https://hal.science/search/index/?q=*&amp;authFullName_s=Kevin Gaitan">Kevin Gaitan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Stéphane Caro">Stéphane Caro</text:a></text:p>
              <text:p text:style-name="Normal"><text:span>ASME Letters in Translational Robotics</text:span><text:span>, 2026, 2 (1), pp.011001.<text:s/></text:span><text:a xlink:type="simple" xlink:href="https://dx.doi.org/10.1115/1.4070147">⟨10.1115/1.4070147⟩</text:a></text:p>
              <text:p text:style-name="Normal"><text:span>Article dans une revue</text:span></text:p>
              <text:p text:style-name="Normal"><text:a xlink:type="simple" xlink:href="https://hal.science/hal-05335367v2">hal-05335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595v1">Development of a 6-Degrees-of-Freedom Hybrid Interface Intended for Teleoperated Robotic Cervical Spine Surgery</text:a></text:p>
              <text:p text:style-name="Normal"><text:a xlink:type="simple" xlink:href="https://hal.science/search/index/?q=*&amp;authFullName_s=Alizée Koszulinski">Alizée Koszulinski</text:a><text:span>,</text:span><text:a xlink:type="simple" xlink:href="https://hal.science/search/index/?q=*&amp;authFullName_s=Marc Arsicault">Marc Arsicault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andoval">Juan Sandoval</text:a></text:p>
              <text:p text:style-name="Normal"><text:span>Journal of Mechanisms and Robotics</text:span><text:span>, 2025, 17 (2), pp.021007.<text:s/></text:span><text:a xlink:type="simple" xlink:href="https://dx.doi.org/10.1115/1.4065917">⟨10.1115/1.4065917⟩</text:a></text:p>
              <text:p text:style-name="Normal"><text:span>Article dans une revue</text:span></text:p>
              <text:p text:style-name="Normal"><text:a xlink:type="simple" xlink:href="https://hal.science/hal-04717595v1">hal-0471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36v1">Artificial intelligence in bioengineering: pioneering advances in medical robotics, imaging, and personalized therapeutics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Wen Qi">Wen Qi</text:a><text:span>,</text:span><text:a xlink:type="simple" xlink:href="https://hal.science/search/index/?q=*&amp;authFullName_s=Juan Sandoval">Juan Sandoval</text:a></text:p>
              <text:p text:style-name="Normal"><text:span><text:s/>AIMS bioengineering</text:span><text:span>, 2024, 11 (4), pp.598--599.<text:s/></text:span><text:a xlink:type="simple" xlink:href="https://dx.doi.org/10.3934/bioeng.2024027">⟨10.3934/bioeng.2024027⟩</text:a></text:p>
              <text:p text:style-name="Normal"><text:span>Article dans une revue</text:span></text:p>
              <text:p text:style-name="Normal"><text:a xlink:type="simple" xlink:href="https://hal.science/hal-05072236v1">hal-050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97v1">Robot base placement and tool mounting optimization based on capability map for robot-assistant camera holder</text:a></text:p>
              <text:p text:style-name="Normal"><text:a xlink:type="simple" xlink:href="https://hal.science/search/index/?q=*&amp;authFullName_s=Amir Trabelsi">Amir Trabelsi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Samir Lahouar">Samir Lahouar</text:a><text:span>,</text:span><text:a xlink:type="simple" xlink:href="https://hal.science/search/index/?q=*&amp;authFullName_s=Said Zeghloul">Said Zeghloul</text:a><text:span>et al.</text:span></text:p>
              <text:p text:style-name="Normal"><text:span>Robotica</text:span><text:span>, 2024, 42 (8), pp.2489-2510.<text:s/></text:span><text:a xlink:type="simple" xlink:href="https://dx.doi.org/10.1017/S0263574724000870">⟨10.1017/S0263574724000870⟩</text:a></text:p>
              <text:p text:style-name="Normal"><text:span>Article dans une revue</text:span></text:p>
              <text:p text:style-name="Normal"><text:a xlink:type="simple" xlink:href="https://hal.science/hal-04745397v1">hal-047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76v1">Experimental Use Validation of the Master Hybrid Haptic Device Dedicated to Remote Center-of-Motion Tasks</text:a></text:p>
              <text:p text:style-name="Normal"><text:a xlink:type="simple" xlink:href="https://hal.science/search/index/?q=*&amp;authFullName_s=Majdi Meskini">Majdi Meskini</text:a><text:span>,</text:span><text:a xlink:type="simple" xlink:href="https://hal.science/search/index/?q=*&amp;authFullName_s=Amir Trabelsi">Amir Trabelsi</text:a><text:span>,</text:span><text:a xlink:type="simple" xlink:href="https://hal.science/search/index/?q=*&amp;authFullName_s=Houssem Saafi">Houssem Saafi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Marc Arsicault">Marc Arsicault</text:a><text:span>et al.</text:span></text:p>
              <text:p text:style-name="Normal"><text:span>Machines</text:span><text:span>, 2024, 12 (1), pp.80.<text:s/></text:span><text:a xlink:type="simple" xlink:href="https://dx.doi.org/10.3390/machines12010080">⟨10.3390/machines12010080⟩</text:a></text:p>
              <text:p text:style-name="Normal"><text:span>Article dans une revue</text:span></text:p>
              <text:p text:style-name="Normal"><text:a xlink:type="simple" xlink:href="https://hal.science/hal-04464276v1">hal-0446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86v1">Optimal Design and Experimental Validation of a Cable-Driven Parallel Robot for Movement Training of the Head–Neck Joint</text:a></text:p>
              <text:p text:style-name="Normal"><text:a xlink:type="simple" xlink:href="https://hal.science/search/index/?q=*&amp;authFullName_s=Alizée Koszulinski">Alizée Koszulinski</text:a><text:span>,</text:span><text:a xlink:type="simple" xlink:href="https://hal.science/search/index/?q=*&amp;authFullName_s=Ferdaws Ennaiem">Ferdaws Ennaiem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Lotfi Romdhane">Lotfi Romdhane</text:a><text:span>,</text:span><text:a xlink:type="simple" xlink:href="https://hal.science/search/index/?q=*&amp;authFullName_s=Med Amine Laribi">Med Amine Laribi</text:a></text:p>
              <text:p text:style-name="Normal"><text:span>Robotics</text:span><text:span>, 2023, 12 (1), pp.18.<text:s/></text:span><text:a xlink:type="simple" xlink:href="https://dx.doi.org/10.3390/robotics12010018">⟨10.3390/robotics12010018⟩</text:a></text:p>
              <text:p text:style-name="Normal"><text:span>Article dans une revue</text:span></text:p>
              <text:p text:style-name="Normal"><text:a xlink:type="simple" xlink:href="https://hal.science/hal-04675186v1">hal-0467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96v1">A hybrid cable-driven parallel robot as a solution to the limited rotational workspace issue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aa Chaker">Abdelbadiaa Chaker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Lotfi Romdhane">Lotfi Romdhane</text:a><text:span>et al.</text:span></text:p>
              <text:p text:style-name="Normal"><text:span>Robotica</text:span><text:span>, 2023, 41 (3), pp.850-868.<text:s/></text:span><text:a xlink:type="simple" xlink:href="https://dx.doi.org/10.1017/S0263574722000923">⟨10.1017/S0263574722000923⟩</text:a></text:p>
              <text:p text:style-name="Normal"><text:span>Article dans une revue</text:span></text:p>
              <text:p text:style-name="Normal"><text:a xlink:type="simple" xlink:href="https://hal.science/hal-05016496v1">hal-0501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392v1">Neural-learning-enhanced Cartesian Admittance control of robot with moving RCM constraints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Yunus Schmirander">Yunus Schmirander</text:a><text:span>,</text:span><text:a xlink:type="simple" xlink:href="https://hal.science/search/index/?q=*&amp;authFullName_s=Sarah Elena Valderrama-Hincapié">Sarah Elena Valderrama-Hincapié</text:a><text:span>,</text:span><text:a xlink:type="simple" xlink:href="https://hal.science/search/index/?q=*&amp;authFullName_s=Wen Qi">Wen Qi</text:a><text:span>,</text:span><text:a xlink:type="simple" xlink:href="https://hal.science/search/index/?q=*&amp;authFullName_s=Salih Ertug Ovur">Salih Ertug Ovur</text:a><text:span>et al.</text:span></text:p>
              <text:p text:style-name="Normal"><text:span>Robotica</text:span><text:span>, 2023, 41 (4), pp.1231-1243.<text:s/></text:span><text:a xlink:type="simple" xlink:href="https://dx.doi.org/10.1017/S0263574722001679">⟨10.1017/S0263574722001679⟩</text:a></text:p>
              <text:p text:style-name="Normal"><text:span>Article dans une revue</text:span></text:p>
              <text:p text:style-name="Normal"><text:a xlink:type="simple" xlink:href="https://hal.science/hal-04268392v1">hal-0426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174v1">Recent advancements in multimodal human–robot interaction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Wen Qi">Wen Qi</text:a><text:span>,</text:span><text:a xlink:type="simple" xlink:href="https://hal.science/search/index/?q=*&amp;authFullName_s=Jiahao Chen">Jiahao Chen</text:a><text:span>,</text:span><text:a xlink:type="simple" xlink:href="https://hal.science/search/index/?q=*&amp;authFullName_s=Chenguang Yang">Chenguang Yang</text:a><text:span>,</text:span><text:a xlink:type="simple" xlink:href="https://hal.science/search/index/?q=*&amp;authFullName_s=Juan Sébastian Sandoval Arevalo">Juan Sébastian Sandoval Arevalo</text:a><text:span>et al.</text:span></text:p>
              <text:p text:style-name="Normal"><text:span>Frontiers in Neurorobotics</text:span><text:span>, 2023, 17, pp.1084000.<text:s/></text:span><text:a xlink:type="simple" xlink:href="https://dx.doi.org/10.3389/fnbot.2023.1084000">⟨10.3389/fnbot.2023.1084000⟩</text:a></text:p>
              <text:p text:style-name="Normal"><text:span>Article dans une revue</text:span></text:p>
              <text:p text:style-name="Normal"><text:a xlink:type="simple" xlink:href="https://hal.science/hal-04439174v1">hal-0443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691v1">Theory, Applications, and Challenges of Cyber-Physical Systems 2021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Bo Xiao">Bo Xiao</text:a><text:span>,</text:span><text:a xlink:type="simple" xlink:href="https://hal.science/search/index/?q=*&amp;authFullName_s=Mingchuan Zhou">Mingchuan Zhou</text:a><text:span>,</text:span><text:a xlink:type="simple" xlink:href="https://hal.science/search/index/?q=*&amp;authFullName_s=Wen Qi">Wen Qi</text:a><text:span>,</text:span><text:a xlink:type="simple" xlink:href="https://hal.science/search/index/?q=*&amp;authFullName_s=Juan Sandoval">Juan Sandoval</text:a><text:span>et al.</text:span></text:p>
              <text:p text:style-name="Normal"><text:span>Complexity</text:span><text:span>, 2022, 2022, pp.1-3.<text:s/></text:span><text:a xlink:type="simple" xlink:href="https://dx.doi.org/10.1155/2022/9861298">⟨10.1155/2022/9861298⟩</text:a></text:p>
              <text:p text:style-name="Normal"><text:span>Article dans une revue</text:span></text:p>
              <text:p text:style-name="Normal"><text:a xlink:type="simple" xlink:href="https://hal.science/hal-03823691v1">hal-0382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194v2">Cable-Driven Parallel Robot Workspace Identification and Optimal Design Based on the Upper Limb Functional Rehabilitation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Sami Bennour">Sami Bennour</text:a><text:span>,</text:span><text:a xlink:type="simple" xlink:href="https://hal.science/search/index/?q=*&amp;authFullName_s=Abdelfattah Mlika">Abdelfattah Mlika</text:a><text:span>et al.</text:span></text:p>
              <text:p text:style-name="Normal"><text:span>Journal of Bionic Engineering</text:span><text:span>, 2022, 19 (2), pp.390-402.<text:s/></text:span><text:a xlink:type="simple" xlink:href="https://dx.doi.org/10.1007/s42235-022-00162-8">⟨10.1007/s42235-022-00162-8⟩</text:a></text:p>
              <text:p text:style-name="Normal"><text:span>Article dans une revue</text:span></text:p>
              <text:p text:style-name="Normal"><text:a xlink:type="simple" xlink:href="https://hal.science/hal-05483194v2">hal-054831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99v1">Experimental Validation of Light Cable-Driven Elbow-Assisting Device L-CADEL Design</text:a></text:p>
              <text:p text:style-name="Normal"><text:a xlink:type="simple" xlink:href="https://hal.science/search/index/?q=*&amp;authFullName_s=Med Amine Laribi">Med Amine Laribi</text:a><text:span>,</text:span><text:a xlink:type="simple" xlink:href="https://hal.science/search/index/?q=*&amp;authFullName_s=Marco Ceccarelli">Marco Ceccarelli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Matteo Bottin">Matteo Bottin</text:a><text:span>,</text:span><text:a xlink:type="simple" xlink:href="https://hal.science/search/index/?q=*&amp;authFullName_s=Giulio Rosati">Giulio Rosati</text:a></text:p>
              <text:p text:style-name="Normal"><text:span>Journal of Bionic Engineering</text:span><text:span>, 2022, 19 (2), pp.416-428.<text:s/></text:span><text:a xlink:type="simple" xlink:href="https://dx.doi.org/10.1007/s42235-021-00133-5">⟨10.1007/s42235-021-00133-5⟩</text:a></text:p>
              <text:p text:style-name="Normal"><text:span>Article dans une revue</text:span></text:p>
              <text:p text:style-name="Normal"><text:a xlink:type="simple" xlink:href="https://hal.science/hal-03865399v1">hal-0386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73v1">Redundancy Exploitation of an 8-DoF Robotic Assistant for Doppler Sonography</text:a></text:p>
              <text:p text:style-name="Normal"><text:a xlink:type="simple" xlink:href="https://hal.science/search/index/?q=*&amp;authFullName_s=Elie Gautreau">Elie Gautreau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Aurélien Thomas">Aurélien Thomas</text:a><text:span>,</text:span><text:a xlink:type="simple" xlink:href="https://hal.science/search/index/?q=*&amp;authFullName_s=Jean-Michel Guilhem">Jean-Michel Guilhem</text:a><text:span>,</text:span><text:a xlink:type="simple" xlink:href="https://hal.science/search/index/?q=*&amp;authFullName_s=Giuseppe Carbone">Giuseppe Carbone</text:a><text:span>et al.</text:span></text:p>
              <text:p text:style-name="Normal"><text:span><text:s/>Actuators</text:span><text:span>, 2022, 11 (2), pp.33.<text:s/></text:span><text:a xlink:type="simple" xlink:href="https://dx.doi.org/10.3390/act11020033">⟨10.3390/act11020033⟩</text:a></text:p>
              <text:p text:style-name="Normal"><text:span>Article dans une revue</text:span></text:p>
              <text:p text:style-name="Normal"><text:a xlink:type="simple" xlink:href="https://hal.science/hal-04016773v1">hal-040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39v1">Comanipulation Robotic Platform for Spine Surgery with Exteroceptive Visual Coupling: Development and Experimentation</text:a></text:p>
              <text:p text:style-name="Normal"><text:a xlink:type="simple" xlink:href="https://hal.science/search/index/?q=*&amp;authFullName_s=Alizée Koszulinski">Alizée Koszulinski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Saïd Zeghloul">Saïd Zeghloul</text:a><text:span>,</text:span><text:a xlink:type="simple" xlink:href="https://hal.science/search/index/?q=*&amp;authFullName_s=Med Amine Laribi">Med Amine Laribi</text:a></text:p>
              <text:p text:style-name="Normal"><text:span>Journal of Medical Devices</text:span><text:span>, 2022, 16 (4), pp.041002.<text:s/></text:span><text:a xlink:type="simple" xlink:href="https://dx.doi.org/10.1115/1.4054550">⟨10.1115/1.4054550⟩</text:a></text:p>
              <text:p text:style-name="Normal"><text:span>Article dans une revue</text:span></text:p>
              <text:p text:style-name="Normal"><text:a xlink:type="simple" xlink:href="https://hal.science/hal-03668039v1">hal-0366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835v1">Toward Optimal Learning of the Gesture in Laparoscopic Surgery: Methodology and Performance</text:a></text:p>
              <text:p text:style-name="Normal"><text:a xlink:type="simple" xlink:href="https://hal.science/search/index/?q=*&amp;authFullName_s=Marine Cau">Marine Cau</text:a><text:span>,</text:span><text:a xlink:type="simple" xlink:href="https://hal.science/search/index/?q=*&amp;authFullName_s=Juan Sandov">Juan Sandov</text:a><text:span>,</text:span><text:a xlink:type="simple" xlink:href="https://hal.science/search/index/?q=*&amp;authFullName_s=Amaël Arguel">Amaël Arguel</text:a><text:span>,</text:span><text:a xlink:type="simple" xlink:href="https://hal.science/search/index/?q=*&amp;authFullName_s=Cyril Breque">Cyril Breque</text:a><text:span>,</text:span><text:a xlink:type="simple" xlink:href="https://hal.science/search/index/?q=*&amp;authFullName_s=Nathalie Huet">Nathalie Huet</text:a><text:span>et al.</text:span></text:p>
              <text:p text:style-name="Normal"><text:span>Journal of Clinical Medicine</text:span><text:span>, 2022, 11 (5),<text:s/></text:span><text:a xlink:type="simple" xlink:href="https://dx.doi.org/10.3390/jcm11051398">⟨10.3390/jcm11051398⟩</text:a></text:p>
              <text:p text:style-name="Normal"><text:span>Article dans une revue</text:span></text:p>
              <text:p text:style-name="Normal"><text:a xlink:type="simple" xlink:href="https://hal.science/hal-03596835v1">hal-0359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99v1">A Biomimetic Method to Replicate the Natural Fluid Movements of Swimming Snakes to Design Aquatic Robots</text:a></text:p>
              <text:p text:style-name="Normal"><text:a xlink:type="simple" xlink:href="https://hal.science/search/index/?q=*&amp;authFullName_s=Elie Gautreau">Elie Gautreau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Guillaume Fosseries">Guillaume Fosseries</text:a><text:span>,</text:span><text:a xlink:type="simple" xlink:href="https://hal.science/search/index/?q=*&amp;authFullName_s=Anthony Herrel">Anthony Herrel</text:a><text:span>et al.</text:span></text:p>
              <text:p text:style-name="Normal"><text:span>Biomimetics</text:span><text:span>, 2022, This article belongs to the Special Issue Biorobotics, 7 (4), pp.223.<text:s/></text:span><text:a xlink:type="simple" xlink:href="https://dx.doi.org/10.3390/biomimetics7040223">⟨10.3390/biomimetics7040223⟩</text:a></text:p>
              <text:p text:style-name="Normal"><text:span>Article dans une revue</text:span></text:p>
              <text:p text:style-name="Normal"><text:a xlink:type="simple" xlink:href="https://hal.science/hal-04311299v1">hal-0431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42v1">Towards an Autonomous Robot-Assistant for Laparoscopy Using Exteroceptive Sensors: Feasibility Study and Implementation</text:a></text:p>
              <text:p text:style-name="Normal"><text:a xlink:type="simple" xlink:href="https://hal.science/search/index/?q=*&amp;authFullName_s=Juan Sandoval">Juan Sandoval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ean-Pierre Faure">Jean-Pierre Faure</text:a><text:span>,</text:span><text:a xlink:type="simple" xlink:href="https://hal.science/search/index/?q=*&amp;authFullName_s=Cyril Brèque">Cyril Brèque</text:a><text:span>,</text:span><text:a xlink:type="simple" xlink:href="https://hal.science/search/index/?q=*&amp;authFullName_s=Jean-Pierre Richer">Jean-Pierre Richer</text:a><text:span>et al.</text:span></text:p>
              <text:p text:style-name="Normal"><text:span>IEEE Robotics and Automation Letters</text:span><text:span>, 2021, 6 (4), pp.6473-6480.<text:s/></text:span><text:a xlink:type="simple" xlink:href="https://dx.doi.org/10.1109/LRA.2021.3094644">⟨10.1109/LRA.2021.3094644⟩</text:a></text:p>
              <text:p text:style-name="Normal"><text:span>Article dans une revue</text:span></text:p>
              <text:p text:style-name="Normal"><text:a xlink:type="simple" xlink:href="https://hal.science/hal-04079542v1">hal-0407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15v1">Task-Based Design Approach: Development of a Planar Cable-Driven Parallel Robot for Upper Limb Rehabilitation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Sami Bennour">Sami Bennour</text:a><text:span>et al.</text:span></text:p>
              <text:p text:style-name="Normal"><text:span>Applied Sciences</text:span><text:span>, 2021, 11 (12), pp.5635.<text:s/></text:span><text:a xlink:type="simple" xlink:href="https://dx.doi.org/10.3390/app11125635">⟨10.3390/app11125635⟩</text:a></text:p>
              <text:p text:style-name="Normal"><text:span>Article dans une revue</text:span></text:p>
              <text:p text:style-name="Normal"><text:a xlink:type="simple" xlink:href="https://hal.science/hal-04213815v1">hal-042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52v1">Torque Reduction of a Reconfigurable Spherical Parallel Mechanism Based on Craniotomy Experimental Data</text:a></text:p>
              <text:p text:style-name="Normal"><text:a xlink:type="simple" xlink:href="https://hal.science/search/index/?q=*&amp;authFullName_s=Térence Essomba">Térence Essomba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Chieh-Tsai Wu">Chieh-Tsai Wu</text:a><text:span>,</text:span><text:a xlink:type="simple" xlink:href="https://hal.science/search/index/?q=*&amp;authFullName_s=Cyril Brèque">Cyril Brèque</text:a><text:span>et al.</text:span></text:p>
              <text:p text:style-name="Normal"><text:span>Applied Sciences</text:span><text:span>, 2021, Robotics and Vibration Mechanics, 11 (14), pp.6534.<text:s/></text:span><text:a xlink:type="simple" xlink:href="https://dx.doi.org/10.3390/app11146534">⟨10.3390/app11146534⟩</text:a></text:p>
              <text:p text:style-name="Normal"><text:span>Article dans une revue</text:span></text:p>
              <text:p text:style-name="Normal"><text:a xlink:type="simple" xlink:href="https://hal.science/hal-05005852v1">hal-050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165v1">Deep Neural Network Approach in Robot Tool Dynamics Identification for Bilateral Teleoperation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Wen Qi">Wen Qi</text:a><text:span>,</text:span><text:a xlink:type="simple" xlink:href="https://hal.science/search/index/?q=*&amp;authFullName_s=Chenguang Yang">Chenguang Yang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Giancarlo Ferrigno">Giancarlo Ferrigno</text:a><text:span>et al.</text:span></text:p>
              <text:p text:style-name="Normal"><text:span>IEEE Robotics and Automation Letters</text:span><text:span>, 2020, 5 (2), pp.2943-2949.<text:s/></text:span><text:a xlink:type="simple" xlink:href="https://dx.doi.org/10.1109/LRA.2020.2974445">⟨10.1109/LRA.2020.2974445⟩</text:a></text:p>
              <text:p text:style-name="Normal"><text:span>Article dans une revue</text:span></text:p>
              <text:p text:style-name="Normal"><text:a xlink:type="simple" xlink:href="https://hal.science/hal-03790165v1">hal-0379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224v1">Cobot with Prismatic Compliant Joint Intended for Doppler Sonography</text:a></text:p>
              <text:p text:style-name="Normal"><text:a xlink:type="simple" xlink:href="https://hal.science/search/index/?q=*&amp;authFullName_s=Juan Sandoval">Juan Sandoval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ïd Zeghloul">Saïd Zeghloul</text:a><text:span>,</text:span><text:a xlink:type="simple" xlink:href="https://hal.science/search/index/?q=*&amp;authFullName_s=Marc Arsicault">Marc Arsicault</text:a><text:span>,</text:span><text:a xlink:type="simple" xlink:href="https://hal.science/search/index/?q=*&amp;authFullName_s=Jean-Michel Guilhem">Jean-Michel Guilhem</text:a></text:p>
              <text:p text:style-name="Normal"><text:span>Robotics</text:span><text:span>, 2020, 9 (1), pp.14.<text:s/></text:span><text:a xlink:type="simple" xlink:href="https://dx.doi.org/10.3390/robotics9010014">⟨10.3390/robotics9010014⟩</text:a></text:p>
              <text:p text:style-name="Normal"><text:span>Article dans une revue</text:span></text:p>
              <text:p text:style-name="Normal"><text:a xlink:type="simple" xlink:href="https://hal.science/hal-03794224v1">hal-037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79v1">Sensitivity Based Selection of an Optimal Cable-Driven Parallel Robot Design for Rehabilitation Purposes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Juan Sebastián Sandoval Arévalo">Juan Sebastián Sandoval Aré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mi Bennour">Sami Bennour</text:a><text:span>et al.</text:span></text:p>
              <text:p text:style-name="Normal"><text:span>Robotics</text:span><text:span>, 2020, 10 (1), pp.7.<text:s/></text:span><text:a xlink:type="simple" xlink:href="https://dx.doi.org/10.3390/robotics10010007">⟨10.3390/robotics10010007⟩</text:a></text:p>
              <text:p text:style-name="Normal"><text:span>Article dans une revue</text:span></text:p>
              <text:p text:style-name="Normal"><text:a xlink:type="simple" xlink:href="https://hal.science/hal-04571179v1">hal-0457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13v1">Kinematic Optimization of a Reconfigurable Spherical Parallel Mechanism for Robotic-Assisted Craniotomy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Yang Hsu">Yang Hsu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id Zeghloul">Said Zeghloul</text:a></text:p>
              <text:p text:style-name="Normal"><text:span>Journal of Mechanisms and Robotics</text:span><text:span>, 2019, 11 (6),<text:s/></text:span><text:a xlink:type="simple" xlink:href="https://dx.doi.org/10.1115/1.4044411">⟨10.1115/1.4044411⟩</text:a></text:p>
              <text:p text:style-name="Normal"><text:span>Article dans une revue</text:span></text:p>
              <text:p text:style-name="Normal"><text:a xlink:type="simple" xlink:href="https://hal.science/hal-02462213v1">hal-0246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77v1">On the Design of a Safe Human-Friendly Teleoperated System for Doppler Sonography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Amine Laribi">Amine Laribi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Marc Arsicault">Marc Arsicault</text:a></text:p>
              <text:p text:style-name="Normal"><text:span>Robotics</text:span><text:span>, 2019, 8 (2), pp.29.<text:s/></text:span><text:a xlink:type="simple" xlink:href="https://dx.doi.org/10.3390/robotics8020029">⟨10.3390/robotics8020029⟩</text:a></text:p>
              <text:p text:style-name="Normal"><text:span>Article dans une revue</text:span></text:p>
              <text:p text:style-name="Normal"><text:a xlink:type="simple" xlink:href="https://hal.science/hal-02332377v1">hal-0233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79v1">Collaborative framework for robot-assisted Minimally Invasive Surgery using a 7-DoF anthropomorphic robot</text:a></text:p>
              <text:p text:style-name="Normal"><text:a xlink:type="simple" xlink:href="https://hal.science/search/index/?q=*&amp;authFullName_s=Juan Sandoval">Juan Sandoval</text:a><text:span>,</text:span><text:a xlink:type="simple" xlink:href="https://hal.science/search/index/?q=*&amp;authFullName_s=Hang Su">Hang Su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ancarlo Ferrigno">Giancarlo Ferrigno</text:a><text:span>et al.</text:span></text:p>
              <text:p text:style-name="Normal"><text:span>Robotics and Autonomous Systems</text:span><text:span>, 2018, 106, pp.95-106.<text:s/></text:span><text:a xlink:type="simple" xlink:href="https://dx.doi.org/10.1016/j.robot.2018.04.001">⟨10.1016/j.robot.2018.04.001⟩</text:a></text:p>
              <text:p text:style-name="Normal"><text:span>Article dans une revue</text:span></text:p>
              <text:p text:style-name="Normal"><text:a xlink:type="simple" xlink:href="https://hal.science/hal-02284379v1">hal-0228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94v1">Generalized framework for control of redundant manipulators in robot-assisted Minimally Invasive Surgery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Innovation and Research in BioMedical engineering</text:span><text:span>, 2018, 39 (3), pp.160-166</text:span></text:p>
              <text:p text:style-name="Normal"><text:span>Article dans une revue</text:span></text:p>
              <text:p text:style-name="Normal"><text:a xlink:type="simple" xlink:href="https://hal.science/hal-02284394v1">hal-0228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01v1">Safety-Enhanced Collaborative Framework for Tele-operated Minimally Invasive Surgery using a 7-DoF Torque-Controlled Robot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ancarlo Ferrigno">Giancarlo Ferrigno</text:a><text:span>et al.</text:span></text:p>
              <text:p text:style-name="Normal"><text:span>International Journal of Control, Automation and Systems</text:span><text:span>, 2018, 16 (6), pp.2915-2923.<text:s/></text:span><text:a xlink:type="simple" xlink:href="https://dx.doi.org/10.1007/s12555-017-0486-3">⟨10.1007/s12555-017-0486-3⟩</text:a></text:p>
              <text:p text:style-name="Normal"><text:span>Article dans une revue</text:span></text:p>
              <text:p text:style-name="Normal"><text:a xlink:type="simple" xlink:href="https://hal.science/hal-02284301v1">hal-02284301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aa01d3" table:style-name="aa01d3">
          <table:table-column table:style-name="aa01d3.0"/>
          <table:table-row>
            <table:table-cell office:value-type="string">
              <text:p text:style-name="Normal"><text:a xlink:type="simple" xlink:href="https://hal.science/hal-05546758v1">Intuitive Physical Interaction in Macro-Mini Robotic Assistance via a Continuum Parallel Robot</text:a></text:p>
              <text:p text:style-name="Normal"><text:a xlink:type="simple" xlink:href="https://hal.science/search/index/?q=*&amp;authFullName_s=Amir Trabelsi">Amir Trabelsi</text:a><text:span>,</text:span><text:a xlink:type="simple" xlink:href="https://hal.science/search/index/?q=*&amp;authFullName_s=Arda Yigit">Arda Yigit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Sébastien Briot">Sébastien Briot</text:a></text:p>
              <text:p text:style-name="Normal"><text:span>20th International Symposium on ADVANCES IN ROBOT KINEMATICS (ARK2026)</text:span><text:span>, Jun 2026, Barcelone, Spain</text:span></text:p>
              <text:p text:style-name="Normal"><text:span>Communication dans un congrès</text:span></text:p>
              <text:p text:style-name="Normal"><text:a xlink:type="simple" xlink:href="https://hal.science/hal-05546758v1">hal-0554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348v1">Geometrical design analysis of a URRR-URR parallel mechanism for percutaneous interventions</text:a></text:p>
              <text:p text:style-name="Normal"><text:a xlink:type="simple" xlink:href="https://hal.science/search/index/?q=*&amp;authFullName_s=Kevin Gaitan">Kevin Gaitan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Stéphane Caro">Stéphane Caro</text:a></text:p>
              <text:p text:style-name="Normal"><text:span>MESROB 2025, the 9th International Workshop on New Trends in Medical and Service Robotics</text:span><text:span>, Jul 2025, Poitiers, France</text:span></text:p>
              <text:p text:style-name="Normal"><text:span>Communication dans un congrès</text:span></text:p>
              <text:p text:style-name="Normal"><text:a xlink:type="simple" xlink:href="https://hal.science/hal-05014348v1">hal-0501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683v1">Kinematic Modeling and Task-Based Design of a URRR-URR Parallel Mechanism for Percutaneous Interventions</text:a></text:p>
              <text:p text:style-name="Normal"><text:a xlink:type="simple" xlink:href="https://hal.science/search/index/?q=*&amp;authFullName_s=Kevin Gaitan">Kevin Gaitan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Stéphane Caro">Stéphane Caro</text:a></text:p>
              <text:p text:style-name="Normal"><text:span>ASME 2025 International Design Engineering Technical Conferences and Computers and Information in Engineering Conference</text:span><text:span>, Aug 2025, Anaheim, United States</text:span></text:p>
              <text:p text:style-name="Normal"><text:span>Communication dans un congrès</text:span></text:p>
              <text:p text:style-name="Normal"><text:a xlink:type="simple" xlink:href="https://hal.science/hal-05392683v1">hal-0539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877v1">Robot-assisted simulator for epidural anesthesia</text:a></text:p>
              <text:p text:style-name="Normal"><text:a xlink:type="simple" xlink:href="https://hal.science/search/index/?q=*&amp;authFullName_s=Kevin Gaitan">Kevin Gaitan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Pierre-Philippe Robet">Pierre-Philippe Robet</text:a><text:span>,</text:span><text:a xlink:type="simple" xlink:href="https://hal.science/search/index/?q=*&amp;authFullName_s=Maxime Gautier">Maxime Gautier</text:a><text:span>,</text:span><text:a xlink:type="simple" xlink:href="https://hal.science/search/index/?q=*&amp;authFullName_s=Yannick Aoustin">Yannick Aoustin</text:a><text:span>et al.</text:span></text:p>
              <text:p text:style-name="Normal"><text:span>9th IFToMM International Workshop on New trends in Medical and Service Robotics (MesRob'25)</text:span><text:span>, IFTOMM; Institut Pprime; CNRS; Université de Poitiers, Jul 2025, Poitiers, France</text:span></text:p>
              <text:p text:style-name="Normal"><text:span>Communication dans un congrès</text:span></text:p>
              <text:p text:style-name="Normal"><text:a xlink:type="simple" xlink:href="https://hal.science/hal-05051877v1">hal-0505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169v1">Virtual Forward Dynamics Models Applied to Orbital Robotics Scenarios</text:a></text:p>
              <text:p text:style-name="Normal"><text:a xlink:type="simple" xlink:href="https://hal.science/search/index/?q=*&amp;authFullName_s=Mohatashem Reyaz Makhdoomi">Mohatashem Reyaz Makhdoomi</text:a><text:span>,</text:span><text:a xlink:type="simple" xlink:href="https://hal.science/search/index/?q=*&amp;authFullName_s=Vivek Muralidharan">Vivek Muralidharan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Miguel Olivares-Mendez">Miguel Olivares-Mendez</text:a><text:span>,</text:span><text:a xlink:type="simple" xlink:href="https://hal.science/search/index/?q=*&amp;authFullName_s=Carol Martinez">Carol Martinez</text:a></text:p>
              <text:p text:style-name="Normal"><text:span>European Robotics Forum 2024</text:span><text:span>, Mar 2024, Rimini, France. pp.164-169,<text:s/></text:span><text:a xlink:type="simple" xlink:href="https://dx.doi.org/10.1007/978-3-031-76424-0_30">⟨10.1007/978-3-031-76424-0_30⟩</text:a></text:p>
              <text:p text:style-name="Normal"><text:span>Communication dans un congrès</text:span></text:p>
              <text:p text:style-name="Normal"><text:a xlink:type="simple" xlink:href="https://hal.science/hal-05339169v1">hal-0533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2v1">Design Optimization and Dynamic Control of a 3-d.o.f. Planar Cable-Driven Parallel Robot for Upper Limb Rehabilitation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Hanen El Golli">Hanen El Golli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andoval">Juan Sandoval</text:a><text:span>et al.</text:span></text:p>
              <text:p text:style-name="Normal"><text:span>International Workshop on Medical and Service Robots (MESROB 2021)</text:span><text:span>, Jun 2021, Bâle, Switzerland. pp.27-37,<text:s/></text:span><text:a xlink:type="simple" xlink:href="https://dx.doi.org/10.1007/978-3-030-76147-9_4">⟨10.1007/978-3-030-76147-9_4⟩</text:a></text:p>
              <text:p text:style-name="Normal"><text:span>Communication dans un congrès</text:span></text:p>
              <text:p text:style-name="Normal"><text:a xlink:type="simple" xlink:href="https://hal.science/hal-05498372v1">hal-054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49v1">Optimal Multi-robot Placement Based on Capability Map for Medical Applications</text:a></text:p>
              <text:p text:style-name="Normal"><text:a xlink:type="simple" xlink:href="https://hal.science/search/index/?q=*&amp;authFullName_s=Amir Trabelsi">Amir Trabelsi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Samir Lahouar">Samir Lahouar</text:a><text:span>,</text:span><text:a xlink:type="simple" xlink:href="https://hal.science/search/index/?q=*&amp;authFullName_s=Said Zeghloul">Said Zeghloul</text:a><text:span>et al.</text:span></text:p>
              <text:p text:style-name="Normal"><text:span>RAAD 2022</text:span><text:span>, Jun 2022, Klagenfurt, Australia. pp.333-342,<text:s/></text:span><text:a xlink:type="simple" xlink:href="https://dx.doi.org/10.1007/978-3-031-04870-8_39">⟨10.1007/978-3-031-04870-8_39⟩</text:a></text:p>
              <text:p text:style-name="Normal"><text:span>Communication dans un congrès</text:span></text:p>
              <text:p text:style-name="Normal"><text:a xlink:type="simple" xlink:href="https://hal.science/hal-04246649v1">hal-0424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22v1">Kinematic Modelling of a Bioinspired Two Sections Serial Continuum Robot (SCR)</text:a></text:p>
              <text:p text:style-name="Normal"><text:a xlink:type="simple" xlink:href="https://hal.science/search/index/?q=*&amp;authFullName_s=Elie Gautreau">Elie Gautreau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Marc Arsicault">Marc Arsicault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Saïd Zeghloul">Saïd Zeghloul</text:a><text:span>et al.</text:span></text:p>
              <text:p text:style-name="Normal"><text:span>RAAD 2022: Advances in Service and Industrial Robotics</text:span><text:span>, Jun 2022, Klagenfurt, Autriche, Austria. pp.247-255,<text:s/></text:span><text:a xlink:type="simple" xlink:href="https://dx.doi.org/10.1007/978-3-031-04870-8_29">⟨10.1007/978-3-031-04870-8_29⟩</text:a></text:p>
              <text:p text:style-name="Normal"><text:span>Communication dans un congrès</text:span></text:p>
              <text:p text:style-name="Normal"><text:a xlink:type="simple" xlink:href="https://hal.science/hal-04016722v1">hal-040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35v1">Design of an 8-DoF Redundant Robotic Platform for Medical Applications</text:a></text:p>
              <text:p text:style-name="Normal"><text:a xlink:type="simple" xlink:href="https://hal.science/search/index/?q=*&amp;authFullName_s=Elie Gautreau">Elie Gautreau</text:a><text:span>,</text:span><text:a xlink:type="simple" xlink:href="https://hal.science/search/index/?q=*&amp;authFullName_s=Aurélien Thomas">Aurélien Thomas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ïd Zeghloul">Saïd Zeghloul</text:a></text:p>
              <text:p text:style-name="Normal"><text:span>MEDER 2021: Mechanism Design for Robotics</text:span><text:span>, Jul 2021, Poitiers (FR), France. pp.297-304,<text:s/></text:span><text:a xlink:type="simple" xlink:href="https://dx.doi.org/10.1007/978-3-030-75271-2_31">⟨10.1007/978-3-030-75271-2_31⟩</text:a></text:p>
              <text:p text:style-name="Normal"><text:span>Communication dans un congrès</text:span></text:p>
              <text:p text:style-name="Normal"><text:a xlink:type="simple" xlink:href="https://hal.science/hal-04016735v1">hal-0401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09v1">A Reconfigurable 6-DoF Cable-Driven Parallel Robot with an Extended Rotational Workspace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Sami Bennour">Sami Bennour</text:a><text:span>et al.</text:span></text:p>
              <text:p text:style-name="Normal"><text:span>IFToMM Symposium on Mechanism Design for Robotics</text:span><text:span>, Jun 2021, Poitiers, France. pp.322-331,<text:s/></text:span><text:a xlink:type="simple" xlink:href="https://dx.doi.org/10.1007/978-3-030-75271-2_34">⟨10.1007/978-3-030-75271-2_34⟩</text:a></text:p>
              <text:p text:style-name="Normal"><text:span>Communication dans un congrès</text:span></text:p>
              <text:p text:style-name="Normal"><text:a xlink:type="simple" xlink:href="https://hal.science/hal-04573909v1">hal-0457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4v1">Optimal Design of a Rehabilitation Four Cable-Driven Parallel Robot for Daily Living Activities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Juan Sebastián Sandoval Arévalo">Juan Sebastián Sandoval Aré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mi Bennour">Sami Bennour</text:a><text:span>et al.</text:span></text:p>
              <text:p text:style-name="Normal"><text:span>International Conference on Robotics in Alpe-Adria-Danube Region</text:span><text:span>, Jun 2021, Poitiers, France. pp.3-12,<text:s/></text:span><text:a xlink:type="simple" xlink:href="https://dx.doi.org/10.1007/978-3-030-48989-2_1">⟨10.1007/978-3-030-48989-2_1⟩</text:a></text:p>
              <text:p text:style-name="Normal"><text:span>Communication dans un congrès</text:span></text:p>
              <text:p text:style-name="Normal"><text:a xlink:type="simple" xlink:href="https://hal.science/hal-05498374v1">hal-054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555v1">Towards a Safe Physical Human-Robot Interaction for Tele-Operated System: Application to Doppler Sonography</text:a></text:p>
              <text:p text:style-name="Normal"><text:a xlink:type="simple" xlink:href="https://hal.science/search/index/?q=*&amp;authFullName_s=Juan Sandoval">Juan Sandoval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Marc Arsicault">Marc Arsicault</text:a></text:p>
              <text:p text:style-name="Normal"><text:span>Proceedings of the 4th IFToMM Symposium on Mechanism Design for Robotics</text:span><text:span>, Dipartimento Politecnico di Ingegneria e Architettura, Università degli Studi di Udine, Udine, Italy; Dipartimento di Ingegneria Meccanica e Civile, Università di Cassino e del Lazio Meridionale, Cassino, Italy, Sep 2018, Udine, Italy. pp.335-343,<text:s/></text:span><text:a xlink:type="simple" xlink:href="https://dx.doi.org/10.1007/978-3-030-00365-4_40">⟨10.1007/978-3-030-00365-4_40⟩</text:a></text:p>
              <text:p text:style-name="Normal"><text:span>Communication dans un congrès</text:span></text:p>
              <text:p text:style-name="Normal"><text:a xlink:type="simple" xlink:href="https://hal.science/hal-04271555v1">hal-0427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66v1">Design Process of a New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text:span>,</text:span><text:a xlink:type="simple" xlink:href="https://hal.science/search/index/?q=*&amp;authFullName_s=Benoit Magnain">Benoit Magnain</text:a></text:p>
              <text:p text:style-name="Normal"><text:span>IFToMM Symposium on Mechanism Design for Robotics</text:span><text:span>, Aug 2018, Udine, Italy. pp.310-317,<text:s/></text:span><text:a xlink:type="simple" xlink:href="https://dx.doi.org/10.1007/978-3-030-00365-4_37">⟨10.1007/978-3-030-00365-4_37⟩</text:a></text:p>
              <text:p text:style-name="Normal"><text:span>Communication dans un congrès</text:span></text:p>
              <text:p text:style-name="Normal"><text:a xlink:type="simple" xlink:href="https://hal.science/hal-02898366v1">hal-0289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55v1">Safety performance of a variable stiffness actuator for collaborative robots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Marc Arsicault">Marc Arsicault</text:a><text:span>,</text:span><text:a xlink:type="simple" xlink:href="https://hal.science/search/index/?q=*&amp;authFullName_s=Gérard Poisson">Gérard Poisson</text:a></text:p>
              <text:p text:style-name="Normal"><text:span>27th International Conference on Robotics in Alpe Adria Danube Region (RAAD2018)</text:span><text:span>, Jun 2018, Patras, Greece.<text:s/></text:span><text:a xlink:type="simple" xlink:href="https://dx.doi.org/10.1007/978-3-030-00232-9_4">⟨10.1007/978-3-030-00232-9_4⟩</text:a></text:p>
              <text:p text:style-name="Normal"><text:span>Communication dans un congrès</text:span></text:p>
              <text:p text:style-name="Normal"><text:a xlink:type="simple" xlink:href="https://hal.science/hal-01975355v1">hal-0197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18v1">Robotisation d’un bras d’éclairage de bloc opératoire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Yves Parmantier">Yves Parmantier</text:a><text:span>,</text:span><text:a xlink:type="simple" xlink:href="https://hal.science/search/index/?q=*&amp;authFullName_s=Gérard Poisson">Gérard Poisson</text:a></text:p>
              <text:p text:style-name="Normal"><text:span>Congrès National de la Recherche des IUT 2017</text:span><text:span>, May 2017, Auxerre, France</text:span></text:p>
              <text:p text:style-name="Normal"><text:span>Communication dans un congrès</text:span></text:p>
              <text:p text:style-name="Normal"><text:a xlink:type="simple" xlink:href="https://hal.science/hal-01974518v1">hal-019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53v1">Kinematic Design of a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/text:p>
              <text:p text:style-name="Normal"><text:span>International Symposium on Robotics and Mechatronics (IFToMM)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137253v1">hal-021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04v1">Generalized Framework for Control of Redundant Manipulators in RA-MIS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565004v1">hal-0156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28v1">Collaborative Impedance Control of a Redundant Robot for Tele-operated MIS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ancarlo Ferrigno">Giancarlo Ferrigno</text:a><text:span>et al.</text:span></text:p>
              <text:p text:style-name="Normal"><text:span>7th Joint Workshop on New Technologies for Computer/Robot Assisted Surgery, CRAS 2017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1975428v1">hal-0197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091v1">A new kinematic formulation of the RCM constraint for redundant torque-controlled robots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2017 IEEE International Conference on Intelligent Robots and Systems (IROS)</text:span><text:span>, Sep 2017, Vancouver, Canada</text:span></text:p>
              <text:p text:style-name="Normal"><text:span>Communication dans un congrès</text:span></text:p>
              <text:p text:style-name="Normal"><text:a xlink:type="simple" xlink:href="https://hal.science/hal-01975091v1">hal-0197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31v1">Improved Dynamic Formulation for Decoupled Cartesian Impedance Control and RCM Constraint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2016 IEEE International Conference on Robotics and Automation (ICRA)</text:span><text:span>, May 2016, Stockholm, Sweden</text:span></text:p>
              <text:p text:style-name="Normal"><text:span>Communication dans un congrès</text:span></text:p>
              <text:p text:style-name="Normal"><text:a xlink:type="simple" xlink:href="https://hal.science/hal-01975331v1">hal-0197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197v1">A predictive control approach and interactive GUI to enhance distal environment rendering during robotized tele-echograph</text:a></text:p>
              <text:p text:style-name="Normal"><text:a xlink:type="simple" xlink:href="https://hal.science/search/index/?q=*&amp;authFullName_s=Pierre Vieyres">Pierre Vieyres</text:a><text:span>,</text:span><text:a xlink:type="simple" xlink:href="https://hal.science/search/index/?q=*&amp;authFullName_s=Laurence Josserand">Laurence Josserand</text:a><text:span>,</text:span><text:a xlink:type="simple" xlink:href="https://hal.science/search/index/?q=*&amp;authFullName_s=Marco Chiccoli">Marco Chiccoli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Nicolas Morette">Nicolas Morette</text:a><text:span>et al.</text:span></text:p>
              <text:p text:style-name="Normal"><text:span>IEEE 12th Intern. Conf. on BioInformatics &amp; BioEngineering</text:span><text:span>, Nov 2012, Larnaca, Cyprus. pp.12</text:span></text:p>
              <text:p text:style-name="Normal"><text:span>Communication dans un congrès</text:span></text:p>
              <text:p text:style-name="Normal"><text:a xlink:type="simple" xlink:href="https://hal.science/hal-00777197v1">hal-0077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55v1">Architectures bilatérales pour un système de télé-échographie robotisé avec retour d'effort</text:a></text:p>
              <text:p text:style-name="Normal"><text:a xlink:type="simple" xlink:href="https://hal.science/search/index/?q=*&amp;authFullName_s=Sandoval Juan">Sandoval Juan</text:a><text:span>,</text:span><text:a xlink:type="simple" xlink:href="https://hal.science/search/index/?q=*&amp;authFullName_s=Laurence Josserand">Laurence Josserand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/text:p>
              <text:p text:style-name="Normal"><text:span>Congrès National de la Recherche en IUT</text:span><text:span>, Jun 2012, Tours, France</text:span></text:p>
              <text:p text:style-name="Normal"><text:span>Communication dans un congrès</text:span></text:p>
              <text:p text:style-name="Normal"><text:a xlink:type="simple" xlink:href="https://hal.science/hal-00773355v1">hal-00773355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6096fd" table:style-name="6096fd">
          <table:table-column table:style-name="6096fd.0"/>
          <table:table-row>
            <table:table-cell office:value-type="string">
              <text:p text:style-name="Normal"><text:a xlink:type="simple" xlink:href="https://isae-ensma.hal.science/hal-04931010v1">Analysis Study of Working Modes Within a Redundant Architecture for a Spherical Parallel Manipulator (SPM)</text:a></text:p>
              <text:p text:style-name="Normal"><text:a xlink:type="simple" xlink:href="https://hal.science/search/index/?q=*&amp;authFullName_s=Jasser Enbaya">Jasser Enbaya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Moncef Ghiss">Moncef Ghiss</text:a><text:span>,</text:span><text:a xlink:type="simple" xlink:href="https://hal.science/search/index/?q=*&amp;authFullName_s=Zoubeir Tourki">Zoubeir Tourki</text:a><text:span>,</text:span><text:a xlink:type="simple" xlink:href="https://hal.science/search/index/?q=*&amp;authFullName_s=Marc Arsicault">Marc Arsicault</text:a><text:span>et al.</text:span></text:p>
              <text:p text:style-name="Normal"><text:span>Advances in Service and Industrial Robotics</text:span><text:span>, 157, Springer Nature Switzerland, pp.209-219, 2024, Mechanisms and Machine Science, 978-3-031-59259-1.<text:s/></text:span><text:a xlink:type="simple" xlink:href="https://dx.doi.org/10.1007/978-3-031-59257-7_22">⟨10.1007/978-3-031-59257-7_22⟩</text:a></text:p>
              <text:p text:style-name="Normal"><text:span>Chapitre d'ouvrage</text:span></text:p>
              <text:p text:style-name="Normal"><text:a xlink:type="simple" xlink:href="https://isae-ensma.hal.science/hal-04931010v1">hal-0493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63v1">Variable Stiffness Joint Implementation in a Mechanism for the Arm Rehabilitation</text:a></text:p>
              <text:p text:style-name="Normal"><text:a xlink:type="simple" xlink:href="https://hal.science/search/index/?q=*&amp;authFullName_s=María Guadalupe Contreras-Calderón">María Guadalupe Contreras-Calderón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Marc Arsicault">Marc Arsicault</text:a><text:span>,</text:span><text:a xlink:type="simple" xlink:href="https://hal.science/search/index/?q=*&amp;authFullName_s=Eduardo Castillo-Castañeda">Eduardo Castillo-Castañeda</text:a><text:span>et al.</text:span></text:p>
              <text:p text:style-name="Normal"><text:span>Advances in Mechanism and Machine Science</text:span><text:span>, 148, Springer Nature Switzerland, pp.612-619, 2023, Mechanisms and Machine Science, 978-3-031-45769-2.<text:s/></text:span><text:a xlink:type="simple" xlink:href="https://dx.doi.org/10.1007/978-3-031-45770-8_61">⟨10.1007/978-3-031-45770-8_61⟩</text:a></text:p>
              <text:p text:style-name="Normal"><text:span>Chapitre d'ouvrage</text:span></text:p>
              <text:p text:style-name="Normal"><text:a xlink:type="simple" xlink:href="https://hal.science/hal-05503163v1">hal-055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50v1">Robotic-Assisted Platform for Spinal Surgery: A Preliminary Study</text:a></text:p>
              <text:p text:style-name="Normal"><text:a xlink:type="simple" xlink:href="https://hal.science/search/index/?q=*&amp;authFullName_s=Térence Essomba">Térence Essomba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Chieh-Tsai Wu">Chieh-Tsai Wu</text:a><text:span>,</text:span><text:a xlink:type="simple" xlink:href="https://hal.science/search/index/?q=*&amp;authFullName_s=Saïd Zeghloul">Saïd Zeghloul</text:a></text:p>
              <text:p text:style-name="Normal"><text:span>Saïd Zeghloul; Med Amine Laribi; Marc Arsicault.<text:s/></text:span><text:span>Advances in Service and Industrial Robotics</text:span><text:span>, 102, Springer International Publishing, pp.192-198, 2021, Mechanisms and Machine Science, 978-3-030-75258-3.<text:s/></text:span><text:a xlink:type="simple" xlink:href="https://dx.doi.org/10.1007/978-3-030-75259-0_21">⟨10.1007/978-3-030-75259-0_21⟩</text:a></text:p>
              <text:p text:style-name="Normal"><text:span>Chapitre d'ouvrage</text:span></text:p>
              <text:p text:style-name="Normal"><text:a xlink:type="simple" xlink:href="https://hal.science/hal-04573950v1">hal-0457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98v1">Validation of an Ergonomic Contactless Master Device for a Teleoperation Platfor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id Zeghloul">Said Zeghloul</text:a></text:p>
              <text:p text:style-name="Normal"><text:span>Advances in Service and Industrial Robotics</text:span><text:span>, pp.421-429, 2020,<text:s/></text:span><text:a xlink:type="simple" xlink:href="https://dx.doi.org/10.1007/978-3-030-19648-6_48">⟨10.1007/978-3-030-19648-6_48⟩</text:a></text:p>
              <text:p text:style-name="Normal"><text:span>Chapitre d'ouvrage</text:span></text:p>
              <text:p text:style-name="Normal"><text:a xlink:type="simple" xlink:href="https://hal.science/hal-02344498v1">hal-023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82v1">Kinematic and Force Experiments on Cadavers for the Specification of a Tele-Operated Craniotomy Robot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Chieh-Tsai Wu">Chieh-Tsai Wu</text:a><text:span>,</text:span><text:a xlink:type="simple" xlink:href="https://hal.science/search/index/?q=*&amp;authFullName_s=Cyril Brèque">Cyril Brèque</text:a><text:span>et al.</text:span></text:p>
              <text:p text:style-name="Normal"><text:span>Advances in Service and Industrial Robotics</text:span><text:span>, pp.447-454, 2020,<text:s/></text:span><text:a xlink:type="simple" xlink:href="https://dx.doi.org/10.1007/978-3-030-19648-6_51">⟨10.1007/978-3-030-19648-6_51⟩</text:a></text:p>
              <text:p text:style-name="Normal"><text:span>Chapitre d'ouvrage</text:span></text:p>
              <text:p text:style-name="Normal"><text:a xlink:type="simple" xlink:href="https://hal.science/hal-02344482v1">hal-023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50v1">Autonomous Robot-Assistant Camera Holder for Minimally Invasive Surgery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id Zeghloul">Said Zeghloul</text:a></text:p>
              <text:p text:style-name="Normal"><text:span>Robotics and Mechatronics</text:span><text:span>, pp.465-472, 2020, 978-3-030-30035-7.<text:s/></text:span><text:a xlink:type="simple" xlink:href="https://dx.doi.org/10.1007/978-3-030-30036-4_42">⟨10.1007/978-3-030-30036-4_42⟩</text:a></text:p>
              <text:p text:style-name="Normal"><text:span>Chapitre d'ouvrage</text:span></text:p>
              <text:p text:style-name="Normal"><text:a xlink:type="simple" xlink:href="https://hal.science/hal-02321750v1">hal-0232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69v1">Multi-objective Optimization of a Reconfigurable Spherical Parallel Mechanism for Tele-Operated Craniotomy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id Zeghloul">Said Zeghloul</text:a></text:p>
              <text:p text:style-name="Normal"><text:span>Robotics and Mechatronics</text:span><text:span>, pp.454-464, 2020,<text:s/></text:span><text:a xlink:type="simple" xlink:href="https://dx.doi.org/10.1007/978-3-030-30036-4_41">⟨10.1007/978-3-030-30036-4_41⟩</text:a></text:p>
              <text:p text:style-name="Normal"><text:span>Chapitre d'ouvrage</text:span></text:p>
              <text:p text:style-name="Normal"><text:a xlink:type="simple" xlink:href="https://hal.science/hal-02321769v1">hal-0232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86v1">A Low-Cost 6-DoF Master Device for Robotic Teleoperation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id Zeghloul">Said Zeghloul</text:a></text:p>
              <text:p text:style-name="Normal"><text:span>Robotics and Mechatronics</text:span><text:span>, pp.473-480, 2020, 978-3-030-30035-7.<text:s/></text:span><text:a xlink:type="simple" xlink:href="https://dx.doi.org/10.1007/978-3-030-30036-4_43">⟨10.1007/978-3-030-30036-4_43⟩</text:a></text:p>
              <text:p text:style-name="Normal"><text:span>Chapitre d'ouvrage</text:span></text:p>
              <text:p text:style-name="Normal"><text:a xlink:type="simple" xlink:href="https://hal.science/hal-02321686v1">hal-02321686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6738ac" table:style-name="6738ac">
          <table:table-column table:style-name="6738ac.0"/>
          <table:table-row>
            <table:table-cell office:value-type="string">
              <text:p text:style-name="Normal"><text:a xlink:type="simple" xlink:href="https://hal.science/hal-02137272v1">Kinematic Design of a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/text:p>
              <text:p text:style-name="Normal"><text:span>Computational Kinematics Proceedings of the 7th International Workshop on Computational Kinematics</text:span><text:span>, 50, pp.44-52, 2018</text:span></text:p>
              <text:p text:style-name="Normal"><text:span>N°spécial de revue/special issue</text:span></text:p>
              <text:p text:style-name="Normal"><text:a xlink:type="simple" xlink:href="https://hal.science/hal-02137272v1">hal-0213727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bec3a0" table:style-name="bec3a0">
          <table:table-column table:style-name="bec3a0.0"/>
          <table:table-row>
            <table:table-cell office:value-type="string">
              <text:p text:style-name="Normal"><text:a xlink:type="simple" xlink:href="https://hal.science/hal-01975040v1">Suspension de Plafond à cinématique améliorée pour porter une pièce d’équipement</text:a></text:p>
              <text:p text:style-name="Normal"><text:a xlink:type="simple" xlink:href="https://hal.science/search/index/?q=*&amp;authFullName_s=Gérard Poisson">Gérard Pois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Benoit Magnain">Benoit Magnain</text:a><text:span>,</text:span><text:a xlink:type="simple" xlink:href="https://hal.science/search/index/?q=*&amp;authFullName_s=Yves Parmantier">Yves Parmantier</text:a><text:span>et al.</text:span></text:p>
              <text:p text:style-name="Normal"><text:span>France, N° de brevet: BR-27301, French patent 1662777. 2018, N° publication 3 060 704</text:span></text:p>
              <text:p text:style-name="Normal"><text:span>Brevet</text:span></text:p>
              <text:p text:style-name="Normal"><text:a xlink:type="simple" xlink:href="https://hal.science/hal-01975040v1">hal-0197504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7c8b5" table:style-name="f7c8b5">
          <table:table-column table:style-name="f7c8b5.0"/>
          <table:table-row>
            <table:table-cell office:value-type="string">
              <text:p text:style-name="Normal"><text:a xlink:type="simple" xlink:href="https://theses.hal.science/tel-02001865v1">Contribution à la commande en couple de robots redondants avec contrainte de RCM dans un contexte d'interaction physique humain-robot</text:a></text:p>
              <text:p text:style-name="Normal"><text:a xlink:type="simple" xlink:href="https://hal.science/search/index/?q=*&amp;authFullName_s=Juan Sebastian Sandoval Arevalo">Juan Sebastian Sandoval Arevalo</text:a></text:p>
              <text:p text:style-name="Normal"><text:span>Autre. Université d'Orléans, 2017. Français.<text:s/></text:span><text:a xlink:type="simple" xlink:href="https://www.theses.fr/2017ORLE2064">⟨NNT : 2017ORLE2064⟩</text:a></text:p>
              <text:p text:style-name="Normal"><text:span>Thèse</text:span></text:p>
              <text:p text:style-name="Normal"><text:a xlink:type="simple" xlink:href="https://theses.hal.science/tel-02001865v1">tel-02001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Sandoval</dc:title>
    <dc:subject/>
    <dc:description>CV</dc:description>
    <dc:creator/>
    <dc:date>2026-05-08T09:02:06.000</dc:date>
    <meta:generator>PHPWord</meta:generator>
    <meta:initial-creator>CCSD</meta:initial-creator>
    <meta:creation-date>2026-05-08T09:02:06.000</meta:creation-date>
    <meta:keyword/>
    <meta:user-defined meta:name="Category"/>
    <meta:user-defined meta:name="Company"/>
    <meta:user-defined meta:name="Manager"/>
  </office:meta>
</office:document-meta>
</file>