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2e31" style:family="table">
      <style:table-properties style:rel-width="100" table:align="center"/>
    </style:style>
    <style:style style:name="382e31.0" style:family="table-column">
      <style:table-column-properties style:column-width="0.00cm"/>
    </style:style>
    <style:style style:name="ad76bb" style:family="table">
      <style:table-properties style:rel-width="100" table:align="center"/>
    </style:style>
    <style:style style:name="ad76bb.0" style:family="table-column">
      <style:table-column-properties style:column-width="0.00cm"/>
    </style:style>
    <style:style style:name="d7ce86" style:family="table">
      <style:table-properties style:rel-width="100" table:align="center"/>
    </style:style>
    <style:style style:name="d7ce86.0" style:family="table-column">
      <style:table-column-properties style:column-width="0.00cm"/>
    </style:style>
    <style:style style:name="256bb2" style:family="table">
      <style:table-properties style:rel-width="100" table:align="center"/>
    </style:style>
    <style:style style:name="256b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dicael Aub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382e31" table:style-name="382e31">
          <table:table-column table:style-name="382e31.0"/>
          <table:table-row>
            <table:table-cell office:value-type="string">
              <text:p text:style-name="Normal"><text:a xlink:type="simple" xlink:href="https://hal.science/hal-01753949v1">Comparison Between Centralized and Decentralized Storage Energy Management for Direct Wave Energy Converter Farm</text:a></text:p>
              <text:p text:style-name="Normal"><text:a xlink:type="simple" xlink:href="https://hal.science/search/index/?q=*&amp;authFullName_s=Thibaut Kovaltchouk">Thibaut Kovaltchouk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H. Ben Ahmed">H. Ben Ahmed</text:a><text:span>,</text:span><text:a xlink:type="simple" xlink:href="https://hal.science/search/index/?q=*&amp;authFullName_s=Bernard Multon">Bernard Multon</text:a></text:p>
              <text:p text:style-name="Normal"><text:span>IEEE Transactions on Energy Conversion</text:span><text:span>, 2016, 31 (3), pp.1051 - 1058.<text:s/></text:span><text:a xlink:type="simple" xlink:href="https://dx.doi.org/10.1109/TEC.2016.2547462">⟨10.1109/TEC.2016.2547462⟩</text:a></text:p>
              <text:p text:style-name="Normal"><text:span>Article dans une revue</text:span></text:p>
              <text:p text:style-name="Normal"><text:a xlink:type="simple" xlink:href="https://hal.science/hal-01753949v1">hal-0175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366v1">Enhanced Aging Model for Supercapacitors taking into account Power Cycling: Application to the Sizing of an Energy Storage System in a Direct Wave Energy Converter</text:a></text:p>
              <text:p text:style-name="Normal"><text:a xlink:type="simple" xlink:href="https://hal.science/search/index/?q=*&amp;authFullName_s=Thibaut Kovaltchouk">Thibaut Kovaltchouk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Pascal Venet">Pascal Venet</text:a></text:p>
              <text:p text:style-name="Normal"><text:span>IEEE Transactions on Industry Applications</text:span><text:span>, 2015, 51 (3), pp.2405 - 2414.<text:s/></text:span><text:a xlink:type="simple" xlink:href="https://dx.doi.org/10.1109/TIA.2014.2369817">⟨10.1109/TIA.2014.2369817⟩</text:a></text:p>
              <text:p text:style-name="Normal"><text:span>Article dans une revue</text:span></text:p>
              <text:p text:style-name="Normal"><text:a xlink:type="simple" xlink:href="https://hal.science/hal-01160366v1">hal-0116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824v1">Expériences de recherche en éco-conception dans le domaine du Génie Electrique (Research experiences in ecodesign in the field of Electrical Engineering)</text:a></text:p>
              <text:p text:style-name="Normal"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Cédric Jaouen">Cédric Jaouen</text:a><text:span>et al.</text:span></text:p>
              <text:p text:style-name="Normal"><text:span>European Journal of Electrical Engineering</text:span><text:span>, 2012, 5 (2012), pp.433-449.<text:s/></text:span><text:a xlink:type="simple" xlink:href="https://dx.doi.org/10.3166/ejee.15.433-449">⟨10.3166/ejee.15.433-449⟩</text:a></text:p>
              <text:p text:style-name="Normal"><text:span>Article dans une revue</text:span></text:p>
              <text:p text:style-name="Normal"><text:a xlink:type="simple" xlink:href="https://hal.science/hal-00762824v1">hal-0076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935v1">Sizing Optimization Methodology of a Surface Permanent Magnet Machine-Converter System over a Torque-Speed Operating Profile : Application to a Wave Energy Converter</text:a></text:p>
              <text:p text:style-name="Normal"><text:a xlink:type="simple" xlink:href="https://hal.science/search/index/?q=*&amp;authFullName_s=Judicael Aubry">Judicael Aubry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/text:p>
              <text:p text:style-name="Normal"><text:span>IEEE Transactions on Industrial Electronics</text:span><text:span>, 2011, pp.1-1.<text:s/></text:span><text:a xlink:type="simple" xlink:href="https://dx.doi.org/10.1109/TIE.2011.2163287">⟨10.1109/TIE.2011.2163287⟩</text:a></text:p>
              <text:p text:style-name="Normal"><text:span>Article dans une revue</text:span></text:p>
              <text:p text:style-name="Normal"><text:a xlink:type="simple" xlink:href="https://hal.science/hal-00612935v1">hal-0061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84v1">La récupération de l'énergie de la houle, partie 1 : caractérisation de la ressource et bases de l'hydrodynamique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Jean-Marc Rousset">Jean-Marc Rousset</text:a><text:span>,</text:span><text:a xlink:type="simple" xlink:href="https://hal.science/search/index/?q=*&amp;authFullName_s=Hakim Mouslim">Hakim Mouslim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Hamid Ben Ahmed">Hamid Ben Ahmed</text:a><text:span>et al.</text:span></text:p>
              <text:p text:style-name="Normal"><text:span>La Revue 3E.I</text:span><text:span>, 2009, pp.17-25</text:span></text:p>
              <text:p text:style-name="Normal"><text:span>Article dans une revue</text:span></text:p>
              <text:p text:style-name="Normal"><text:a xlink:type="simple" xlink:href="https://hal.science/hal-00676184v1">hal-0067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186v1">La récupération de l'énergie de la houle, partie 2 : systèmes de récupération et aspects électriques</text:a></text:p>
              <text:p text:style-name="Normal"><text:a xlink:type="simple" xlink:href="https://hal.science/search/index/?q=*&amp;authFullName_s=Judicael Aubry">Judicael Aubry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/text:p>
              <text:p text:style-name="Normal"><text:span>La Revue 3E.I</text:span><text:span>, 2009, n°59, pp.26-32</text:span></text:p>
              <text:p text:style-name="Normal"><text:span>Article dans une revue</text:span></text:p>
              <text:p text:style-name="Normal"><text:a xlink:type="simple" xlink:href="https://hal.science/hal-00676186v1">hal-00676186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ad76bb" table:style-name="ad76bb">
          <table:table-column table:style-name="ad76bb.0"/>
          <table:table-row>
            <table:table-cell office:value-type="string">
              <text:p text:style-name="Normal"><text:a xlink:type="simple" xlink:href="https://hal.science/hal-03047464v1">Unplugged Series Hybrid Bike Study: Cost versus Performance Analysis</text:a></text:p>
              <text:p text:style-name="Normal"><text:a xlink:type="simple" xlink:href="https://hal.science/search/index/?q=*&amp;authFullName_s=Edgar Tournon">Edgar Tournon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Bertrand Barbedette">Bertrand Barbedette</text:a><text:span>,</text:span><text:a xlink:type="simple" xlink:href="https://hal.science/search/index/?q=*&amp;authFullName_s=Adrien Lelievre">Adrien Lelievre</text:a><text:span>,</text:span><text:a xlink:type="simple" xlink:href="https://hal.science/search/index/?q=*&amp;authFullName_s=Judicael Aubry">Judicael Aubry</text:a><text:span>et al.</text:span></text:p>
              <text:p text:style-name="Normal"><text:span>2019 IEEE Vehicle Power and Propulsion Conference (VPPC)</text:span><text:span>, Oct 2019, Hanoi, France. pp.1-6,<text:s/></text:span><text:a xlink:type="simple" xlink:href="https://dx.doi.org/10.1109/VPPC46532.2019.8952560">⟨10.1109/VPPC46532.2019.8952560⟩</text:a></text:p>
              <text:p text:style-name="Normal"><text:span>Communication dans un congrès</text:span></text:p>
              <text:p text:style-name="Normal"><text:a xlink:type="simple" xlink:href="https://hal.science/hal-03047464v1">hal-0304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465v1">Efficiency Comparison between Series Hybrid Bike and Traditional Bike</text:a></text:p>
              <text:p text:style-name="Normal"><text:a xlink:type="simple" xlink:href="https://hal.science/search/index/?q=*&amp;authFullName_s=Edgar Tournon">Edgar Tournon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Bertrand Barbedette">Bertrand Barbedette</text:a><text:span>,</text:span><text:a xlink:type="simple" xlink:href="https://hal.science/search/index/?q=*&amp;authFullName_s=Adrien Lelievre">Adrien Lelievre</text:a><text:span>,</text:span><text:a xlink:type="simple" xlink:href="https://hal.science/search/index/?q=*&amp;authFullName_s=Judicael Aubry">Judicael Aubry</text:a><text:span>et al.</text:span></text:p>
              <text:p text:style-name="Normal"><text:span>2019 Fourteenth International Conference on Ecological Vehicles and Renewable Energies (EVER)</text:span><text:span>, May 2019, Monte-Carlo, France. pp.1-7,<text:s/></text:span><text:a xlink:type="simple" xlink:href="https://dx.doi.org/10.1109/EVER.2019.8813618">⟨10.1109/EVER.2019.8813618⟩</text:a></text:p>
              <text:p text:style-name="Normal"><text:span>Communication dans un congrès</text:span></text:p>
              <text:p text:style-name="Normal"><text:a xlink:type="simple" xlink:href="https://hal.science/hal-03047465v1">hal-0304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7976v1">Optimization of hydro-mechanical model of a multiway valve used in automotive thermal management</text:a></text:p>
              <text:p text:style-name="Normal"><text:a xlink:type="simple" xlink:href="https://hal.science/search/index/?q=*&amp;authFullName_s=Montassar Khammassi">Montassar Khammassi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Bertrand Barbedette">Bertrand Barbedette</text:a><text:span>,</text:span><text:a xlink:type="simple" xlink:href="https://hal.science/search/index/?q=*&amp;authFullName_s=Mickael Cormerais">Mickael Cormerais</text:a><text:span>,</text:span><text:a xlink:type="simple" xlink:href="https://hal.science/search/index/?q=*&amp;authFullName_s=Cherif Larouci">Cherif Larouci</text:a><text:span>et al.</text:span></text:p>
              <text:p text:style-name="Normal"><text:span>2017 IEEE International Conference on Advanced Intelligent Mechatronics (AIM)</text:span><text:span>, Jul 2017, Munich, Germany. pp.1582-1587,<text:s/></text:span><text:a xlink:type="simple" xlink:href="https://dx.doi.org/10.1109/aim.2017.8014244">⟨10.1109/aim.2017.8014244⟩</text:a></text:p>
              <text:p text:style-name="Normal"><text:span>Communication dans un congrès</text:span></text:p>
              <text:p text:style-name="Normal"><text:a xlink:type="simple" xlink:href="https://hal.science/hal-04577976v1">hal-0457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252v1">Comparison between centralized and decentralized storage energy management for Direct Wave Energy Converter Farm</text:a></text:p>
              <text:p text:style-name="Normal"><text:a xlink:type="simple" xlink:href="https://hal.science/search/index/?q=*&amp;authFullName_s=Thibaut Kovaltchouk">Thibaut Kovaltchouk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Judicael Aubry">Judicael Aubry</text:a></text:p>
              <text:p text:style-name="Normal"><text:span>Ecological Vehicles and Renewable Energies (EVER), 2015 Tenth International Conference on</text:span><text:span>, Mar 2015, Monte-Carlo, Monaco.<text:s/></text:span><text:a xlink:type="simple" xlink:href="https://dx.doi.org/10.1109/EVER.2015.7112985">⟨10.1109/EVER.2015.7112985⟩</text:a></text:p>
              <text:p text:style-name="Normal"><text:span>Communication dans un congrès</text:span></text:p>
              <text:p text:style-name="Normal"><text:a xlink:type="simple" xlink:href="https://hal.science/hal-01160252v1">hal-0116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36v1">Model Predictive Control of a Direct Wave Energy Converter Constrained by the Electrical Chain using an Energetic Approach</text:a></text:p>
              <text:p text:style-name="Normal"><text:a xlink:type="simple" xlink:href="https://hal.science/search/index/?q=*&amp;authFullName_s=Thibaut Kovaltchouk">Thibaut Kovaltchouk</text:a><text:span>,</text:span><text:a xlink:type="simple" xlink:href="https://hal.science/search/index/?q=*&amp;authFullName_s=François Rongère">François Rongère</text:a><text:span>,</text:span><text:a xlink:type="simple" xlink:href="https://hal.science/search/index/?q=*&amp;authFullName_s=Muriel Primot">Muriel Primot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Hamid Ben Ahmed">Hamid Ben Ahmed</text:a><text:span>et al.</text:span></text:p>
              <text:p text:style-name="Normal"><text:span>European Wave and Tidal Energy Conference 2015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195536v1">hal-0119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523v1">An Aging-Aware Life Cycle Cost Comparison between Supercapacitors and Li-ion Batteries to Smooth Direct Wave Energy Converter Production</text:a></text:p>
              <text:p text:style-name="Normal"><text:a xlink:type="simple" xlink:href="https://hal.science/search/index/?q=*&amp;authFullName_s=Thibaut Kovaltchouk">Thibaut Kovaltchouk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Pascal Venet">Pascal Venet</text:a></text:p>
              <text:p text:style-name="Normal"><text:span>2015 IEEE PowerTech</text:span><text:span>, Jun 2015, Eindhoven, Netherlands. pp.1-6,<text:s/></text:span><text:a xlink:type="simple" xlink:href="https://dx.doi.org/10.1109/PTC.2015.7232248">⟨10.1109/PTC.2015.7232248⟩</text:a></text:p>
              <text:p text:style-name="Normal"><text:span>Communication dans un congrès</text:span></text:p>
              <text:p text:style-name="Normal"><text:a xlink:type="simple" xlink:href="https://hal.science/hal-01195523v1">hal-0119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95v1">Evaluation de l'intérêt d'une hybridation série pour un véhicule à propulsion humaine. Pré-dimensionnement d'une génératrice-pédalier</text:a></text:p>
              <text:p text:style-name="Normal"><text:a xlink:type="simple" xlink:href="https://hal.science/search/index/?q=*&amp;authFullName_s=Judicael Aubry">Judicael Aubry</text:a><text:span>,</text:span><text:a xlink:type="simple" xlink:href="https://hal.science/search/index/?q=*&amp;authFullName_s=Bertrand Barbedette">Bertrand Barbedette</text:a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95v1">hal-0106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1016v1">Enhanced Aging Model for Supercapacitors taking into account Power Cycling: Application to the Sizing of an Energy Storage System in a Direct Wave Energy Converte</text:a></text:p>
              <text:p text:style-name="Normal"><text:a xlink:type="simple" xlink:href="https://hal.science/search/index/?q=*&amp;authFullName_s=Thibaut Kovaltchouk">Thibaut Kovaltchouk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Pascal Venet">Pascal Venet</text:a></text:p>
              <text:p text:style-name="Normal"><text:span>EVER 2014</text:span><text:span>, Mar 2014, Monaco, Monaco. pp 1-9,<text:s/></text:span><text:a xlink:type="simple" xlink:href="https://dx.doi.org/10.1109/EVER.2014.6844039">⟨10.1109/EVER.2014.6844039⟩</text:a></text:p>
              <text:p text:style-name="Normal"><text:span>Communication dans un congrès</text:span></text:p>
              <text:p text:style-name="Normal"><text:a xlink:type="simple" xlink:href="https://hal.science/hal-01061016v1">hal-01061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75v1">Lissage d'une production houlogénérée: gestion et dimensionnement d'un système de stockage par supercondensateurs sous contrainte de flicker</text:a></text:p>
              <text:p text:style-name="Normal"><text:a xlink:type="simple" xlink:href="https://hal.science/search/index/?q=*&amp;authFullName_s=Thibaut Kovaltchouk">Thibaut Kovaltchouk</text:a><text:span>,</text:span><text:a xlink:type="simple" xlink:href="https://hal.science/search/index/?q=*&amp;authFullName_s=Kévin Audoux">Kévin Audoux</text:a><text:span>,</text:span><text:a xlink:type="simple" xlink:href="https://hal.science/search/index/?q=*&amp;authFullName_s=Simon Rouland">Simon Rouland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Hamid Ben Ahmed">Hamid Ben Ahmed</text:a><text:span>et al.</text:span></text:p>
              <text:p text:style-name="Normal"><text:span>Symposium de Génie Électrique 2014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75v1">hal-0106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687v2">Influence of control strategy on the global efficiency of a Direct Wave Energy Converter with electric Power Take-Off</text:a></text:p>
              <text:p text:style-name="Normal"><text:a xlink:type="simple" xlink:href="https://hal.science/search/index/?q=*&amp;authFullName_s=Thibaut Kovaltchouk">Thibaut Kovaltchouk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Hamed">Hamid Ben Hamed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François Rongère">François Rongère</text:a><text:span>et al.</text:span></text:p>
              <text:p text:style-name="Normal"><text:span>Ecological Vehicles and Renewable Energies (EVER), 2013 8th International Conference and Exhibition on</text:span><text:span>, Mar 2013, Monaco, France.<text:s/></text:span><text:a xlink:type="simple" xlink:href="https://dx.doi.org/10.1109/EVER.2013.6521543">⟨10.1109/EVER.2013.6521543⟩</text:a></text:p>
              <text:p text:style-name="Normal"><text:span>Communication dans un congrès</text:span></text:p>
              <text:p text:style-name="Normal"><text:a xlink:type="simple" xlink:href="https://hal.science/hal-00831687v2">hal-008316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070v2">Influence of IGBT Current Rating on the Thermal Cycling Lifetime of a Power Electronic Active Rectifier in a Direct Wave Energy Converter</text:a></text:p>
              <text:p text:style-name="Normal"><text:a xlink:type="simple" xlink:href="https://hal.science/search/index/?q=*&amp;authFullName_s=Thibaut Kovaltchouk">Thibaut Kovaltchouk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Hamed">Hamid Ben Hamed</text:a></text:p>
              <text:p text:style-name="Normal"><text:span>Power Electronics and Applications (EPE), 2013 15th European Conference on Power Electronics and Applications</text:span><text:span>, Sep 2013, Lille, France. pp.1-10,<text:s/></text:span><text:a xlink:type="simple" xlink:href="https://dx.doi.org/10.1109/EPE.2013.6631903">⟨10.1109/EPE.2013.6631903⟩</text:a></text:p>
              <text:p text:style-name="Normal"><text:span>Communication dans un congrès</text:span></text:p>
              <text:p text:style-name="Normal"><text:a xlink:type="simple" xlink:href="https://hal.science/hal-00864070v2">hal-008640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33v1">Ressources énergétiques et solutions pour l'alimentation en électricité des populations isolées</text:a></text:p>
              <text:p text:style-name="Normal"><text:a xlink:type="simple" xlink:href="https://hal.science/search/index/?q=*&amp;authFullName_s=Bernard Multon">Bernard Multon</text:a><text:span>,</text:span><text:a xlink:type="simple" xlink:href="https://hal.science/search/index/?q=*&amp;authFullName_s=Gérard Moine">Gérard Moine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Cédric Jaouen">Cédric Jaouen</text:a><text:span>et al.</text:span></text:p>
              <text:p text:style-name="Normal"><text:span>Electrotechnique du Futur 2011</text:span><text:span>, Dec 2011, BELFORT, France. 12p</text:span></text:p>
              <text:p text:style-name="Normal"><text:span>Communication dans un congrès</text:span></text:p>
              <text:p text:style-name="Normal"><text:a xlink:type="simple" xlink:href="https://hal.science/hal-00674833v1">hal-0067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829v1">Bi-Objective Sizing Optimization of a PM Machine Drive on an Operating Profile</text:a></text:p>
              <text:p text:style-name="Normal"><text:a xlink:type="simple" xlink:href="https://hal.science/search/index/?q=*&amp;authFullName_s=Judicael Aubry">Judicael Aubry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/text:p>
              <text:p text:style-name="Normal"><text:span>ICEM 2010</text:span><text:span>, Sep 2010, Rome, Italy. pp.CD-ROM,<text:s/></text:span><text:a xlink:type="simple" xlink:href="https://dx.doi.org/10.1109/ICELMACH.2010.5608308">⟨10.1109/ICELMACH.2010.5608308⟩</text:a></text:p>
              <text:p text:style-name="Normal"><text:span>Communication dans un congrès</text:span></text:p>
              <text:p text:style-name="Normal"><text:a xlink:type="simple" xlink:href="https://hal.science/hal-00516829v1">hal-0051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884v1">Expériences de recherche en éco-conception dans le domaine du Génie Electrique</text:a></text:p>
              <text:p text:style-name="Normal"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Vincent Debusschere">Vincent Debusschere</text:a><text:span>,</text:span><text:a xlink:type="simple" xlink:href="https://hal.science/search/index/?q=*&amp;authFullName_s=Yaël Thiaux">Yaël Thiaux</text:a><text:span>,</text:span><text:a xlink:type="simple" xlink:href="https://hal.science/search/index/?q=*&amp;authFullName_s=Judicael Aubry">Judicael Aubry</text:a><text:span>et al.</text:span></text:p>
              <text:p text:style-name="Normal"><text:span>CONférence FRancophone sur l'Eco-conception en Génie Electrique (CONFREGE) 2010</text:span><text:span>, Dec 2010, TOULOUSE, France. 8p</text:span></text:p>
              <text:p text:style-name="Normal"><text:span>Communication dans un congrès</text:span></text:p>
              <text:p text:style-name="Normal"><text:a xlink:type="simple" xlink:href="https://hal.science/hal-00674884v1">hal-0067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435v1">Energy Storage System Sizing for Smoothing Power Generation of Direct Wave Energy Converters</text:a></text:p>
              <text:p text:style-name="Normal"><text:a xlink:type="simple" xlink:href="https://hal.science/search/index/?q=*&amp;authFullName_s=Judicael Aubry">Judicael Aubry</text:a><text:span>,</text:span><text:a xlink:type="simple" xlink:href="https://hal.science/search/index/?q=*&amp;authFullName_s=Paul Bydlowski">Paul Bydlowski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runo Borgarino">Bruno Borgarino</text:a></text:p>
              <text:p text:style-name="Normal"><text:span>ICOE 2010</text:span><text:span>, Oct 2010, Bilbao, Spain. pp.ISBN 978-84-693-5467-4</text:span></text:p>
              <text:p text:style-name="Normal"><text:span>Communication dans un congrès</text:span></text:p>
              <text:p text:style-name="Normal"><text:a xlink:type="simple" xlink:href="https://hal.science/hal-00526435v1">hal-0052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646v1">Optimisation en couplage fort du pilotage et de la chaîne de conversion tout-électrique du houlogénérateur SEAREV</text:a></text:p>
              <text:p text:style-name="Normal"><text:a xlink:type="simple" xlink:href="https://hal.science/search/index/?q=*&amp;authFullName_s=Judicael Aubry">Judicael Aubry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Marie Ruellan">Marie Ruellan</text:a></text:p>
              <text:p text:style-name="Normal"><text:span>EF 2009</text:span><text:span>, Sep 2009, Compiègne, France, France. pp.P47</text:span></text:p>
              <text:p text:style-name="Normal"><text:span>Communication dans un congrès</text:span></text:p>
              <text:p text:style-name="Normal"><text:a xlink:type="simple" xlink:href="https://hal.science/hal-00439646v1">hal-0043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640v1">Minimization of the kWh cost by optimization of an all-electric chain for the SEAREV Wave Energy Converter.</text:a></text:p>
              <text:p text:style-name="Normal"><text:a xlink:type="simple" xlink:href="https://hal.science/search/index/?q=*&amp;authFullName_s=Judicael Aubry">Judicael Aubry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/text:p>
              <text:p text:style-name="Normal"><text:span>ICOE 2008</text:span><text:span>, Oct 2008, Brest, France, France. pp.1-7</text:span></text:p>
              <text:p text:style-name="Normal"><text:span>Communication dans un congrès</text:span></text:p>
              <text:p text:style-name="Normal"><text:a xlink:type="simple" xlink:href="https://hal.science/hal-00439640v1">hal-00439640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d7ce86" table:style-name="d7ce86">
          <table:table-column table:style-name="d7ce86.0"/>
          <table:table-row>
            <table:table-cell office:value-type="string">
              <text:p text:style-name="Normal"><text:a xlink:type="simple" xlink:href="https://hal.science/hal-01756771v1">Electrical energy storage systems</text:a></text:p>
              <text:p text:style-name="Normal"><text:a xlink:type="simple" xlink:href="https://hal.science/search/index/?q=*&amp;authFullName_s=Donal Murray">Donal Murray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Hamid Ben Ahmed">Hamid Ben Ahmed</text:a></text:p>
              <text:p text:style-name="Normal"><text:span>Raymond Alcorn; Dara O'Sullivan.<text:s/></text:span><text:span>Electrical Design for Ocean Wave and Tidal Energy Systems<text:s/></text:span><text:span>, IET Editions, 2013, 978-1-84919-561-4</text:span></text:p>
              <text:p text:style-name="Normal"><text:span>Chapitre d'ouvrage</text:span></text:p>
              <text:p text:style-name="Normal"><text:a xlink:type="simple" xlink:href="https://hal.science/hal-01756771v1">hal-01756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932v1">Systèmes de stockage d’énergie électrique</text:a></text:p>
              <text:p text:style-name="Normal"><text:a xlink:type="simple" xlink:href="https://hal.science/search/index/?q=*&amp;authFullName_s=Bernard Multon">Bernard Multon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Pierre Haessig">Pierre Haessig</text:a><text:span>,</text:span><text:a xlink:type="simple" xlink:href="https://hal.science/search/index/?q=*&amp;authFullName_s=Hamid Ben Ahmed">Hamid Ben Ahmed</text:a></text:p>
              <text:p text:style-name="Normal"><text:span>Technique de l’Ingénieur</text:span><text:span>, pp.BE8100, 2013</text:span></text:p>
              <text:p text:style-name="Normal"><text:span>Chapitre d'ouvrage</text:span></text:p>
              <text:p text:style-name="Normal"><text:a xlink:type="simple" xlink:href="https://hal.science/hal-01095932v1">hal-0109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638v1">Houlogénérateurs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Alain H. Clément">Alain H. Clément</text:a></text:p>
              <text:p text:style-name="Normal"><text:span>Bernard Multon.<text:s/></text:span><text:span>Energie thermique, houlogénération et technologies de conversion et de transport des énergies marines renouvelables</text:span><text:span>, 2012</text:span></text:p>
              <text:p text:style-name="Normal"><text:span>Chapitre d'ouvrage</text:span></text:p>
              <text:p text:style-name="Normal"><text:a xlink:type="simple" xlink:href="https://hal.science/hal-01156638v1">hal-0115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751v1">Wave energy converters</text:a></text:p>
              <text:p text:style-name="Normal"><text:a xlink:type="simple" xlink:href="https://hal.science/search/index/?q=*&amp;authFullName_s=Judicael Aubry">Judicael Aubry</text:a><text:span>,</text:span><text:a xlink:type="simple" xlink:href="https://hal.science/search/index/?q=*&amp;authFullName_s=Hamid Ben Ahmed">Hamid Ben Ahmed</text:a><text:span>,</text:span><text:a xlink:type="simple" xlink:href="https://hal.science/search/index/?q=*&amp;authFullName_s=Bernard Multon">Bernard Multon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Alain H. Clément">Alain H. Clément</text:a></text:p>
              <text:p text:style-name="Normal"><text:span>Bernard Multon.<text:s/></text:span><text:span>Marine renewable energy handbook</text:span><text:span>, 2011,<text:s/></text:span><text:a xlink:type="simple" xlink:href="https://dx.doi.org/10.1002/9781118603185.ch11">⟨10.1002/9781118603185.ch11⟩</text:a></text:p>
              <text:p text:style-name="Normal"><text:span>Chapitre d'ouvrage</text:span></text:p>
              <text:p text:style-name="Normal"><text:a xlink:type="simple" xlink:href="https://hal.science/hal-01156751v1">hal-01156751v1</text:a></text:p>
            </table:table-cell>
          </table:table-row>
        </table:table>
        <text:p text:style-name="P16"/>
        <text:p text:style-name="Heading2"><text:span text:style-name="T6">Thèse (2)</text:span></text:p>
        <text:p text:style-name="P18"/>
        <table:table table:name="256bb2" table:style-name="256bb2">
          <table:table-column table:style-name="256bb2.0"/>
          <table:table-row>
            <table:table-cell office:value-type="string">
              <text:p text:style-name="Normal"><text:a xlink:type="simple" xlink:href="https://hal.science/tel-03464204v1">Conception optimale d'un vélo à architecture hybride série et à base de supercondensateur</text:a></text:p>
              <text:p text:style-name="Normal"><text:a xlink:type="simple" xlink:href="https://hal.science/search/index/?q=*&amp;authFullName_s=Edgar Tournon">Edgar Tournon</text:a><text:span>,</text:span><text:a xlink:type="simple" xlink:href="https://hal.science/search/index/?q=*&amp;authFullName_s=Pascal Venet">Pascal Venet</text:a><text:span>,</text:span><text:a xlink:type="simple" xlink:href="https://hal.science/search/index/?q=*&amp;authFullName_s=Bertrand Barbedette">Bertrand Barbedette</text:a><text:span>,</text:span><text:a xlink:type="simple" xlink:href="https://hal.science/search/index/?q=*&amp;authFullName_s=Judicael Aubry">Judicael Aubry</text:a><text:span>,</text:span><text:a xlink:type="simple" xlink:href="https://hal.science/search/index/?q=*&amp;authFullName_s=Ali Sari">Ali Sari</text:a><text:span>et al.</text:span></text:p>
              <text:p text:style-name="Normal"><text:span>Energie électrique. Université Claude Bernard Lyon 1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464204v1">tel-03464204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662488v1">Optimisation du dimensionnement d’une chaîne de conversion électrique directe incluant un système de lissage de production par supercondensateurs : application au houlogénérateur SEAREV</text:a></text:p>
              <text:p text:style-name="Normal"><text:a xlink:type="simple" xlink:href="https://hal.science/search/index/?q=*&amp;authFullName_s=Judicael Aubry">Judicael Aubry</text:a></text:p>
              <text:p text:style-name="Normal"><text:span>Autre. École normale supérieure de Cachan - ENS Cachan, 2011. Français.<text:s/></text:span><text:a xlink:type="simple" xlink:href="https://www.theses.fr/2011DENS0042">⟨NNT : 2011DENS0042⟩</text:a></text:p>
              <text:p text:style-name="Normal"><text:span>Thèse</text:span></text:p>
              <text:p text:style-name="Normal"><text:a xlink:type="simple" xlink:href="https://theses.hal.science/tel-00662488v1">tel-00662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dicael Aubry</dc:title>
    <dc:subject/>
    <dc:description>CV</dc:description>
    <dc:creator/>
    <dc:date>2026-05-25T21:44:29.000</dc:date>
    <meta:generator>PHPWord</meta:generator>
    <meta:initial-creator>CCSD</meta:initial-creator>
    <meta:creation-date>2026-05-25T21:44:29.000</meta:creation-date>
    <meta:keyword/>
    <meta:user-defined meta:name="Category"/>
    <meta:user-defined meta:name="Company"/>
    <meta:user-defined meta:name="Manager"/>
  </office:meta>
</office:document-meta>
</file>