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fbe0" style:family="table">
      <style:table-properties style:rel-width="100" table:align="center"/>
    </style:style>
    <style:style style:name="adfbe0.0" style:family="table-column">
      <style:table-column-properties style:column-width="0.00cm"/>
    </style:style>
    <style:style style:name="adb266" style:family="table">
      <style:table-properties style:rel-width="100" table:align="center"/>
    </style:style>
    <style:style style:name="adb266.0" style:family="table-column">
      <style:table-column-properties style:column-width="0.00cm"/>
    </style:style>
    <style:style style:name="76d31a" style:family="table">
      <style:table-properties style:rel-width="100" table:align="center"/>
    </style:style>
    <style:style style:name="76d31a.0" style:family="table-column">
      <style:table-column-properties style:column-width="0.00cm"/>
    </style:style>
    <style:style style:name="a92654" style:family="table">
      <style:table-properties style:rel-width="100" table:align="center"/>
    </style:style>
    <style:style style:name="a92654.0" style:family="table-column">
      <style:table-column-properties style:column-width="0.00cm"/>
    </style:style>
    <style:style style:name="b38777" style:family="table">
      <style:table-properties style:rel-width="100" table:align="center"/>
    </style:style>
    <style:style style:name="b38777.0" style:family="table-column">
      <style:table-column-properties style:column-width="0.00cm"/>
    </style:style>
    <style:style style:name="0e1f4b" style:family="table">
      <style:table-properties style:rel-width="100" table:align="center"/>
    </style:style>
    <style:style style:name="0e1f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 Vari<text:s/></text:span><text:span text:style-name="T2">Maîtresse de conférences en Sciences de l'Educ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adfbe0" table:style-name="adfbe0">
          <table:table-column table:style-name="adfbe0.0"/>
          <table:table-row>
            <table:table-cell office:value-type="string">
              <text:p text:style-name="Normal"><text:a xlink:type="simple" xlink:href="https://normandie-univ.hal.science/hal-04835371v1">Comment la question éthique nous amène à penser et à ajuster la méthodologie auprès de différents publics (notamment mineurs et parfois en situation de handicap) ?</text:a></text:p>
              <text:p text:style-name="Normal"><text:a xlink:type="simple" xlink:href="https://hal.science/search/index/?q=*&amp;authFullName_s=Philippe D. Brun">Philippe D. Brun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Julien Despois">Julien Despois</text:a><text:span>,</text:span><text:a xlink:type="simple" xlink:href="https://hal.science/search/index/?q=*&amp;authFullName_s=Jonas Didisse">Jonas Didisse</text:a><text:span>,</text:span><text:a xlink:type="simple" xlink:href="https://hal.science/search/index/?q=*&amp;authFullName_s=Eleni Karachontziti">Eleni Karachontziti</text:a><text:span>et al.</text:span></text:p>
              <text:p text:style-name="Normal"><text:span>Colloque international TRASCE : Concevoir et modéliser la recherche pour quel terrain ?</text:span><text:span>, CIRNEF; Université de Rouen Normandie, Nov 2024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835371v1">hal-0483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58v1">The aporias of inclusive policies. In search of participatory pedagogical practices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Judit Vari">Judit Vari</text:a></text:p>
              <text:p text:style-name="Normal"><text:span>AIS-EDU International Mid-term Conference / Education as commons : democratic values, social justice and inclusion in education</text:span><text:span>, Apr 2023, Palermo, Italy</text:span></text:p>
              <text:p text:style-name="Normal"><text:span>Communication dans un congrès</text:span></text:p>
              <text:p text:style-name="Normal"><text:a xlink:type="simple" xlink:href="https://hal.science/hal-04492058v1">hal-0449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146v1">Trajectoires de personnes âgées et co-production de loisirs inclusifs : le cas du &amp;quot;groupe des joëlettes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Lallemand Coralie">Lallemand Coralie</text:a><text:span>,</text:span><text:a xlink:type="simple" xlink:href="https://hal.science/search/index/?q=*&amp;authFullName_s=Judit Vari">Judit Vari</text:a></text:p>
              <text:p text:style-name="Normal"><text:span>6e colloque international du REIACTIS "Société inclusive et avancée en âge" - GT5 / Participation sociale - 3.4 La participation sociale sous le prisme de l'intervention</text:span><text:span>, Feb 2020, Metz, France</text:span></text:p>
              <text:p text:style-name="Normal"><text:span>Communication dans un congrès</text:span></text:p>
              <text:p text:style-name="Normal"><text:a xlink:type="simple" xlink:href="https://shs.hal.science/halshs-02895146v1">halshs-02895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779v1">Une coéducation tâtonnante : les enjeux de la professionnalisation des rythmes scolaires</text:a></text:p>
              <text:p text:style-name="Normal"><text:a xlink:type="simple" xlink:href="https://hal.science/search/index/?q=*&amp;authFullName_s=Judit Vari">Judit Vari</text:a><text:span>,</text:span><text:a xlink:type="simple" xlink:href="https://hal.science/search/index/?q=*&amp;authFullName_s=Laurent Lescouarch">Laurent Lescouarch</text:a></text:p>
              <text:p text:style-name="Normal"><text:span>Colloque ISIAT 2016 : École, animation, culture : quand les rythmes scolaires interrogent les territoires et les partenariats</text:span><text:span>, ISIAT, Jan 2016, Bordeaux, France. pp.245-264</text:span></text:p>
              <text:p text:style-name="Normal"><text:span>Communication dans un congrès</text:span></text:p>
              <text:p text:style-name="Normal"><text:a xlink:type="simple" xlink:href="https://normandie-univ.hal.science/hal-02342779v1">hal-02342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782v1">Confiance et temporalité, un autre paternalisme</text:a></text:p>
              <text:p text:style-name="Normal"><text:a xlink:type="simple" xlink:href="https://hal.science/search/index/?q=*&amp;authFullName_s=Judit Vari">Judit Vari</text:a><text:span>,</text:span><text:a xlink:type="simple" xlink:href="https://hal.science/search/index/?q=*&amp;authFullName_s=Hubert Vincent">Hubert Vincent</text:a></text:p>
              <text:p text:style-name="Normal"><text:span>Journée d'études : La confiance en questions</text:span><text:span>, LIRSA-CNAM, Mar 2015, Paris, France. pp.175-188</text:span></text:p>
              <text:p text:style-name="Normal"><text:span>Communication dans un congrès</text:span></text:p>
              <text:p text:style-name="Normal"><text:a xlink:type="simple" xlink:href="https://normandie-univ.hal.science/hal-02342782v1">hal-02342782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adb266" table:style-name="adb266">
          <table:table-column table:style-name="adb266.0"/>
          <table:table-row>
            <table:table-cell office:value-type="string">
              <text:p text:style-name="Normal"><text:a xlink:type="simple" xlink:href="https://hal.science/hal-04250915v1">Unequal agency: video games and girls’ access to public debate</text:a></text:p>
              <text:p text:style-name="Normal"><text:a xlink:type="simple" xlink:href="https://hal.science/search/index/?q=*&amp;authFullName_s=Judit Vari">Judit Vari</text:a></text:p>
              <text:p text:style-name="Normal"><text:span>Education et Sociétés : Revue internationale de sociologie de l'éducation</text:span><text:span>, 2022, 47, pp.133-149.<text:s/></text:span><text:a xlink:type="simple" xlink:href="https://dx.doi.org/10.3917/es.047.0133.">⟨10.3917/es.047.0133.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0915v1">hal-0425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95v1">Les apories des politiques inclusives. À la recherche des pratiques pédagogiques participatives : jouer pour se libérer des stigmates</text:a></text:p>
              <text:p text:style-name="Normal"><text:a xlink:type="simple" xlink:href="https://hal.science/search/index/?q=*&amp;authFullName_s=Judit Vari">Judit Vari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/text:p>
              <text:p text:style-name="Normal"><text:span>Education et socialisation - Les cahiers du CERFEE</text:span><text:span>, 2022, Comprendre les parcours inclusifs (Dossier : Les collectifs au travail : entre « ré » invention du quotidien et éthique), 65, [17 p.].<text:s/></text:span><text:a xlink:type="simple" xlink:href="https://dx.doi.org/10.4000/edso.21230">⟨10.4000/edso.21230⟩</text:a></text:p>
              <text:p text:style-name="Normal"><text:span>Article dans une revue</text:span></text:p>
              <text:p text:style-name="Normal"><text:a xlink:type="simple" xlink:href="https://hal.science/hal-04250895v1">hal-0425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10v1">Édito - Au-delà du conformisme des adultes, la parole des enfant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udit Vari">Judit Vari</text:a></text:p>
              <text:p text:style-name="Normal"><text:span>Recherches en éducation</text:span><text:span>, 2020, 39, pp.3-6.<text:s/></text:span><text:a xlink:type="simple" xlink:href="https://dx.doi.org/10.4000/ree.286">⟨10.4000/ree.286⟩</text:a></text:p>
              <text:p text:style-name="Normal"><text:span>Article dans une revue</text:span></text:p>
              <text:p text:style-name="Normal"><text:a xlink:type="simple" xlink:href="https://hal.science/hal-04690010v1">hal-046900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751v1">Jouer sérieusement pour se former à l’éthique ? Débriefer ses émotions pour apprendre</text:a></text:p>
              <text:p text:style-name="Normal"><text:a xlink:type="simple" xlink:href="https://hal.science/search/index/?q=*&amp;authFullName_s=Judit Vari">Judit Vari</text:a></text:p>
              <text:p text:style-name="Normal"><text:span>Spirale - Revue de Recherches en Éducation<text:s/></text:span><text:span>, 2018, (Se) Former à l'éthique : enjeux et perspectives, 61, pp.69-81.<text:s/></text:span><text:a xlink:type="simple" xlink:href="https://dx.doi.org/10.3917/spir.061.0069">⟨10.3917/spir.061.0069⟩</text:a></text:p>
              <text:p text:style-name="Normal"><text:span>Article dans une revue</text:span></text:p>
              <text:p text:style-name="Normal"><text:a xlink:type="simple" xlink:href="https://normandie-univ.hal.science/hal-02342751v1">hal-02342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754v1">L’éthique professionnelle mise en jeu : l’exemple de L’Odyssée Ethique</text:a></text:p>
              <text:p text:style-name="Normal"><text:a xlink:type="simple" xlink:href="https://hal.science/search/index/?q=*&amp;authFullName_s=Judit Vari">Judit Vari</text:a></text:p>
              <text:p text:style-name="Normal"><text:span>Sciences du jeu</text:span><text:span>, 2016, L'art en jeu ou le jeu de l'art, 6, 21 p.<text:s/></text:span><text:a xlink:type="simple" xlink:href="https://dx.doi.org/10.4000/sdj.731">⟨10.4000/sdj.731⟩</text:a></text:p>
              <text:p text:style-name="Normal"><text:span>Article dans une revue</text:span></text:p>
              <text:p text:style-name="Normal"><text:a xlink:type="simple" xlink:href="https://normandie-univ.hal.science/hal-02342754v1">hal-02342754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6d31a" table:style-name="76d31a">
          <table:table-column table:style-name="76d31a.0"/>
          <table:table-row>
            <table:table-cell office:value-type="string">
              <text:p text:style-name="Normal"><text:a xlink:type="simple" xlink:href="https://hal.science/hal-04250970v1">Playful trajectories and experimentations</text:a></text:p>
              <text:p text:style-name="Normal"><text:a xlink:type="simple" xlink:href="https://hal.science/search/index/?q=*&amp;authFullName_s=Judit Vari">Judit Vari</text:a></text:p>
              <text:p text:style-name="Normal"><text:span>Brill, 1 (1), pp.1-102, 2021, (Glolab Youth), 978-90-04-46237-3.<text:s/></text:span><text:a xlink:type="simple" xlink:href="https://dx.doi.org/10.1163/25903160-12340001">⟨10.1163/25903160-12340001⟩</text:a></text:p>
              <text:p text:style-name="Normal"><text:span>Ouvrages</text:span></text:p>
              <text:p text:style-name="Normal"><text:a xlink:type="simple" xlink:href="https://hal.science/hal-04250970v1">hal-04250970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a92654" table:style-name="a92654">
          <table:table-column table:style-name="a92654.0"/>
          <table:table-row>
            <table:table-cell office:value-type="string">
              <text:p text:style-name="Normal"><text:a xlink:type="simple" xlink:href="https://normandie-univ.hal.science/hal-02340586v1">La parole de l’enfant, enjeux épistémologiques, méthodologiques et éthiqu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udit Vari">Judit Vari</text:a></text:p>
              <text:p text:style-name="Normal"><text:span>Recherches en éducation</text:span><text:span>, 39, 134 p., 2020,<text:s/></text:span><text:a xlink:type="simple" xlink:href="https://dx.doi.org/10.4000/ree.281">⟨10.4000/ree.281⟩</text:a></text:p>
              <text:p text:style-name="Normal"><text:span>N°spécial de revue/special issue</text:span></text:p>
              <text:p text:style-name="Normal"><text:a xlink:type="simple" xlink:href="https://normandie-univ.hal.science/hal-02340586v1">hal-02340586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b38777" table:style-name="b38777">
          <table:table-column table:style-name="b38777.0"/>
          <table:table-row>
            <table:table-cell office:value-type="string">
              <text:p text:style-name="Normal"><text:a xlink:type="simple" xlink:href="https://hal.science/hal-04967274v1">Politiques, pratiques et dispositifs d’aide à la réussite pour les étudiant.e.s. des premiers cycles à l’université : bilan et perspectives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Thierry Piot">Thierry Piot</text:a><text:span>et al.</text:span></text:p>
              <text:p text:style-name="Normal"><text:span>CNESCO (Conseil national d'évaluation du système scolaire). 2019, 72 p</text:span></text:p>
              <text:p text:style-name="Normal"><text:span>Rapport</text:span></text:p>
              <text:p text:style-name="Normal"><text:a xlink:type="simple" xlink:href="https://hal.science/hal-04967274v1">hal-04967274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0e1f4b" table:style-name="0e1f4b">
          <table:table-column table:style-name="0e1f4b.0"/>
          <table:table-row>
            <table:table-cell office:value-type="string">
              <text:p text:style-name="Normal"><text:a xlink:type="simple" xlink:href="https://normandie-univ.hal.science/hal-02342769v1">Des expériences ludiques de vulnérabilité. Jouer pour apprendre à s’éprouver</text:a></text:p>
              <text:p text:style-name="Normal"><text:a xlink:type="simple" xlink:href="https://hal.science/search/index/?q=*&amp;authFullName_s=Judit Vari">Judit Vari</text:a></text:p>
              <text:p text:style-name="Normal"><text:span>Thierry Belleguic; Annie Hourcade.<text:s/></text:span><text:span>« Réparer les vivants » : la vulnérabilité et ses régimes de représentation</text:span><text:span>, Hermann, A paraître</text:span></text:p>
              <text:p text:style-name="Normal"><text:span>Chapitre d'ouvrage</text:span></text:p>
              <text:p text:style-name="Normal"><text:a xlink:type="simple" xlink:href="https://normandie-univ.hal.science/hal-02342769v1">hal-02342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791v1">Des espaces d’expérimentation à la démocratie. Les centres de vacances et de loisirs</text:a></text:p>
              <text:p text:style-name="Normal"><text:a xlink:type="simple" xlink:href="https://hal.science/search/index/?q=*&amp;authFullName_s=Judit Vari">Judit Vari</text:a></text:p>
              <text:p text:style-name="Normal"><text:span>Jean Houssaye.<text:s/></text:span><text:span>Accueils collectifs de mineurs : recherches, sous la direction de Jean Houssaye</text:span><text:span>, Matrice Eds.; Champ social éd., pp.155-180, 2012, (Colos Et Centres De Loisirs), 9782918555117</text:span></text:p>
              <text:p text:style-name="Normal"><text:span>Chapitre d'ouvrage</text:span></text:p>
              <text:p text:style-name="Normal"><text:a xlink:type="simple" xlink:href="https://normandie-univ.hal.science/hal-02342791v1">hal-02342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 Vari</dc:title>
    <dc:subject/>
    <dc:description>CV</dc:description>
    <dc:creator/>
    <dc:date>2026-05-23T15:16:17.000</dc:date>
    <meta:generator>PHPWord</meta:generator>
    <meta:initial-creator>CCSD</meta:initial-creator>
    <meta:creation-date>2026-05-23T15:16:17.000</meta:creation-date>
    <meta:keyword/>
    <meta:user-defined meta:name="Category"/>
    <meta:user-defined meta:name="Company"/>
    <meta:user-defined meta:name="Manager"/>
  </office:meta>
</office:document-meta>
</file>