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e822" style:family="table">
      <style:table-properties style:rel-width="100" table:align="center"/>
    </style:style>
    <style:style style:name="00e822.0" style:family="table-column">
      <style:table-column-properties style:column-width="0.00cm"/>
    </style:style>
    <style:style style:name="1a6631" style:family="table">
      <style:table-properties style:rel-width="100" table:align="center"/>
    </style:style>
    <style:style style:name="1a6631.0" style:family="table-column">
      <style:table-column-properties style:column-width="0.00cm"/>
    </style:style>
    <style:style style:name="e6bd58" style:family="table">
      <style:table-properties style:rel-width="100" table:align="center"/>
    </style:style>
    <style:style style:name="e6bd58.0" style:family="table-column">
      <style:table-column-properties style:column-width="0.00cm"/>
    </style:style>
    <style:style style:name="6145f3" style:family="table">
      <style:table-properties style:rel-width="100" table:align="center"/>
    </style:style>
    <style:style style:name="6145f3.0" style:family="table-column">
      <style:table-column-properties style:column-width="0.00cm"/>
    </style:style>
    <style:style style:name="1f0689" style:family="table">
      <style:table-properties style:rel-width="100" table:align="center"/>
    </style:style>
    <style:style style:name="1f0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Hirs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dith-hirsch">judith-hirs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99-5018">0000-0002-9099-50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765698">1927656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00e822" table:style-name="00e822">
          <table:table-column table:style-name="00e822.0"/>
          <table:table-row>
            <table:table-cell office:value-type="string">
              <text:p text:style-name="Normal"><text:a xlink:type="simple" xlink:href="https://hal.inrae.fr/hal-04830432v1">Outbreak of cucumber mosaic virus subgroup IB in pepper from the Espelette area (Basque Country, southwestern France) and first report of five taxa as natural hosts of CMV</text:a></text:p>
              <text:p text:style-name="Normal"><text:a xlink:type="simple" xlink:href="https://hal.science/search/index/?q=*&amp;authFullName_s=Jonathan Gaudin">Jonathan Gaudin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ecile Desbiez">Cecile Desbiez</text:a><text:span>et al.</text:span></text:p>
              <text:p text:style-name="Normal"><text:span>Plant Disease</text:span><text:span>, 2025, 109 (5), pp.983-987.<text:s/></text:span><text:a xlink:type="simple" xlink:href="https://dx.doi.org/10.1094/PDIS-07-24-1553-SC">⟨10.1094/PDIS-07-24-1553-SC⟩</text:a></text:p>
              <text:p text:style-name="Normal"><text:span>Article dans une revue</text:span></text:p>
              <text:p text:style-name="Normal"><text:a xlink:type="simple" xlink:href="https://hal.inrae.fr/hal-04830432v1">hal-0483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4482v1">The bZIP transcription factor BIP1 of the rice blast fungus is essential for infection and regulates a specific set of appressorium genes</text:a></text:p>
              <text:p text:style-name="Normal"><text:a xlink:type="simple" xlink:href="https://hal.science/search/index/?q=*&amp;authFullName_s=Karine Lambou">Karine Lambou</text:a><text:span>,</text:span><text:a xlink:type="simple" xlink:href="https://hal.science/search/index/?q=*&amp;authFullName_s=Andrew Tag">Andrew Tag</text:a><text:span>,</text:span><text:a xlink:type="simple" xlink:href="https://hal.science/search/index/?q=*&amp;authFullName_s=Alexandre Lassagne">Alexandre Lassagne</text:a><text:span>,</text:span><text:a xlink:type="simple" xlink:href="https://hal.science/search/index/?q=*&amp;authFullName_s=Jérôme Collemare">Jérôme Collemare</text:a><text:span>,</text:span><text:a xlink:type="simple" xlink:href="https://hal.science/search/index/?q=*&amp;authFullName_s=Pierre-Henri Clergeot">Pierre-Henri Clergeot</text:a><text:span>et al.</text:span></text:p>
              <text:p text:style-name="Normal"><text:span>PLoS Pathogens</text:span><text:span>, 2024, 20 (1), pp.e1011945.<text:s/></text:span><text:a xlink:type="simple" xlink:href="https://dx.doi.org/10.1371/journal.ppat.1011945">⟨10.1371/journal.ppat.1011945⟩</text:a></text:p>
              <text:p text:style-name="Normal"><text:span>Article dans une revue</text:span></text:p>
              <text:p text:style-name="Normal"><text:a xlink:type="simple" xlink:href="https://hal.inrae.fr/hal-04424482v1">hal-044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04v1">Unveiling pepper immunity’s robustness to temperature shifts: insights for empowering future crops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Horticulture research</text:span><text:span>, 2024, 11 (11), pp.uhae239.<text:s/></text:span><text:a xlink:type="simple" xlink:href="https://dx.doi.org/10.1093/hr/uhae239">⟨10.1093/hr/uhae239⟩</text:a></text:p>
              <text:p text:style-name="Normal"><text:span>Article dans une revue</text:span></text:p>
              <text:p text:style-name="Normal"><text:a xlink:type="simple" xlink:href="https://hal.science/hal-04676704v1">hal-0467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104v1">Absence of seed-mediated transmission of cucumber mosaic virus in Espelette pepper crops despite widespread and recurrent epidemic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Paul Dumeaux">Paul Dumeaux</text:a><text:span>et al.</text:span></text:p>
              <text:p text:style-name="Normal"><text:span>Viruses</text:span><text:span>, 2023, 15 (11), pp.2159.<text:s/></text:span><text:a xlink:type="simple" xlink:href="https://dx.doi.org/10.3390/v15112159">⟨10.3390/v15112159⟩</text:a></text:p>
              <text:p text:style-name="Normal"><text:span>Article dans une revue</text:span></text:p>
              <text:p text:style-name="Normal"><text:a xlink:type="simple" xlink:href="https://hal.inrae.fr/hal-04263104v1">hal-0426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76v1">Concurrent evolution of resistance and tolerance to potato virus Y in Capsicum annuum revealed by genome‐wide association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Alain Palloix">Alain Palloix</text:a><text:span>et al.</text:span></text:p>
              <text:p text:style-name="Normal"><text:span>Molecular Plant Pathology</text:span><text:span>, 2022, 23, pp.254-264.<text:s/></text:span><text:a xlink:type="simple" xlink:href="https://dx.doi.org/10.1111/mpp.13157">⟨10.1111/mpp.13157⟩</text:a></text:p>
              <text:p text:style-name="Normal"><text:span>Article dans une revue</text:span></text:p>
              <text:p text:style-name="Normal"><text:a xlink:type="simple" xlink:href="https://hal.inrae.fr/hal-03418676v1">hal-0341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547v1">Distribution and evolution of the major viruses infecting cucurbitaceous and solanaceous crops in the French Mediterranean area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Virus Research</text:span><text:span>, 2020, 286, pp.198042.<text:s/></text:span><text:a xlink:type="simple" xlink:href="https://dx.doi.org/10.1016/j.virusres.2020.198042">⟨10.1016/j.virusres.2020.198042⟩</text:a></text:p>
              <text:p text:style-name="Normal"><text:span>Article dans une revue</text:span></text:p>
              <text:p text:style-name="Normal"><text:a xlink:type="simple" xlink:href="https://hal.inrae.fr/hal-02878547v1">hal-0287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00v1">The phenome analysis of mutant alleles in Leucine-Rich Repeat Receptor-Like Kinase genes in rice reveals new potential targets for stress tolerant cereals</text:a></text:p>
              <text:p text:style-name="Normal"><text:a xlink:type="simple" xlink:href="https://hal.science/search/index/?q=*&amp;authFullName_s=Anne Dievart">Anne Dievart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Mathilde Bettembourg">Mathilde Bettembourg</text:a><text:span>,</text:span><text:a xlink:type="simple" xlink:href="https://hal.science/search/index/?q=*&amp;authFullName_s=Nadège Lanau">Nadège Lanau</text:a><text:span>et al.</text:span></text:p>
              <text:p text:style-name="Normal"><text:span>Plant Science</text:span><text:span>, 2016, 242, pp.240-249.<text:s/></text:span><text:a xlink:type="simple" xlink:href="https://dx.doi.org/10.1016/j.plantsci.2015.06.019">⟨10.1016/j.plantsci.2015.06.019⟩</text:a></text:p>
              <text:p text:style-name="Normal"><text:span>Article dans une revue</text:span></text:p>
              <text:p text:style-name="Normal"><text:a xlink:type="simple" xlink:href="https://hal.inrae.fr/hal-02633900v1">hal-0263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47v1">Building a mutant resource for the study of disease resistance in rice reveals the pivotal role of several genes involved in defence</text:a></text:p>
              <text:p text:style-name="Normal"><text:a xlink:type="simple" xlink:href="https://hal.science/search/index/?q=*&amp;authFullName_s=Amandine Delteil">Amandine Delteil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Odile Faivre-Rampant">Odile Faivre-Rampant</text:a><text:span>,</text:span><text:a xlink:type="simple" xlink:href="https://hal.science/search/index/?q=*&amp;authFullName_s=Amira Guellim">Amira Guellim</text:a><text:span>,</text:span><text:a xlink:type="simple" xlink:href="https://hal.science/search/index/?q=*&amp;authFullName_s=Joan Estevan">Joan Estevan</text:a><text:span>et al.</text:span></text:p>
              <text:p text:style-name="Normal"><text:span>Molecular Plant Pathology</text:span><text:span>, 2012, 13 (1), pp.72-82.<text:s/></text:span><text:a xlink:type="simple" xlink:href="https://dx.doi.org/10.1111/j.1364-3703.2011.00731.x">⟨10.1111/j.1364-3703.2011.00731.x⟩</text:a></text:p>
              <text:p text:style-name="Normal"><text:span>Article dans une revue</text:span></text:p>
              <text:p text:style-name="Normal"><text:a xlink:type="simple" xlink:href="https://hal.inrae.fr/hal-02644647v1">hal-0264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10v1">A novel fry1 allele reveals the existence of a mutant phenotype unrelated to 5'-&amp;gt;3' exoribonuclease (XRN) activities in Arabidopsis thaliana roo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Julie Misson">Julie Misson</text:a><text:span>,</text:span><text:a xlink:type="simple" xlink:href="https://hal.science/search/index/?q=*&amp;authFullName_s=Peter A Crisp">Peter A Crisp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Vincent Bayle">Vincent Bayle</text:a><text:span>et al.</text:span></text:p>
              <text:p text:style-name="Normal"><text:span>PLoS ONE</text:span><text:span>, 2011, 6 (2), pp.e16724.<text:s/></text:span><text:a xlink:type="simple" xlink:href="https://dx.doi.org/10.1371/journal.pone.0016724">⟨10.1371/journal.pone.0016724⟩</text:a></text:p>
              <text:p text:style-name="Normal"><text:span>Article dans une revue</text:span></text:p>
              <text:p text:style-name="Normal"><text:a xlink:type="simple" xlink:href="https://hal.science/hal-00856210v1">hal-008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93v1">Novel long non-protein coding RNAs involved in Arabidopsis differentiation and stress responses.</text:a></text:p>
              <text:p text:style-name="Normal"><text:a xlink:type="simple" xlink:href="https://hal.science/search/index/?q=*&amp;authFullName_s=Besma Ben Amor">Besma Ben Amor</text:a><text:span>,</text:span><text:a xlink:type="simple" xlink:href="https://hal.science/search/index/?q=*&amp;authFullName_s=Sonia Wirth">Sonia Wirth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Yves d'Aubenton-Carafa">Yves d'Aubenton-Carafa</text:a><text:span>et al.</text:span></text:p>
              <text:p text:style-name="Normal"><text:span>Genome Research</text:span><text:span>, 2009, 19 (1), pp.57-69.<text:s/></text:span><text:a xlink:type="simple" xlink:href="https://dx.doi.org/10.1101/gr.080275.108">⟨10.1101/gr.080275.108⟩</text:a></text:p>
              <text:p text:style-name="Normal"><text:span>Article dans une revue</text:span></text:p>
              <text:p text:style-name="Normal"><text:a xlink:type="simple" xlink:href="https://hal.science/hal-00736193v1">hal-0073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69v1">Transcriptional responses of Arabidopsis thaliana during wilt disease caused by the soil-borne phytopathogenic bacterium, Ralstonia solanacearum</text:a></text:p>
              <text:p text:style-name="Normal"><text:a xlink:type="simple" xlink:href="https://hal.science/search/index/?q=*&amp;authFullName_s=Jian Hu">Jian Hu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Dong Xin Feng">Dong Xin Feng</text:a><text:span>et al.</text:span></text:p>
              <text:p text:style-name="Normal"><text:span>PLoS ONE</text:span><text:span>, 2008, 3 (7), pp.e2589.<text:s/></text:span><text:a xlink:type="simple" xlink:href="https://dx.doi.org/10.1371/journal.pone.0002589">⟨10.1371/journal.pone.0002589⟩</text:a></text:p>
              <text:p text:style-name="Normal"><text:span>Article dans une revue</text:span></text:p>
              <text:p text:style-name="Normal"><text:a xlink:type="simple" xlink:href="https://hal.inrae.fr/hal-02668069v1">hal-0266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86v1">Identification of precursor transcripts for 6 novel miRNAs expands the diversity on the genomic organisation and expression of miRNA genes in rice.</text:a></text:p>
              <text:p text:style-name="Normal"><text:a xlink:type="simple" xlink:href="https://hal.science/search/index/?q=*&amp;authFullName_s=Séverine Lacombe">Séverine Lacombe</text:a><text:span>,</text:span><text:a xlink:type="simple" xlink:href="https://hal.science/search/index/?q=*&amp;authFullName_s=Hiroshi Nagasaki">Hiroshi Nagasaki</text:a><text:span>,</text:span><text:a xlink:type="simple" xlink:href="https://hal.science/search/index/?q=*&amp;authFullName_s=Carole Santi">Carole Santi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Benoit Piegu">Benoit Piegu</text:a><text:span>et al.</text:span></text:p>
              <text:p text:style-name="Normal"><text:span>BMC Plant Biology</text:span><text:span>, 2008, 8, pp.123.<text:s/></text:span><text:a xlink:type="simple" xlink:href="https://dx.doi.org/10.1186/1471-2229-8-123">⟨10.1186/1471-2229-8-123⟩</text:a></text:p>
              <text:p text:style-name="Normal"><text:span>Article dans une revue</text:span></text:p>
              <text:p text:style-name="Normal"><text:a xlink:type="simple" xlink:href="https://hal.science/hal-00366386v1">hal-0036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02v1">Susceptibility of rice to the blast fungus, Magnaporthe grisea</text:a></text:p>
              <text:p text:style-name="Normal"><text:a xlink:type="simple" xlink:href="https://hal.science/search/index/?q=*&amp;authFullName_s=Cécile C. Ribot">Cécile C. Ribot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Jean-Loup Notteghem">Jean-Loup Notteghem</text:a><text:span>et al.</text:span></text:p>
              <text:p text:style-name="Normal"><text:span>Journal of Plant Physiology</text:span><text:span>, 2008, 165 (1), pp.114 - 124.<text:s/></text:span><text:a xlink:type="simple" xlink:href="https://dx.doi.org/10.1016/j.jplph.2007.06.013">⟨10.1016/j.jplph.2007.06.013⟩</text:a></text:p>
              <text:p text:style-name="Normal"><text:span>Article dans une revue</text:span></text:p>
              <text:p text:style-name="Normal"><text:a xlink:type="simple" xlink:href="https://api.istex.fr/ark:/67375/6H6-9Z8GJ9K7-9/fulltext.pdf?sid=hal">istex</text:a></text:p>
              <text:p text:style-name="Normal"><text:a xlink:type="simple" xlink:href="https://hal.science/hal-01759702v1">hal-0175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93v1">Characterization of 43 non-protein-coding mRNA genes in Arabidopsis, including the MIR162a-derived transcrip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on Vankersschaver">Marion Vankersschaver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ntoine Lucas">Antoine Lucas</text:a><text:span>et al.</text:span></text:p>
              <text:p text:style-name="Normal"><text:span>Plant Physiology</text:span><text:span>, 2006, 140 (4), pp.1192-1204.<text:s/></text:span><text:a xlink:type="simple" xlink:href="https://dx.doi.org/10.1104/pp.105.073817">⟨10.1104/pp.105.073817⟩</text:a></text:p>
              <text:p text:style-name="Normal"><text:span>Article dans une revue</text:span></text:p>
              <text:p text:style-name="Normal"><text:a xlink:type="simple" xlink:href="https://hal.science/hal-00118293v1">hal-0011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55v1">Phosphate deficiency promotes modification of iron distribution in&amp;lt;em&amp;gt; Arabidopsis&amp;lt;/em&amp;gt; plan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E. Marin">E. Marin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S. Chiarenza">S. Chiarenza</text:a><text:span>,</text:span><text:a xlink:type="simple" xlink:href="https://hal.science/search/index/?q=*&amp;authFullName_s=P. Richaud">P. Richaud</text:a><text:span>et al.</text:span></text:p>
              <text:p text:style-name="Normal"><text:span>Biochimie</text:span><text:span>, 2006, 88 (11), pp.1767 - 1771.<text:s/></text:span><text:a xlink:type="simple" xlink:href="https://dx.doi.org/10.1016/j.biochi.2006.05.007">⟨10.1016/j.biochi.2006.05.007⟩</text:a></text:p>
              <text:p text:style-name="Normal"><text:span>Article dans une revue</text:span></text:p>
              <text:p text:style-name="Normal"><text:a xlink:type="simple" xlink:href="https://api.istex.fr/ark:/67375/6H6-9894XVTP-8/fulltext.pdf?sid=hal">istex</text:a></text:p>
              <text:p text:style-name="Normal"><text:a xlink:type="simple" xlink:href="https://hal.inrae.fr/hal-02659155v1">hal-0265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24v1">Isolation and characterization of a novel &amp;lt;em&amp;gt;Arabidopsis thaliana&amp;lt;/em&amp;gt; mutant unable to develop wilt symptoms after inoculation with a virulent strain of &amp;lt;em&amp;gt;Ralstonia solanacearum&amp;lt;/em&amp;gt;</text:a></text:p>
              <text:p text:style-name="Normal"><text:a xlink:type="simple" xlink:href="https://hal.science/search/index/?q=*&amp;authFullName_s=- Dong-Xin Feng">- Dong-Xin Feng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Harald Keller">Harald Keller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Bruno Favery">Bruno Favery</text:a><text:span>et al.</text:span></text:p>
              <text:p text:style-name="Normal"><text:span>Phytopathology</text:span><text:span>, 2004, 94 (3), pp.289-295.<text:s/></text:span><text:a xlink:type="simple" xlink:href="https://dx.doi.org/10.1094/PHYTO.2004.94.3.289">⟨10.1094/PHYTO.2004.94.3.289⟩</text:a></text:p>
              <text:p text:style-name="Normal"><text:span>Article dans une revue</text:span></text:p>
              <text:p text:style-name="Normal"><text:a xlink:type="simple" xlink:href="https://hal.inrae.fr/hal-02679324v1">hal-0267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15v1">Delayed symptom development in ein2-1, an &amp;lt;em&amp;gt;Arabidopsis&amp;lt;/em&amp;gt; ethylene-insensitive mutant, in response to bacterial wilt caused by &amp;lt;em&amp;gt;Ralstonia solanacearum&amp;lt;/em&amp;gt;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Dong Xing Feng">Dong Xing Feng</text:a><text:span>,</text:span><text:a xlink:type="simple" xlink:href="https://hal.science/search/index/?q=*&amp;authFullName_s=Claudine Balague">Claudine Balague</text:a><text:span>,</text:span><text:a xlink:type="simple" xlink:href="https://hal.science/search/index/?q=*&amp;authFullName_s=Yves Y. Marco">Yves Y. Marco</text:a></text:p>
              <text:p text:style-name="Normal"><text:span>Phytopathology</text:span><text:span>, 2002, 92 (10), pp.1142-1148.<text:s/></text:span><text:a xlink:type="simple" xlink:href="https://dx.doi.org/10.1094/PHYTO.2002.92.10.1142">⟨10.1094/PHYTO.2002.92.10.1142⟩</text:a></text:p>
              <text:p text:style-name="Normal"><text:span>Article dans une revue</text:span></text:p>
              <text:p text:style-name="Normal"><text:a xlink:type="simple" xlink:href="https://hal.inrae.fr/hal-02681715v1">hal-0268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30v1">Resistance to &amp;lt;em&amp;gt;Ralstonia solanacearum&amp;lt;/em&amp;gt; in &amp;lt;em&amp;gt;Arabidopsis thaliana&amp;lt;/em&amp;gt; is conferred by the recessive RRS1-R gene, a member of a novel family of resistance genes</text:a></text:p>
              <text:p text:style-name="Normal"><text:a xlink:type="simple" xlink:href="https://hal.science/search/index/?q=*&amp;authFullName_s=Laurent Deslandes">Laurent Deslandes</text:a><text:span>,</text:span><text:a xlink:type="simple" xlink:href="https://hal.science/search/index/?q=*&amp;authFullName_s=Jocelyne Olivier">Jocelyne Olivier</text:a><text:span>,</text:span><text:a xlink:type="simple" xlink:href="https://hal.science/search/index/?q=*&amp;authFullName_s=Frédéric Theulières">Frédéric Theulières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Dong Xin Feng">Dong Xin Feng</text:a><text:span>et al.</text:span></text:p>
              <text:p text:style-name="Normal"><text:span>Proceedings of the National Academy of Sciences of the United States of America</text:span><text:span>, 2002, 99 (4), pp.2404-2409.<text:s/></text:span><text:a xlink:type="simple" xlink:href="https://dx.doi.org/10.1073/pnas.032485099">⟨10.1073/pnas.032485099⟩</text:a></text:p>
              <text:p text:style-name="Normal"><text:span>Article dans une revue</text:span></text:p>
              <text:p text:style-name="Normal"><text:a xlink:type="simple" xlink:href="https://hal.inrae.fr/hal-02681230v1">hal-02681230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1a6631" table:style-name="1a6631">
          <table:table-column table:style-name="1a6631.0"/>
          <table:table-row>
            <table:table-cell office:value-type="string">
              <text:p text:style-name="Normal"><text:a xlink:type="simple" xlink:href="https://hal.inrae.fr/hal-05140676v1">The spicy dissemination of cucumber mosaic virus in Espelett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76v1">hal-0514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567v1">Uncovering the genetic basis of quantitative resistance to cucumber mosaic virus in Capsicum annuum using genome-wide association coupled with high-throughput image analysi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Louis McLeod">Louis McLeod</text:a><text:span>et al.</text:span></text:p>
              <text:p text:style-name="Normal"><text:span>20. Rencontres de Virologie Végétale (RVV 2025)</text:span><text:span>, UMR PHIM, Jan 2025, Aussois, France. pp.C-41</text:span></text:p>
              <text:p text:style-name="Normal"><text:span>Communication dans un congrès</text:span></text:p>
              <text:p text:style-name="Normal"><text:a xlink:type="simple" xlink:href="https://hal.inrae.fr/hal-05147567v1">hal-0514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96v1">Gestion du CMV à Espelette : bilan de missions pimenté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Journée annuelle du réseau E3GP3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140696v1">hal-051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00v1">La robustesse de l’immunité végétale : une piste pour assurer la stabilité des productions agricoles face aux stress environnementaux ?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élicie Lauri">Félicie Lauri</text:a><text:span>,</text:span><text:a xlink:type="simple" xlink:href="https://hal.science/search/index/?q=*&amp;authFullName_s=Benoît Moury">Benoît Moury</text:a><text:span>et al.</text:span></text:p>
              <text:p text:style-name="Normal"><text:span>Réunion plénière 2023 du réseau ENVIE</text:span><text:span>, Nov 2023, Sète, France</text:span></text:p>
              <text:p text:style-name="Normal"><text:span>Communication dans un congrès</text:span></text:p>
              <text:p text:style-name="Normal"><text:a xlink:type="simple" xlink:href="https://hal.science/hal-04670200v1">hal-0467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572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5. International symposium of plant virus epidemiology</text:span><text:span>, Consejo Superior de Investigaciones Científicas, Madrid, spain, Jun 2022, Madrid, Spain</text:span></text:p>
              <text:p text:style-name="Normal"><text:span>Communication dans un congrès</text:span></text:p>
              <text:p text:style-name="Normal"><text:a xlink:type="simple" xlink:href="https://hal.inrae.fr/hal-03689572v1">hal-0368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1v1">Change of paradigm for breeding disease resistant cultivars robust to varying environments: estimators of the robustness of plant immunity and promising genes for the futur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European Scientific Conference – Towards Pesticide Free Agriculture “What research to meet the pesticides reduction objectives embedded in the European Green Deal?”</text:span><text:span>, French Research Institute for Agriculture, Food and Environment (INRAE), Jun 2022, Dijon, France</text:span></text:p>
              <text:p text:style-name="Normal"><text:span>Communication dans un congrès</text:span></text:p>
              <text:p text:style-name="Normal"><text:a xlink:type="simple" xlink:href="https://hal.inrae.fr/hal-03737211v1">hal-0373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7v1">Robustesse de l'immunité du piment à Phytophthora capsici face à une perturbation thermiqu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13. Rencontres de Phytopathologie - Mycologie</text:span><text:span>, Sep 2022, Aussois (France), France. 1p</text:span></text:p>
              <text:p text:style-name="Normal"><text:span>Communication dans un congrès</text:span></text:p>
              <text:p text:style-name="Normal"><text:a xlink:type="simple" xlink:href="https://hal.inrae.fr/hal-04133317v1">hal-0413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50v1">Measuring viral load by fluorescence imaging: validation of a nondestructive method to phenotype plant resistance to virus accumulation</text:a></text:p>
              <text:p text:style-name="Normal"><text:a xlink:type="simple" xlink:href="https://hal.science/search/index/?q=*&amp;authFullName_s=Pierre Mustin">Pierre Mustin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8350v1">hal-0336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72v1">Itinerary of a fluorescently labelled virus in a resistant plant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Pierre Mustin">Pierre Musti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8372v1">hal-033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94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94v1">hal-0336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88v1">Outside the wild: Risks and mechanisms of host jumps of endive necrotic mosaic potyvirus</text:a></text:p>
              <text:p text:style-name="Normal"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Jonathan Gaudin">Jonathan Gaudin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88v1">hal-0336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9v1">Geographic distribution and evolution of Cucurbitaceae and Solanaceae viruses in the French Mediterranean basin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Judith Hirsch">Judith Hirsch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7379v1">hal-027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4v1">Genome-wide association mapping of loci implied in Potato virus Y resistance and tolerance in the pepper germplasm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Renaud Duboscq">Renaud Duboscq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4804v1">hal-0273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9v1">Distribution and evolution of Cucurbitaceae and Solanaceae viruses in the Mediterranean basin: The French case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International Advances in Plant Virology 2019</text:span><text:span>, Association of Applied Biologists. GBR., Oct 2019, Rome, Italy. 128 p</text:span></text:p>
              <text:p text:style-name="Normal"><text:span>Communication dans un congrès</text:span></text:p>
              <text:p text:style-name="Normal"><text:a xlink:type="simple" xlink:href="https://hal.inrae.fr/hal-02736099v1">hal-0273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9v1">Genome-wide association mapping of loci involved in Potato virus Y resistance and tolerance in pepper germplasm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Emmanuel Szadkowski">Emmanuel Szadkowski</text:a><text:span>et al.</text:span></text:p>
              <text:p text:style-name="Normal"><text:span>17. Eucarpia Meeting on Genetics and Breeding of Capsicum and Eggplant (2019)</text:span><text:span>, Centre Technique Interprofessionnel des Fruits et Légumes (CTIFL). FRA.; Terralia. FRA.; Groupe d'Etude et de Contrôle des Variétés et des Semences (GEVES). FRA., Sep 2019, Avignon, France. 263 p</text:span></text:p>
              <text:p text:style-name="Normal"><text:span>Communication dans un congrès</text:span></text:p>
              <text:p text:style-name="Normal"><text:a xlink:type="simple" xlink:href="https://hal.inrae.fr/hal-02734819v1">hal-0273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3v1">Geographic distribution and evolution of Cucurbitaceae and Solanaceae viruses in the French Mediterranean basin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14. International Plant Virus Epidemiology Symposium (IPVE 2019)</text:span><text:span>, Korean Society for Plant Pathology (KSPP)., May 2019, Séoul, South Korea</text:span></text:p>
              <text:p text:style-name="Normal"><text:span>Communication dans un congrès</text:span></text:p>
              <text:p text:style-name="Normal"><text:a xlink:type="simple" xlink:href="https://hal.inrae.fr/hal-02736113v1">hal-0273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63v1">Identification and functional analysis of Magnaporthe oryzae effectors</text:a></text:p>
              <text:p text:style-name="Normal"><text:a xlink:type="simple" xlink:href="https://hal.science/search/index/?q=*&amp;authFullName_s=Cecile Ribot">Cecile Ribot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D. Vincent">D. Vincent</text:a><text:span>,</text:span><text:a xlink:type="simple" xlink:href="https://hal.science/search/index/?q=*&amp;authFullName_s=M.J. Gagey">M.J. Gagey</text:a><text:span>et al.</text:span></text:p>
              <text:p text:style-name="Normal"><text:span>8. Rencontres de Phytopathologie-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5363v1">hal-0275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05v1">Exploiting transcript profiling data to decipher rice – Magnaporthe grisea compatibility mechanism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Virginie Pacaly">Virginie Pacaly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Jean-Loup Notteghem">Jean-Loup Notteghem</text:a><text:span>,</text:span><text:a xlink:type="simple" xlink:href="https://hal.science/search/index/?q=*&amp;authFullName_s=Jean-Benoit J.-B. Morel">Jean-Benoit J.-B. Morel</text:a></text:p>
              <text:p text:style-name="Normal"><text:span>7. Rencontres de Phytopathologie / Mycologie de la Société Française de Phytopath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1905v1">hal-0275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80v1">Deciphering transcriptional changes in susceptible rice plants infected by Magnaporthe grisea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Virginie Pacaly">Virginie Pacaly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Jean-Loup Notteghem">Jean-Loup Notteghem</text:a><text:span>,</text:span><text:a xlink:type="simple" xlink:href="https://hal.science/search/index/?q=*&amp;authFullName_s=Jean-Benoit J.-B. Morel">Jean-Benoit J.-B. Morel</text:a></text:p>
              <text:p text:style-name="Normal"><text:span>13. International Congress on Molecular Plant-Microbe Interactions (MPMI)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180v1">hal-02753180v1</text:a></text:p>
            </table:table-cell>
          </table:table-row>
        </table:table>
        <text:p text:style-name="P21"/>
        <text:p text:style-name="Heading2"><text:span text:style-name="T9">Poster de conférence (10)</text:span></text:p>
        <text:p text:style-name="P23"/>
        <table:table table:name="e6bd58" table:style-name="e6bd58">
          <table:table-column table:style-name="e6bd58.0"/>
          <table:table-row>
            <table:table-cell office:value-type="string">
              <text:p text:style-name="Normal"><text:a xlink:type="simple" xlink:href="https://hal.inrae.fr/hal-04195732v1">Unravelling the genetic architecture of virus quantitative pathogenicity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Thomas Oudin">Thomas Oudi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Pierre Mustin">Pierre Mustin</text:a><text:span>,</text:span><text:a xlink:type="simple" xlink:href="https://hal.science/search/index/?q=*&amp;authFullName_s=Judith Hirsch">Judith Hirsch</text:a><text:span>et al.</text:span></text:p>
              <text:p text:style-name="Normal"><text:span>19. Rencontres de virologie végétale (RVV 2023)</text:span><text:span>, Jan 2023, Aussois (FR), France</text:span></text:p>
              <text:p text:style-name="Normal"><text:span>Poster de conférence</text:span></text:p>
              <text:p text:style-name="Normal"><text:a xlink:type="simple" xlink:href="https://hal.inrae.fr/hal-04195732v1">hal-0419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40v1">Cross-adaptation of endive necrotic mosaic potyvirus to different species of the Asteraceae is due to VPg mutations with pleiotropic effect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Jonathan Gaudin">Jonathan Gaudin</text:a><text:span>et al.</text:span></text:p>
              <text:p text:style-name="Normal"><text:span>19. Rencontres de virologie végétale (RVV 2023)</text:span><text:span>, Jan 2023, Aussois, France</text:span></text:p>
              <text:p text:style-name="Normal"><text:span>Poster de conférence</text:span></text:p>
              <text:p text:style-name="Normal"><text:a xlink:type="simple" xlink:href="https://hal.inrae.fr/hal-04195740v1">hal-0419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913v1">A high-throughput image analysis method for assessing pepper quantitative resistance to Cucumber mosaic viru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Louis McLeod">Louis McLeod</text:a><text:span>et al.</text:span></text:p>
              <text:p text:style-name="Normal"><text:span>15. International symposium of plant virus epidemiology</text:span><text:span>, Jun 2022, Madrid, Spain. , 2022</text:span></text:p>
              <text:p text:style-name="Normal"><text:span>Poster de conférence</text:span></text:p>
              <text:p text:style-name="Normal"><text:a xlink:type="simple" xlink:href="https://hal.inrae.fr/hal-03689913v1">hal-0368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94v1">Deciphering the genetic basis of tolerance to Cucumber mosaic virus in pepper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lan Kampfer">Allan Kampfer</text:a><text:span>,</text:span><text:a xlink:type="simple" xlink:href="https://hal.science/search/index/?q=*&amp;authFullName_s=Maxime Louis">Maxime Louis</text:a><text:span>et al.</text:span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5594v1">hal-0273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3v1">A high-density genotyping strategy based on gene capture in pepper: perspectives for genome wide association study and genetic mapping</text:a></text:p>
              <text:p text:style-name="Normal"><text:a xlink:type="simple" xlink:href="https://hal.science/search/index/?q=*&amp;authFullName_s=Sonia Elbelt">Sonia Elbelt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Judith Hirsch">Judith Hirsch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63v1">hal-0273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8v1">Genetic architecture of robustness in Capsicum annuum for resistance to Phytophthora capsici and Potato virus Y under a temperature stress</text:a></text:p>
              <text:p text:style-name="Normal"><text:a xlink:type="simple" xlink:href="https://hal.science/search/index/?q=*&amp;authFullName_s=Valentin Ribaut">Valentin Ribau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Loup Rimbaud">Loup Rimbaud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6058v1">hal-0273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21v1">Deciphering the genetic basis of tolerance to Cucumber mosaic virus in pepper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lan Kampfer">Allan Kampfer</text:a><text:span>,</text:span><text:a xlink:type="simple" xlink:href="https://hal.science/search/index/?q=*&amp;authFullName_s=Maxime Louis">Maxime Louis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pp.88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21v1">hal-027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9v1">Exploring plant tolerance to viruses as a sustainable means of disease control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Sandra Martin">Sandra Marti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Alain Palloix">Alain Palloix</text:a><text:span>et al.</text:span></text:p>
              <text:p text:style-name="Normal"><text:span>16. Rencontres de Virologie Végétale (RVV 2017)</text:span><text:span>, Jan 2017, Aussois, France. , 137 p., 2017, 16ièmes Rencontres de Virologie Végétale - 15 -19 janvier 2017 - Aussois - France</text:span></text:p>
              <text:p text:style-name="Normal"><text:span>Poster de conférence</text:span></text:p>
              <text:p text:style-name="Normal"><text:a xlink:type="simple" xlink:href="https://hal.science/hal-01605629v1">hal-0160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61v1">Exploring plant tolerance to viruses as a sustainable means of disease control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13. International plant virus epidemiology symposium</text:span><text:span>, Jun 2016, Avignon, France. , 165 p., 2016, “Building bridges between disciplines for sustainable management of plant virus diseases”. IPVE 2016. Programme and abstracts</text:span></text:p>
              <text:p text:style-name="Normal"><text:span>Poster de conférence</text:span></text:p>
              <text:p text:style-name="Normal"><text:a xlink:type="simple" xlink:href="https://hal.inrae.fr/hal-02744161v1">hal-0274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65v1">Exploiting transcript profiling data to decipher rice – Magnaporthe grisea compatibility mechanism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Virginie Pacaly">Virginie Pacaly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Jean-Loup Notteghem">Jean-Loup Notteghem</text:a><text:span>,</text:span><text:a xlink:type="simple" xlink:href="https://hal.science/search/index/?q=*&amp;authFullName_s=Jean-Benoit J.-B. Morel">Jean-Benoit J.-B. Morel</text:a></text:p>
              <text:p text:style-name="Normal"><text:span>4. International Rice Blast Conference</text:span><text:span>, Oct 2007, Changsha, China. n.p., 2007</text:span></text:p>
              <text:p text:style-name="Normal"><text:span>Poster de conférence</text:span></text:p>
              <text:p text:style-name="Normal"><text:a xlink:type="simple" xlink:href="https://hal.inrae.fr/hal-02814665v1">hal-02814665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6145f3" table:style-name="6145f3">
          <table:table-column table:style-name="6145f3.0"/>
          <table:table-row>
            <table:table-cell office:value-type="string">
              <text:p text:style-name="Normal"><text:a xlink:type="simple" xlink:href="https://hal.inrae.fr/hal-02905760v1">Cucumber mosaic virus (Bromoviridae)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/text:p>
              <text:p text:style-name="Normal"><text:span>Dennis H. Bamford; Mark Zuckerman.<text:s/></text:span><text:span>Encyclopedia of Virology (Fourth Edition)</text:span><text:span>, 3,<text:s/></text:span><text:a xlink:type="simple" xlink:href="https://www.sciencedirect.com/">Academic Press</text:a><text:span>, 2021, Viruses as infectious agents: plant viruses, 978-0-12-814516-6.<text:s/></text:span><text:a xlink:type="simple" xlink:href="https://dx.doi.org/10.1016/B978-0-12-809633-8.21297-1">⟨10.1016/B978-0-12-809633-8.21297-1⟩</text:a></text:p>
              <text:p text:style-name="Normal"><text:span>Chapitre d'ouvrage</text:span></text:p>
              <text:p text:style-name="Normal"><text:a xlink:type="simple" xlink:href="https://hal.inrae.fr/hal-02905760v1">hal-0290576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f0689" table:style-name="1f0689">
          <table:table-column table:style-name="1f0689.0"/>
          <table:table-row>
            <table:table-cell office:value-type="string">
              <text:p text:style-name="Normal"><text:a xlink:type="simple" xlink:href="https://hal.inrae.fr/hal-02788622v1">Gestion durable des résistances aux maladies chez la plante : quelle stratégie choisir ?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Anne-Marie Sage-Palloix">Anne-Marie Sage-Palloi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788622v1">hal-02788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Hirsch</dc:title>
    <dc:subject/>
    <dc:description>CV</dc:description>
    <dc:creator/>
    <dc:date>2026-05-23T14:39:45.000</dc:date>
    <meta:generator>PHPWord</meta:generator>
    <meta:initial-creator>CCSD</meta:initial-creator>
    <meta:creation-date>2026-05-23T14:39:45.000</meta:creation-date>
    <meta:keyword/>
    <meta:user-defined meta:name="Category"/>
    <meta:user-defined meta:name="Company"/>
    <meta:user-defined meta:name="Manager"/>
  </office:meta>
</office:document-meta>
</file>