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ada" style:family="table">
      <style:table-properties style:rel-width="100" table:align="center"/>
    </style:style>
    <style:style style:name="ae6ada.0" style:family="table-column">
      <style:table-column-properties style:column-width="0.00cm"/>
    </style:style>
    <style:style style:name="cd979d" style:family="table">
      <style:table-properties style:rel-width="100" table:align="center"/>
    </style:style>
    <style:style style:name="cd979d.0" style:family="table-column">
      <style:table-column-properties style:column-width="0.00cm"/>
    </style:style>
    <style:style style:name="4e24a4" style:family="table">
      <style:table-properties style:rel-width="100" table:align="center"/>
    </style:style>
    <style:style style:name="4e24a4.0" style:family="table-column">
      <style:table-column-properties style:column-width="0.00cm"/>
    </style:style>
    <style:style style:name="72f5d6" style:family="table">
      <style:table-properties style:rel-width="100" table:align="center"/>
    </style:style>
    <style:style style:name="72f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e6ada" table:style-name="ae6ada">
          <table:table-column table:style-name="ae6ada.0"/>
          <table:table-row>
            <table:table-cell office:value-type="string">
              <text:p text:style-name="Normal"><text:a xlink:type="simple" xlink:href="https://hal.inrae.fr/hal-05390514v1">Kenyan maize lepidopteran pests and microclimate monitoring dataset from 2021 to 2024</text:a></text:p>
              <text:p text:style-name="Normal"><text:a xlink:type="simple" xlink:href="https://hal.science/search/index/?q=*&amp;authFullName_s=François Rebaudo">François Rebaudo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aul-André Calatayud">Paul-André Calatayud</text:a></text:p>
              <text:p text:style-name="Normal"><text:span>Data in Brief</text:span><text:span>, 2025, 62, pp.112006.<text:s/></text:span><text:a xlink:type="simple" xlink:href="https://dx.doi.org/10.1016/j.dib.2025.112006">⟨10.1016/j.dib.2025.11200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390514v1">hal-053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76v1">Effects of maize development and phenology on the field infestation dynamics of the European corn borer (Lepidoptera: Crambidae)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Journal of Economic Entomology</text:span><text:span>, 2024, 117 (5), pp.1913-1925.<text:s/></text:span><text:a xlink:type="simple" xlink:href="https://dx.doi.org/10.1093/jee/toae171">⟨10.1093/jee/toae171⟩</text:a></text:p>
              <text:p text:style-name="Normal"><text:span>Article dans une revue</text:span></text:p>
              <text:p text:style-name="Normal"><text:a xlink:type="simple" xlink:href="https://hal.science/hal-04779676v1">hal-047796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2678v1">Developmental Differentiations of Major Maize Stemborers Due to Global Warming in Temperate and Tropical Climates</text:a></text:p>
              <text:p text:style-name="Normal"><text:a xlink:type="simple" xlink:href="https://hal.science/search/index/?q=*&amp;authFullName_s=Baptiste Régnier">Baptiste Régnier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François Rebaudo">François Rebaudo</text:a></text:p>
              <text:p text:style-name="Normal"><text:span>Insects</text:span><text:span>, 2023, Climate Change and Insects, 14 (1), pp.51.<text:s/></text:span><text:a xlink:type="simple" xlink:href="https://dx.doi.org/10.3390/insects14010051">⟨10.3390/insects14010051⟩</text:a></text:p>
              <text:p text:style-name="Normal"><text:span>Article dans une revue</text:span></text:p>
              <text:p text:style-name="Normal"><text:a xlink:type="simple" xlink:href="https://agroparistech.hal.science/hal-03982678v1">hal-039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86v1">Artisanal and farmer bread making practices differently shape fungal species community composition in French sourdough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bendorf">Sandrine Bubbendorf</text:a><text:span>,</text:span><text:a xlink:type="simple" xlink:href="https://hal.science/search/index/?q=*&amp;authFullName_s=Léocadie Lapicque">Léocadie Lapicque</text:a><text:span>,</text:span><text:a xlink:type="simple" xlink:href="https://hal.science/search/index/?q=*&amp;authFullName_s=Thibault Nidelet">Thibault Nidelet</text:a><text:span>et al.</text:span></text:p>
              <text:p text:style-name="Normal"><text:span>Peer Community Journal</text:span><text:span>, 2023, 3, pp.e11.<text:s/></text:span><text:a xlink:type="simple" xlink:href="https://dx.doi.org/10.24072/pcjournal.237">⟨10.24072/pcjournal.237⟩</text:a></text:p>
              <text:p text:style-name="Normal"><text:span>Article dans une revue</text:span></text:p>
              <text:p text:style-name="Normal"><text:a xlink:type="simple" xlink:href="https://hal.science/hal-04206586v1">hal-0420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63v2">Microbial community dispersal from wheat grains to sourdoughs : a contribution of participatory researc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et al.</text:span></text:p>
              <text:p text:style-name="Normal"><text:span>Molecular Ecology</text:span><text:span>, 2023, 32 (10), pp.2413-2427.<text:s/></text:span><text:a xlink:type="simple" xlink:href="https://dx.doi.org/10.1111/mec.16630">⟨10.1111/mec.16630⟩</text:a></text:p>
              <text:p text:style-name="Normal"><text:span>Article dans une revue</text:span></text:p>
              <text:p text:style-name="Normal"><text:a xlink:type="simple" xlink:href="https://hal.inrae.fr/hal-03741463v2">hal-03741463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2548v1">Modeling Temperature-Dependent Development Rate in Insects and Implications of Experimental Design</text:a></text:p>
              <text:p text:style-name="Normal"><text:a xlink:type="simple" xlink:href="https://hal.science/search/index/?q=*&amp;authFullName_s=Baptiste Régnier">Baptiste Régnier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François Rebaudo">François Rebaudo</text:a></text:p>
              <text:p text:style-name="Normal"><text:span>Environmental Entomology</text:span><text:span>, 2022, 51 (1), pp.132-144.<text:s/></text:span><text:a xlink:type="simple" xlink:href="https://dx.doi.org/10.1093/ee/nvab115">⟨10.1093/ee/nvab115⟩</text:a></text:p>
              <text:p text:style-name="Normal"><text:span>Article dans une revue</text:span></text:p>
              <text:p text:style-name="Normal"><text:a xlink:type="simple" xlink:href="https://agroparistech.hal.science/hal-03982548v1">hal-039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13v1">High-Throughput Feeding Bioassay for Lepidoptera Larvae</text:a></text:p>
              <text:p text:style-name="Normal"><text:a xlink:type="simple" xlink:href="https://hal.science/search/index/?q=*&amp;authFullName_s=Inoussa Sanané">Inoussa Sanané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Frédéric Marion-Poll">Frédéric Marion-Poll</text:a></text:p>
              <text:p text:style-name="Normal"><text:span>Journal of Chemical Ecology</text:span><text:span>, 2021, 47 (7), pp.642-652.<text:s/></text:span><text:a xlink:type="simple" xlink:href="https://dx.doi.org/10.1007/s10886-021-01290-x">⟨10.1007/s10886-021-01290-x⟩</text:a></text:p>
              <text:p text:style-name="Normal"><text:span>Article dans une revue</text:span></text:p>
              <text:p text:style-name="Normal"><text:a xlink:type="simple" xlink:href="https://hal.science/hal-04293413v1">hal-0429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400v1">Investigations of the mechanisms of interactions between four non-conventional species with Saccharomyces cerevisiae in oenological conditions</text:a></text:p>
              <text:p text:style-name="Normal"><text:a xlink:type="simple" xlink:href="https://hal.science/search/index/?q=*&amp;authFullName_s=Olivier Harle">Olivier Harle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Roch Mouret">Jean-Roch Mouret</text:a><text:span>et al.</text:span></text:p>
              <text:p text:style-name="Normal"><text:span>PLoS ONE</text:span><text:span>, 2020, 15 (5), 15 p.<text:s/></text:span><text:a xlink:type="simple" xlink:href="https://dx.doi.org/10.1371/journal.pone.0233285">⟨10.1371/journal.pone.0233285⟩</text:a></text:p>
              <text:p text:style-name="Normal"><text:span>Article dans une revue</text:span></text:p>
              <text:p text:style-name="Normal"><text:a xlink:type="simple" xlink:href="https://hal.inrae.fr/hal-02870400v1">hal-0287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71v1">Fungal Species Diversity in French Bread Sourdoughs Made of Organic Wheat Fl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elphine Sicard">Delphine Sicard</text:a></text:p>
              <text:p text:style-name="Normal"><text:span>Frontiers in Microbiology</text:span><text:span>, 2019, 10,<text:s/></text:span><text:a xlink:type="simple" xlink:href="https://dx.doi.org/10.3389/fmicb.2019.00201">⟨10.3389/fmicb.2019.00201⟩</text:a></text:p>
              <text:p text:style-name="Normal"><text:span>Article dans une revue</text:span></text:p>
              <text:p text:style-name="Normal"><text:a xlink:type="simple" xlink:href="https://hal.science/hal-02319371v1">hal-023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0v1">Bakery yeasts, a new model for studies in ecology and evolution</text:a></text:p>
              <text:p text:style-name="Normal"><text:a xlink:type="simple" xlink:href="https://hal.science/search/index/?q=*&amp;authFullName_s=Maria Belen Carbonetto">Maria Belen Carbonetto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Delphine Sicard">Delphine Sicard</text:a></text:p>
              <text:p text:style-name="Normal"><text:span>Yeast</text:span><text:span>, 2018, 35 (11), pp.591-603.<text:s/></text:span><text:a xlink:type="simple" xlink:href="https://dx.doi.org/10.1002/yea.3350">⟨10.1002/yea.3350⟩</text:a></text:p>
              <text:p text:style-name="Normal"><text:span>Article dans une revue</text:span></text:p>
              <text:p text:style-name="Normal"><text:a xlink:type="simple" xlink:href="https://hal.science/hal-02154370v1">hal-021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9v1">Feedback between environment and traits under selection in a seasonal environment: consequences for experimental evolution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Sylvie Meleard">Sylvie Meleard</text:a><text:span>et al.</text:span></text:p>
              <text:p text:style-name="Normal"><text:span>Proceedings of the Royal Society B: Biological Sciences</text:span><text:span>, 2018, 285 (1876), pp.9.<text:s/></text:span><text:a xlink:type="simple" xlink:href="https://dx.doi.org/10.1098/rspb.2018.0284">⟨10.1098/rspb.2018.0284⟩</text:a></text:p>
              <text:p text:style-name="Normal"><text:span>Article dans une revue</text:span></text:p>
              <text:p text:style-name="Normal"><text:a xlink:type="simple" xlink:href="https://hal.science/hal-01837849v1">hal-018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08v1">Sourdough microbial community dynamics: an analysis during French organic bread-making processes</text:a></text:p>
              <text:p text:style-name="Normal"><text:a xlink:type="simple" xlink:href="https://hal.science/search/index/?q=*&amp;authFullName_s=Emilie Lhomme">Emilie Lhomme</text:a><text:span>,</text:span><text:a xlink:type="simple" xlink:href="https://hal.science/search/index/?q=*&amp;authFullName_s=Charlotte Urien">Charlotte Urien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Xavier Dousset">Xavier Dousset</text:a><text:span>,</text:span><text:a xlink:type="simple" xlink:href="https://hal.science/search/index/?q=*&amp;authFullName_s=Bernard Onno">Bernard Onno</text:a><text:span>et al.</text:span></text:p>
              <text:p text:style-name="Normal"><text:span>Food Microbiology</text:span><text:span>, 2016, 53 (part A), pp.41-50.<text:s/></text:span><text:a xlink:type="simple" xlink:href="https://dx.doi.org/10.1016/j.fm.2014.11.014">⟨10.1016/j.fm.2014.11.014⟩</text:a></text:p>
              <text:p text:style-name="Normal"><text:span>Article dans une revue</text:span></text:p>
              <text:p text:style-name="Normal"><text:a xlink:type="simple" xlink:href="https://api.istex.fr/ark:/67375/6H6-TV9B91ZX-9/fulltext.pdf?sid=hal">istex</text:a></text:p>
              <text:p text:style-name="Normal"><text:a xlink:type="simple" xlink:href="https://hal.science/hal-01532508v1">hal-0153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1v1">Life-history strategies and carbon metabolism gene dosage in the Nakaseomyces yeasts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Monique Bolotin-Fukuhara">Monique Bolotin-Fukuhara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Cécile Fairhead">Cécile Fairhead</text:a><text:span>,</text:span><text:a xlink:type="simple" xlink:href="https://hal.science/search/index/?q=*&amp;authFullName_s=Delphine Sicard">Delphine Sicard</text:a></text:p>
              <text:p text:style-name="Normal"><text:span>FEMS Yeast Research</text:span><text:span>, 2016, 16, 14 p.<text:s/></text:span><text:a xlink:type="simple" xlink:href="https://dx.doi.org/10.1093/femsyr/fov112">⟨10.1093/femsyr/fov112⟩</text:a></text:p>
              <text:p text:style-name="Normal"><text:span>Article dans une revue</text:span></text:p>
              <text:p text:style-name="Normal"><text:a xlink:type="simple" xlink:href="https://hal.science/hal-01531601v1">hal-0153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28v1">Occupational determinants of methicillin-resistant &amp;lt;em&amp;gt;Staphylococcus aureus&amp;lt;/em&amp;gt; colonization among healthcare workers: a longitudinal study in a rehabilitation center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L. Temime">L. Temime</text:a><text:span>,</text:span><text:a xlink:type="simple" xlink:href="https://hal.science/search/index/?q=*&amp;authFullName_s=C. Lawrence">C. Lawrence</text:a><text:span>,</text:span><text:a xlink:type="simple" xlink:href="https://hal.science/search/index/?q=*&amp;authFullName_s=J. L. Herrmann">J. L. Herrmann</text:a><text:span>,</text:span><text:a xlink:type="simple" xlink:href="https://hal.science/search/index/?q=*&amp;authFullName_s=P. Y. Boelle">P. Y. Boelle</text:a><text:span>et al.</text:span></text:p>
              <text:p text:style-name="Normal"><text:span>Infection Control and Hospital Epidemiology</text:span><text:span>, 2015, 36 (7), pp.767-776.<text:s/></text:span><text:a xlink:type="simple" xlink:href="https://dx.doi.org/10.1017/ice.2015.51">⟨10.1017/ice.2015.51⟩</text:a></text:p>
              <text:p text:style-name="Normal"><text:span>Article dans une revue</text:span></text:p>
              <text:p text:style-name="Normal"><text:a xlink:type="simple" xlink:href="https://hal.inrae.fr/hal-02634028v1">hal-02634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4050v2">Detailed Contact Data and the Dissemination of Staphylococcus aureus in Hospitals</text:a></text:p>
              <text:p text:style-name="Normal"><text:a xlink:type="simple" xlink:href="https://hal.science/search/index/?q=*&amp;authFullName_s=Thomas Obadia">Thomas Obadia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Judith Legrand">Judith Legrand</text:a><text:span>et al.</text:span></text:p>
              <text:p text:style-name="Normal"><text:span>PLoS Computational Biology</text:span><text:span>, 2015, 11 (3), pp.e1004170.<text:s/></text:span><text:a xlink:type="simple" xlink:href="https://dx.doi.org/10.1371/journal.pcbi.1004170">⟨10.1371/journal.pcbi.1004170⟩</text:a></text:p>
              <text:p text:style-name="Normal"><text:span>Article dans une revue</text:span></text:p>
              <text:p text:style-name="Normal"><text:a xlink:type="simple" xlink:href="https://hal.sorbonne-universite.fr/hal-01134050v2">hal-011340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79v1">Phenotypic and genotypic convergences are influenced by historical contingency and environment in yeast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Daniel J. Kvitek">Daniel J. Kvitek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Judith Legrand">Judith Legrand</text:a><text:span>et al.</text:span></text:p>
              <text:p text:style-name="Normal"><text:span>Evolution - International Journal of Organic Evolution</text:span><text:span>, 2014, 68 (3), pp.772-790.<text:s/></text:span><text:a xlink:type="simple" xlink:href="https://dx.doi.org/10.1111/evo.12302">⟨10.1111/evo.12302⟩</text:a></text:p>
              <text:p text:style-name="Normal"><text:span>Article dans une revue</text:span></text:p>
              <text:p text:style-name="Normal"><text:a xlink:type="simple" xlink:href="https://hal.inrae.fr/hal-02631279v1">hal-02631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6059v1">Modeling the impact of tuberculosis control strategies in highly endemic overcrowded prisons.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Alexandra Sanchez">Alexandra Sanchez</text:a><text:span>,</text:span><text:a xlink:type="simple" xlink:href="https://hal.science/search/index/?q=*&amp;authFullName_s=Francoise Le Pont">Francoise Le Pont</text:a><text:span>,</text:span><text:a xlink:type="simple" xlink:href="https://hal.science/search/index/?q=*&amp;authFullName_s=Luiz Camacho">Luiz Camacho</text:a><text:span>,</text:span><text:a xlink:type="simple" xlink:href="https://hal.science/search/index/?q=*&amp;authFullName_s=Bernard Larouze">Bernard Larouze</text:a></text:p>
              <text:p text:style-name="Normal"><text:span>PLoS ONE</text:span><text:span>, 2008, 3 (5), pp.e2100.<text:s/></text:span><text:a xlink:type="simple" xlink:href="https://dx.doi.org/10.1371/journal.pone.0002100">⟨10.1371/journal.pone.0002100⟩</text:a></text:p>
              <text:p text:style-name="Normal"><text:span>Article dans une revue</text:span></text:p>
              <text:p text:style-name="Normal"><text:a xlink:type="simple" xlink:href="https://inserm.hal.science/inserm-00416059v1">inserm-0041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74v1">Real-time monitoring of the influenza vaccine field effectiveness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Elisabeta Vergu">Elisabeta Vergu</text:a></text:p>
              <text:p text:style-name="Normal"><text:span>Vaccine</text:span><text:span>, 2006, 24 (44-46), pp.6605-6611.<text:s/></text:span><text:a xlink:type="simple" xlink:href="https://dx.doi.org/10.1016/j.vaccine.2006.05.063">⟨10.1016/j.vaccine.2006.05.063⟩</text:a></text:p>
              <text:p text:style-name="Normal"><text:span>Article dans une revue</text:span></text:p>
              <text:p text:style-name="Normal"><text:a xlink:type="simple" xlink:href="https://api.istex.fr/ark:/67375/6H6-0Q8Z9J2P-G/fulltext.pdf?sid=hal">istex</text:a></text:p>
              <text:p text:style-name="Normal"><text:a xlink:type="simple" xlink:href="https://hal.inrae.fr/hal-02662174v1">hal-0266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93v1">Modeling spatial and temporal transmission of foot-and-mouth disease in France: identification of high-risk areas</text:a></text:p>
              <text:p text:style-name="Normal"><text:a xlink:type="simple" xlink:href="https://hal.science/search/index/?q=*&amp;authFullName_s=Arnaud Lemenach">Arnaud Lemenach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Rebecca Grais">Rebecca Grais</text:a><text:span>,</text:span><text:a xlink:type="simple" xlink:href="https://hal.science/search/index/?q=*&amp;authFullName_s=Cécile Viboud">Cécile Viboud</text:a><text:span>,</text:span><text:a xlink:type="simple" xlink:href="https://hal.science/search/index/?q=*&amp;authFullName_s=Alain-Jacques Valleron">Alain-Jacques Valleron</text:a><text:span>et al.</text:span></text:p>
              <text:p text:style-name="Normal"><text:span>Veterinary Research</text:span><text:span>, 2005, 36 (5-6), pp.699-712.<text:s/></text:span><text:a xlink:type="simple" xlink:href="https://dx.doi.org/10.1051/vetres:2005025">⟨10.1051/vetres:2005025⟩</text:a></text:p>
              <text:p text:style-name="Normal"><text:span>Article dans une revue</text:span></text:p>
              <text:p text:style-name="Normal"><text:a xlink:type="simple" xlink:href="https://hal.science/hal-00902993v1">hal-00902993v1</text:a></text:p>
            </table:table-cell>
          </table:table-row>
        </table:table>
        <text:p text:style-name="P10"/>
        <text:p text:style-name="Heading2"><text:span text:style-name="T4">Poster de conférence (15)</text:span></text:p>
        <text:p text:style-name="P12"/>
        <table:table table:name="cd979d" table:style-name="cd979d">
          <table:table-column table:style-name="cd979d.0"/>
          <table:table-row>
            <table:table-cell office:value-type="string">
              <text:p text:style-name="Normal"><text:a xlink:type="simple" xlink:href="https://hal.inrae.fr/hal-05315081v1">Selection dynamics in a changing environment</text:a></text:p>
              <text:p text:style-name="Normal"><text:a xlink:type="simple" xlink:href="https://hal.science/search/index/?q=*&amp;authFullName_s=Manolo Mischler">Manolo Mischler</text:a><text:span>,</text:span><text:a xlink:type="simple" xlink:href="https://hal.science/search/index/?q=*&amp;authFullName_s=Anne Beigeaud">Anne Beigeaud</text:a><text:span>,</text:span><text:a xlink:type="simple" xlink:href="https://hal.science/search/index/?q=*&amp;authFullName_s=Arnaud Desbiez-Piat">Arnaud Desbiez-Pia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M. I. Tenaillon">M. I. Tenaillon</text:a><text:span>et al.</text:span></text:p>
              <text:p text:style-name="Normal"><text:span>Une vie plastique : comment la plasticité phénotypique nous invite à repenser les problèmes centraux en biologie</text:span><text:span>, Jun 2024, Roscoff, France</text:span></text:p>
              <text:p text:style-name="Normal"><text:span>Poster de conférence</text:span></text:p>
              <text:p text:style-name="Normal"><text:a xlink:type="simple" xlink:href="https://hal.inrae.fr/hal-05315081v1">hal-053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7v1">Un modèle ravageur/parasitoïde pour optimiser la lutte biologique</text:a></text:p>
              <text:p text:style-name="Normal"><text:a xlink:type="simple" xlink:href="https://hal.science/search/index/?q=*&amp;authFullName_s=Cecile Moulin">Cecile Moulin</text:a><text:span>,</text:span><text:a xlink:type="simple" xlink:href="https://hal.science/search/index/?q=*&amp;authFullName_s=Taiadjana M Fortuna">Taiadjana M Fortuna</text:a><text:span>,</text:span><text:a xlink:type="simple" xlink:href="https://hal.science/search/index/?q=*&amp;authFullName_s=Laure Kaiser">Laure Kaiser</text:a><text:span>,</text:span><text:a xlink:type="simple" xlink:href="https://hal.science/search/index/?q=*&amp;authFullName_s=F. Rebaudo">F. Rebaudo</text:a><text:span>,</text:span><text:a xlink:type="simple" xlink:href="https://hal.science/search/index/?q=*&amp;authFullName_s=Judith Legrand">Judith Legrand</text:a></text:p>
              <text:p text:style-name="Normal"><text:span>Entomo2023 : 43èmes journées des Entomophagistes</text:span><text:span>, Jul 2023, Gif sur Yvette, France</text:span></text:p>
              <text:p text:style-name="Normal"><text:span>Poster de conférence</text:span></text:p>
              <text:p text:style-name="Normal"><text:a xlink:type="simple" xlink:href="https://hal.science/hal-04332037v1">hal-043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50v1">Interaction plante-microbiome: la phénologie du maïs impacte-t-elle la dynamique du microbiome rhizosphérique?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Purification Lopez-Garcia">Purification Lopez-Garcia</text:a><text:span>,</text:span><text:a xlink:type="simple" xlink:href="https://hal.science/search/index/?q=*&amp;authFullName_s=Maud Tenaillon">Maud Tenaillon</text:a></text:p>
              <text:p text:style-name="Normal"><text:span>Petit Pois Déridé 2023</text:span><text:span>, Jul 2023, Poitiers, France</text:span></text:p>
              <text:p text:style-name="Normal"><text:span>Poster de conférence</text:span></text:p>
              <text:p text:style-name="Normal"><text:a xlink:type="simple" xlink:href="https://hal.science/hal-04351450v1">hal-043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32v1">Spatio-temporal variation and spatial synchrony in flight dates in two corn borers</text:a></text:p>
              <text:p text:style-name="Normal"><text:a xlink:type="simple" xlink:href="https://hal.science/search/index/?q=*&amp;authFullName_s=Alexia Mouchet">Alexia Mouchet</text:a><text:span>,</text:span><text:a xlink:type="simple" xlink:href="https://hal.science/search/index/?q=*&amp;authFullName_s=Jean-Baptiste Thibord">Jean-Baptiste Thibord</text:a><text:span>,</text:span><text:a xlink:type="simple" xlink:href="https://hal.science/search/index/?q=*&amp;authFullName_s=Doriane Hamernig">Doriane Hamernig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François Rebaudo">François Rebaudo</text:a></text:p>
              <text:p text:style-name="Normal"><text:span>SFE2-GFO-EEF Joint Meeting</text:span><text:span>, Nov 2022, Metz (France), France</text:span></text:p>
              <text:p text:style-name="Normal"><text:span>Poster de conférence</text:span></text:p>
              <text:p text:style-name="Normal"><text:a xlink:type="simple" xlink:href="https://hal.science/hal-04351432v1">hal-043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4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HENO 2022</text:span><text:span>, Jun 2022, Avignon, France.<text:s/></text:span></text:p>
              <text:p text:style-name="Normal"><text:span>Poster de conférence</text:span></text:p>
              <text:p text:style-name="Normal"><text:a xlink:type="simple" xlink:href="https://hal.science/hal-04351734v1">hal-043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7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etit Pois Déridé (PPD 2022)</text:span><text:span>, May 2022, Lille, France.<text:s/></text:span></text:p>
              <text:p text:style-name="Normal"><text:span>Poster de conférence</text:span></text:p>
              <text:p text:style-name="Normal"><text:a xlink:type="simple" xlink:href="https://hal.science/hal-04351737v1">hal-043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38v1">Maize resistance to herbivores: life-cycles synchronisation matters</text:a></text:p>
              <text:p text:style-name="Normal"><text:a xlink:type="simple" xlink:href="https://hal.science/search/index/?q=*&amp;authFullName_s=Inoussa Sanane">Inoussa Sanan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Frédéric Marion-Poll">Frédéric Marion-Poll</text:a></text:p>
              <text:p text:style-name="Normal"><text:span>ESEB2019</text:span><text:span>, Aug 2019, Turku, Finland</text:span></text:p>
              <text:p text:style-name="Normal"><text:span>Poster de conférence</text:span></text:p>
              <text:p text:style-name="Normal"><text:a xlink:type="simple" xlink:href="https://hal.science/hal-04351338v1">hal-043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27v1">Identifier les déterminants du succès d’un agent de lutte biologique contre un ravageur du maïs. Une approche de modélisation mathématique</text:a></text:p>
              <text:p text:style-name="Normal"><text:a xlink:type="simple" xlink:href="https://hal.science/search/index/?q=*&amp;authFullName_s=Pedro Rosero">Pedro Rosero</text:a><text:span>,</text:span><text:a xlink:type="simple" xlink:href="https://hal.science/search/index/?q=*&amp;authFullName_s=Romain Benoist">Romain Benoist</text:a><text:span>,</text:span><text:a xlink:type="simple" xlink:href="https://hal.science/search/index/?q=*&amp;authFullName_s=Laure Kaiser">Laure Kaiser</text:a><text:span>,</text:span><text:a xlink:type="simple" xlink:href="https://hal.science/search/index/?q=*&amp;authFullName_s=François Rebaudo">François Rebaudo</text:a><text:span>,</text:span><text:a xlink:type="simple" xlink:href="https://hal.science/search/index/?q=*&amp;authFullName_s=Judith Legrand">Judith Legrand</text:a></text:p>
              <text:p text:style-name="Normal"><text:span>Petit Pois Déridé 2019</text:span><text:span>, Jun 2019, Gif-sur-Yvette, France</text:span></text:p>
              <text:p text:style-name="Normal"><text:span>Poster de conférence</text:span></text:p>
              <text:p text:style-name="Normal"><text:a xlink:type="simple" xlink:href="https://hal.science/hal-04351227v1">hal-0435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340v1">Non transitivity of fitness and the emergence of correlations between traits in seasonal environments: a modeling approach.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Martin">Olivier Martin</text:a><text:span>et al.</text:span></text:p>
              <text:p text:style-name="Normal"><text:span>Second Joint Congress on Evolutionary Biology (ESEB, ASN, SSE, SSB)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2954340v1">hal-029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9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Second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2154389v1">hal-021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0v1">Role of agronomic and bread-making practices in sourdough microbial diversity and bread nutritional and organoleptic propertie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Simon Rousselot">Simon Rousselot</text:a><text:span>et al.</text:span></text:p>
              <text:p text:style-name="Normal"><text:span>7. international symposium on sourdough</text:span><text:span>, Jul 2018, Cork, Ireland. 2018</text:span></text:p>
              <text:p text:style-name="Normal"><text:span>Poster de conférence</text:span></text:p>
              <text:p text:style-name="Normal"><text:a xlink:type="simple" xlink:href="https://hal.science/hal-02154390v1">hal-021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4v1">Microbial community assemblies and interspecific interactions in wheat sourdough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Judith Legrand">Judith Legrand</text:a></text:p>
              <text:p text:style-name="Normal"><text:span>Sfécologie-2018 - International Conference of Ecological Sciences</text:span><text:span>, Oct 2018, Rennes, France. 2018</text:span></text:p>
              <text:p text:style-name="Normal"><text:span>Poster de conférence</text:span></text:p>
              <text:p text:style-name="Normal"><text:a xlink:type="simple" xlink:href="https://hal.science/hal-02006834v1">hal-020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1v1">Impact of baker’s practices, terroir and wheat varieties on sourdough microbial taxonomic and function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tephane Guezenec">Stephane Guezenec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2154391v1">hal-0215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98v1">Terroir, baker’s practices, wheat varieties and their influence on sourdough microbi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Colloque du métaprogramme Méta-omiques et écosystèmes microbiens (MEM)</text:span><text:span>, Jan 2017, Paris, France</text:span></text:p>
              <text:p text:style-name="Normal"><text:span>Poster de conférence</text:span></text:p>
              <text:p text:style-name="Normal"><text:a xlink:type="simple" xlink:href="https://hal.inrae.fr/hal-04599898v1">hal-045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9v1">Microbial diversity in French sourdoughs bread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E. Lhomme">E. Lhomme</text:a><text:span>,</text:span><text:a xlink:type="simple" xlink:href="https://hal.science/search/index/?q=*&amp;authFullName_s=C. Aulard">C. Aulard</text:a><text:span>,</text:span><text:a xlink:type="simple" xlink:href="https://hal.science/search/index/?q=*&amp;authFullName_s=Y. Mouffok">Y. Mouffok</text:a><text:span>,</text:span><text:a xlink:type="simple" xlink:href="https://hal.science/search/index/?q=*&amp;authFullName_s=B. Onno">B. Onno</text:a><text:span>et al.</text:span></text:p>
              <text:p text:style-name="Normal"><text:span>Tallin university-PhD program and competent center</text:span><text:span>, Jun 2017, Tallinn, Estonia. 2017</text:span></text:p>
              <text:p text:style-name="Normal"><text:span>Poster de conférence</text:span></text:p>
              <text:p text:style-name="Normal"><text:a xlink:type="simple" xlink:href="https://hal.science/hal-01606219v1">hal-0160621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e24a4" table:style-name="4e24a4">
          <table:table-column table:style-name="4e24a4.0"/>
          <table:table-row>
            <table:table-cell office:value-type="string">
              <text:p text:style-name="Normal"><text:a xlink:type="simple" xlink:href="https://hal.inrae.fr/hal-04189421v1">Large genetic variability of maize leaf palatability to european corn borer : metabolic insights</text:a></text:p>
              <text:p text:style-name="Normal"><text:a xlink:type="simple" xlink:href="https://hal.science/search/index/?q=*&amp;authFullName_s=Inoussa Sanane">Inoussa Sanane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Camille Noûs">Camille Noû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9421v1">hal-04189421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72f5d6" table:style-name="72f5d6">
          <table:table-column table:style-name="72f5d6.0"/>
          <table:table-row>
            <table:table-cell office:value-type="string">
              <text:p text:style-name="Normal"><text:a xlink:type="simple" xlink:href="https://hal.science/hal-04351286v1">Peut-on utiliser des champignons pathogènes pour contrôler les adventices?</text:a></text:p>
              <text:p text:style-name="Normal"><text:a xlink:type="simple" xlink:href="https://hal.science/search/index/?q=*&amp;authFullName_s=Nathan Romaszko">Nathan Romaszko</text:a><text:span>,</text:span><text:a xlink:type="simple" xlink:href="https://hal.science/search/index/?q=*&amp;authFullName_s=Meihano Freibault">Meihano Freibault</text:a><text:span>,</text:span><text:a xlink:type="simple" xlink:href="https://hal.science/search/index/?q=*&amp;authFullName_s=Jayce Belessort">Jayce Belessor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Nathalie Galic">Nathalie Galic</text:a><text:span>et al.</text:span></text:p>
              <text:p text:style-name="Normal"><text:span>Petit Pois Déridé 2023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4351286v1">hal-043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53v1">Effects of maize development and phenology on field infestation dynamics by the European Corn Borer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BES annual meeting 2023</text:span><text:span>, Dec 2023, Belfast, United Kingdom</text:span></text:p>
              <text:p text:style-name="Normal"><text:span>Communication dans un congrès</text:span></text:p>
              <text:p text:style-name="Normal"><text:a xlink:type="simple" xlink:href="https://hal.science/hal-04351653v1">hal-043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41v1">Rôle de la synchronie plante ravageur sur le succès des ravageurs : le cas du lépidoptère foreur de tige du maïs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PD 2023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4351741v1">hal-043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57v1">Global warming highlights mixed developmental responses of major stem maize borers in temperate and tropical climates</text:a></text:p>
              <text:p text:style-name="Normal"><text:a xlink:type="simple" xlink:href="https://hal.science/search/index/?q=*&amp;authFullName_s=Baptiste Régnier">Baptiste Régnier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François Rebaudo">François Rebaudo</text:a></text:p>
              <text:p text:style-name="Normal"><text:span>BES Annual Meeting 2022</text:span><text:span>, Dec 2022, Edinburg, Scotland, United Kingdom</text:span></text:p>
              <text:p text:style-name="Normal"><text:span>Communication dans un congrès</text:span></text:p>
              <text:p text:style-name="Normal"><text:a xlink:type="simple" xlink:href="https://hal.science/hal-04351257v1">hal-0435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58v1">Domestication of microbial communities for bread making: insights from a participatory research project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Stephane Guezenec">Stephane Guezenec</text:a><text:span>et al.</text:span></text:p>
              <text:p text:style-name="Normal"><text:span>The 2019 Congress of the European Society for Evolutionary Biology</text:span><text:span>, ESEB, Aug 2019, Turku, Finland</text:span></text:p>
              <text:p text:style-name="Normal"><text:span>Communication dans un congrès</text:span></text:p>
              <text:p text:style-name="Normal"><text:a xlink:type="simple" xlink:href="https://hal.inrae.fr/hal-02950758v1">hal-0295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22v1">Baker’s bread-making practices and house microbiota shape fungal species diversity in french sourdough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et al.</text:span></text:p>
              <text:p text:style-name="Normal"><text:span>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50822v1">hal-029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29v1">Domestication of microbial community in action : a participatory research and multidisciplinary study of sourdough bread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Charlotte Urien">Charlotte Urien</text:a><text:span>,</text:span><text:a xlink:type="simple" xlink:href="https://hal.science/search/index/?q=*&amp;authFullName_s=Emilie Lhomme">Emilie Lhomme</text:a><text:span>,</text:span><text:a xlink:type="simple" xlink:href="https://hal.science/search/index/?q=*&amp;authFullName_s=Stephane Guezenec">Stephane Guezenec</text:a><text:span>et al.</text:span></text:p>
              <text:p text:style-name="Normal"><text:span>Second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008729v1">hal-0200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70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16. Congress of the European Society for Evolutionary Biology (ESEB 2017)</text:span><text:span>, Aug 2017, Groningen, Netherlands</text:span></text:p>
              <text:p text:style-name="Normal"><text:span>Communication dans un congrès</text:span></text:p>
              <text:p text:style-name="Normal"><text:a xlink:type="simple" xlink:href="https://hal.science/hal-01607570v1">hal-016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4v1">Complexity of yeast/bacteria interactions in wheat sourdough microbial communities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2008734v1">hal-020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2v1">Complexity of yeast/bacteria interactions in wheat sourdough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Judith Legrand">Judith Legrand</text:a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1606242v1">hal-016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3v1">Interspecific interactions in wheat sourdough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Judith Legrand">Judith Legrand</text:a></text:p>
              <text:p text:style-name="Normal"><text:span>Petit Pois Déridé – 37ème édition</text:span><text:span>, Aug 2016, Amiens, France</text:span></text:p>
              <text:p text:style-name="Normal"><text:span>Communication dans un congrès</text:span></text:p>
              <text:p text:style-name="Normal"><text:a xlink:type="simple" xlink:href="https://hal.science/hal-01605573v1">hal-016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4v1">Interspecific interactions in wheat sourdough bread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Judith Legrand">Judith Legrand</text:a></text:p>
              <text:p text:style-name="Normal"><text:span>Journée IDEEV</text:span><text:span>, Oct 2016, Gif-sur-Yvette, France</text:span></text:p>
              <text:p text:style-name="Normal"><text:span>Communication dans un congrès</text:span></text:p>
              <text:p text:style-name="Normal"><text:a xlink:type="simple" xlink:href="https://hal.science/hal-01605574v1">hal-016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90v1">Wheat sourdoughs: a new model to link ecology and evolution</text:a></text:p>
              <text:p text:style-name="Normal"><text:a xlink:type="simple" xlink:href="https://hal.science/search/index/?q=*&amp;authFullName_s=Belen Carbonetto">Belen Carbonetto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Yoann Robert">Yoann Rober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Charlotte Urien">Charlotte Urien</text:a><text:span>et al.</text:span></text:p>
              <text:p text:style-name="Normal"><text:span>EMBO conference New Model Systems for Linking Evolution and Ecology</text:span><text:span>, May 2016, Heidelberg, Germany</text:span></text:p>
              <text:p text:style-name="Normal"><text:span>Communication dans un congrès</text:span></text:p>
              <text:p text:style-name="Normal"><text:a xlink:type="simple" xlink:href="https://hal.science/hal-01606190v1">hal-0160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1v1">Real-time monitoring of the influenza vaccine field effectiveness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Elisabeta Vergu">Elisabeta Vergu</text:a></text:p>
              <text:p text:style-name="Normal"><text:span>Second European Influenza Conference</text:span><text:span>, Sep 2005, Malta.<text:s/></text:span><text:a xlink:type="simple" xlink:href="https://dx.doi.org/10.1016/j.vaccine.2006.05.063">⟨10.1016/j.vaccine.2006.05.063⟩</text:a></text:p>
              <text:p text:style-name="Normal"><text:span>Communication dans un congrès</text:span></text:p>
              <text:p text:style-name="Normal"><text:a xlink:type="simple" xlink:href="https://api.istex.fr/ark:/67375/6H6-0Q8Z9J2P-G/fulltext.pdf?sid=hal">istex</text:a></text:p>
              <text:p text:style-name="Normal"><text:a xlink:type="simple" xlink:href="https://hal.inrae.fr/hal-02817811v1">hal-0281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legrand</dc:title>
    <dc:subject/>
    <dc:description>CV</dc:description>
    <dc:creator/>
    <dc:date>2026-05-03T08:39:33.000</dc:date>
    <meta:generator>PHPWord</meta:generator>
    <meta:initial-creator>CCSD</meta:initial-creator>
    <meta:creation-date>2026-05-03T08:39:33.000</meta:creation-date>
    <meta:keyword/>
    <meta:user-defined meta:name="Category"/>
    <meta:user-defined meta:name="Company"/>
    <meta:user-defined meta:name="Manager"/>
  </office:meta>
</office:document-meta>
</file>