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b26" style:family="table">
      <style:table-properties style:rel-width="100" table:align="center"/>
    </style:style>
    <style:style style:name="d6e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th Pign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judith.pigneur@centralesupelec.fr">judith.pigneur@centralesupelec.fr</text:a><text:span text:style-name="T3">, +33686231642 ### PhD supervisor</text:span></text:p>
        <text:p text:style-name="P8"><text:span text:style-name="T4"><text:s text:c="3"/>Éléonore Mounoud, eleonore.mounoud@centralesupelec.fr</text:span></text:p>
        <text:p text:style-name="Heading3"><text:span text:style-name="T5">Short bio</text:span></text:p>
        <text:list text:style-name="listStyle_0">
          <text:list-item>
            <text:p text:style-name="P11"><text:span text:style-name="T6">Since dec. 2014 : Ph.D &amp;quot;Development of a framework for analysis of social, environmental and economic impact of mineral raw materials supply chain&amp;quot; with the<text:s/></text:span></text:p>
            <text:p><text:a xlink:type="simple" xlink:href="http://lebasic.com/">BASIC</text:a></text:p>
            <text:p text:style-name="P12"><text:span text:style-name="T7"><text:s/>and the Laboratoire Génie Industriel, École Centrale Paris, supervised by Éléonore Mounoud.</text:span></text:p>
          </text:list-item>
        </text:list>
        <text:list text:style-name="listStyle_0">
          <text:list-item>
            <text:p text:style-name="P14"><text:span text:style-name="T8">Sept. 2014 : M.S. in engineering for sustainable development, and engineer degree at École Nationale Supérieure de Géologie de Nancy.</text:span></text:p>
          </text:list-item>
        </text:list>
        <text:p text:style-name="Heading3"><text:span text:style-name="T9">Research Interests</text:span></text:p>
        <text:list text:style-name="listStyle_1">
          <text:list-item>
            <text:p text:style-name="P17"><text:span text:style-name="T10">Social, economic and environmental costs of mineral raw materials supply chain</text:span></text:p>
          </text:list-item>
        </text:list>
        <text:list text:style-name="listStyle_1">
          <text:list-item>
            <text:p text:style-name="P19"><text:span text:style-name="T11">Integrated approach of impacts (CBA, LCA, impact assessment)</text:span></text:p>
          </text:list-item>
        </text:list>
        <text:list text:style-name="listStyle_1">
          <text:list-item>
            <text:p text:style-name="P21"><text:span text:style-name="T12">Global value chains</text:span></text:p>
          </text:list-item>
        </text:list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Communication dans un congrès (2)</text:span></text:p>
        <text:p text:style-name="P27"/>
        <table:table table:name="d6eb26" table:style-name="d6eb26">
          <table:table-column table:style-name="d6eb26.0"/>
          <table:table-row>
            <table:table-cell office:value-type="string">
              <text:p text:style-name="Normal"><text:a xlink:type="simple" xlink:href="https://hal.science/hal-01709334v1">De la « crise des terres rares » à une analyse des coûts sociaux et environnementaux liés à la chaîne globale de valeur du néodyme</text:a></text:p>
              <text:p text:style-name="Normal"><text:a xlink:type="simple" xlink:href="https://hal.science/search/index/?q=*&amp;authFullName_s=Judith Pigneur">Judith Pigneur</text:a></text:p>
              <text:p text:style-name="Normal"><text:span>Journée d’étude doctorale "L’emboîtement des crises : politique, économique, écologique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709334v1">hal-017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57v1">Les coûts sociétaux comme indicateurs de développement durable des chaînes globales de valeur. L'exemple de la filière cacao en Côte d'Ivoire et au Pérou</text:a></text:p>
              <text:p text:style-name="Normal"><text:a xlink:type="simple" xlink:href="https://hal.science/search/index/?q=*&amp;authFullName_s=Christophe Alliot">Christophe Alliot</text:a><text:span>,</text:span><text:a xlink:type="simple" xlink:href="https://hal.science/search/index/?q=*&amp;authFullName_s=Mathias Cortin">Mathias Cortin</text:a><text:span>,</text:span><text:a xlink:type="simple" xlink:href="https://hal.science/search/index/?q=*&amp;authFullName_s=Marion Feige-Muller">Marion Feige-Muller</text:a><text:span>,</text:span><text:a xlink:type="simple" xlink:href="https://hal.science/search/index/?q=*&amp;authFullName_s=Sylvain Ly">Sylvain Ly</text:a><text:span>,</text:span><text:a xlink:type="simple" xlink:href="https://hal.science/search/index/?q=*&amp;authFullName_s=Judith Pigneur">Judith Pigneur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57v1">hal-01349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Pigneur</dc:title>
    <dc:subject/>
    <dc:description>CV</dc:description>
    <dc:creator/>
    <dc:date>2026-04-08T07:53:43.000</dc:date>
    <meta:generator>PHPWord</meta:generator>
    <meta:initial-creator>CCSD</meta:initial-creator>
    <meta:creation-date>2026-04-08T07:53:43.000</meta:creation-date>
    <meta:keyword/>
    <meta:user-defined meta:name="Category"/>
    <meta:user-defined meta:name="Company"/>
    <meta:user-defined meta:name="Manager"/>
  </office:meta>
</office:document-meta>
</file>