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813" style:family="table">
      <style:table-properties style:rel-width="100" table:align="center"/>
    </style:style>
    <style:style style:name="120813.0" style:family="table-column">
      <style:table-column-properties style:column-width="0.00cm"/>
    </style:style>
    <style:style style:name="0ddd25" style:family="table">
      <style:table-properties style:rel-width="100" table:align="center"/>
    </style:style>
    <style:style style:name="0ddd25.0" style:family="table-column">
      <style:table-column-properties style:column-width="0.00cm"/>
    </style:style>
    <style:style style:name="5f4745" style:family="table">
      <style:table-properties style:rel-width="100" table:align="center"/>
    </style:style>
    <style:style style:name="5f4745.0" style:family="table-column">
      <style:table-column-properties style:column-width="0.00cm"/>
    </style:style>
    <style:style style:name="45f528" style:family="table">
      <style:table-properties style:rel-width="100" table:align="center"/>
    </style:style>
    <style:style style:name="45f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SA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20813" table:style-name="120813">
          <table:table-column table:style-name="120813.0"/>
          <table:table-row>
            <table:table-cell office:value-type="string">
              <text:p text:style-name="Normal"><text:a xlink:type="simple" xlink:href="https://hal.univ-lorraine.fr/hal-01351694v1">Comparing connected structures in ensemble of random fields</text:a></text:p>
              <text:p text:style-name="Normal"><text:a xlink:type="simple" xlink:href="https://hal.science/search/index/?q=*&amp;authFullName_s=Guillaume Rongier">Guillaume Rongier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hilippe Renard">Philippe Renard</text:a><text:span>,</text:span><text:a xlink:type="simple" xlink:href="https://hal.science/search/index/?q=*&amp;authFullName_s=Julien Straubhaar">Julien Straubhaar</text:a><text:span>,</text:span><text:a xlink:type="simple" xlink:href="https://hal.science/search/index/?q=*&amp;authFullName_s=Judith Sausse">Judith Sausse</text:a></text:p>
              <text:p text:style-name="Normal"><text:span>Advances in Water Resources</text:span><text:span>, 2016, 96, pp.145-169.<text:s/></text:span><text:a xlink:type="simple" xlink:href="https://dx.doi.org/10.1016/j.advwatres.2016.07.008">⟨10.1016/j.advwatres.2016.07.008⟩</text:a></text:p>
              <text:p text:style-name="Normal"><text:span>Article dans une revue</text:span></text:p>
              <text:p text:style-name="Normal"><text:a xlink:type="simple" xlink:href="https://hal.univ-lorraine.fr/hal-01351694v1">hal-013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75v1">Advances in 3-D infrared remote sensing gas monitoring. Application to an urban atmospheric environment</text:a></text:p>
              <text:p text:style-name="Normal"><text:a xlink:type="simple" xlink:href="https://hal.science/search/index/?q=*&amp;authFullName_s=Ph. de Donato">Ph. de Donato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J. Sausse">J. Sausse</text:a><text:span>,</text:span><text:a xlink:type="simple" xlink:href="https://hal.science/search/index/?q=*&amp;authFullName_s=N. Taquet">N. Taquet</text:a></text:p>
              <text:p text:style-name="Normal"><text:span>Remote Sensing of Environment</text:span><text:span>, 2016, 175, pp.301-309.<text:s/></text:span><text:a xlink:type="simple" xlink:href="https://dx.doi.org/10.1016/j.rse.2015.12.045">⟨10.1016/j.rse.2015.12.045⟩</text:a></text:p>
              <text:p text:style-name="Normal"><text:span>Article dans une revue</text:span></text:p>
              <text:p text:style-name="Normal"><text:a xlink:type="simple" xlink:href="https://hal.science/hal-02505675v1">hal-025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97v1">Economic evaluation of geothermal reservoir performance through modeling the complexity of the operating EGS in Soultz-sous-Forets</text:a></text:p>
              <text:p text:style-name="Normal"><text:a xlink:type="simple" xlink:href="https://hal.science/search/index/?q=*&amp;authFullName_s=Sebastian Held">Sebastian Held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Thomas Kohl">Thomas Kohl</text:a><text:span>,</text:span><text:a xlink:type="simple" xlink:href="https://hal.science/search/index/?q=*&amp;authFullName_s=Thomas Koelbel">Thomas Koelbel</text:a><text:span>,</text:span><text:a xlink:type="simple" xlink:href="https://hal.science/search/index/?q=*&amp;authFullName_s=Judith Sausse">Judith Sausse</text:a><text:span>et al.</text:span></text:p>
              <text:p text:style-name="Normal"><text:span>Geothermics</text:span><text:span>, 2014, 51, pp.270-280.<text:s/></text:span><text:a xlink:type="simple" xlink:href="https://dx.doi.org/10.1016/j.geothermics.2014.01.016">⟨10.1016/j.geothermics.2014.01.016⟩</text:a></text:p>
              <text:p text:style-name="Normal"><text:span>Article dans une revue</text:span></text:p>
              <text:p text:style-name="Normal"><text:a xlink:type="simple" xlink:href="https://api.istex.fr/ark:/67375/6H6-8MWSC9TJ-8/fulltext.pdf?sid=hal">istex</text:a></text:p>
              <text:p text:style-name="Normal"><text:a xlink:type="simple" xlink:href="https://hal.science/hal-01301697v1">hal-013016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80v1">How to establish CO2 flow/concentration warning levels based on the geochemical monitoring baseline : specific case of CO2 storage at Claye-Souilly (Paris basin)</text:a></text:p>
              <text:p text:style-name="Normal"><text:a xlink:type="simple" xlink:href="https://hal.science/search/index/?q=*&amp;authFullName_s=Jacques Pironon">Jacques Pironon</text:a><text:span>,</text:span><text:a xlink:type="simple" xlink:href="https://hal.science/search/index/?q=*&amp;authFullName_s=Philippe de Donato">Philippe de Donato</text:a><text:span>,</text:span><text:a xlink:type="simple" xlink:href="https://hal.science/search/index/?q=*&amp;authFullName_s=Zbigniew Pokryszka">Zbigniew Pokryszka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Natalia Quisel">Natalia Quisel</text:a><text:span>et al.</text:span></text:p>
              <text:p text:style-name="Normal"><text:span>Energy Procedia</text:span><text:span>, 2013, 37, pp.4409-4419.<text:s/></text:span><text:a xlink:type="simple" xlink:href="https://dx.doi.org/10.1016/j.egypro.2013.06.346">⟨10.1016/j.egypro.2013.06.346⟩</text:a></text:p>
              <text:p text:style-name="Normal"><text:span>Article dans une revue</text:span></text:p>
              <text:p text:style-name="Normal"><text:a xlink:type="simple" xlink:href="https://ineris.hal.science/ineris-00963480v1">ineris-009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56v1">A methodology for pseudo-genetic stochastic modeling of discrete fracture networks</text:a></text:p>
              <text:p text:style-name="Normal"><text:a xlink:type="simple" xlink:href="https://hal.science/search/index/?q=*&amp;authFullName_s=François Bonneau">François Bonneau</text:a><text:span>,</text:span><text:a xlink:type="simple" xlink:href="https://hal.science/search/index/?q=*&amp;authFullName_s=V. Henrion">V. Henrion</text:a><text:span>,</text:span><text:a xlink:type="simple" xlink:href="https://hal.science/search/index/?q=*&amp;authFullName_s=G. Caumon">G. Caumon</text:a><text:span>,</text:span><text:a xlink:type="simple" xlink:href="https://hal.science/search/index/?q=*&amp;authFullName_s=P. Renard">P. Renard</text:a><text:span>,</text:span><text:a xlink:type="simple" xlink:href="https://hal.science/search/index/?q=*&amp;authFullName_s=J. Sausse">J. Sausse</text:a></text:p>
              <text:p text:style-name="Normal"><text:span>Computers &amp; Geosciences</text:span><text:span>, 2013, 56, pp.12-22.<text:s/></text:span><text:a xlink:type="simple" xlink:href="https://dx.doi.org/10.1016/j.cageo.2013.02.004">⟨10.1016/j.cageo.2013.02.004⟩</text:a></text:p>
              <text:p text:style-name="Normal"><text:span>Article dans une revue</text:span></text:p>
              <text:p text:style-name="Normal"><text:a xlink:type="simple" xlink:href="https://api.istex.fr/ark:/67375/6H6-XDHSQB2L-B/fulltext.pdf?sid=hal">istex</text:a></text:p>
              <text:p text:style-name="Normal"><text:a xlink:type="simple" xlink:href="https://hal.science/hal-01291956v1">hal-012919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9910v1">Surface-Based 3D Modeling of Geological Structures</text:a></text:p>
              <text:p text:style-name="Normal"><text:a xlink:type="simple" xlink:href="https://hal.science/search/index/?q=*&amp;authFullName_s=G. Caumon">G. Caumon</text:a><text:span>,</text:span><text:a xlink:type="simple" xlink:href="https://hal.science/search/index/?q=*&amp;authFullName_s=P. Collon-Drouaillet">P. Collon-Drouaillet</text:a><text:span>,</text:span><text:a xlink:type="simple" xlink:href="https://hal.science/search/index/?q=*&amp;authFullName_s=Christian Le Carlier de Veslud">Christian Le Carlier de Veslud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J. Sausse">J. Sausse</text:a></text:p>
              <text:p text:style-name="Normal"><text:span>Mathematical Geosciences</text:span><text:span>, 2009, 41 (8), pp.927-945.<text:s/></text:span><text:a xlink:type="simple" xlink:href="https://dx.doi.org/10.1007/s11004-009-9244-2">⟨10.1007/s11004-009-9244-2⟩</text:a></text:p>
              <text:p text:style-name="Normal"><text:span>Article dans une revue</text:span></text:p>
              <text:p text:style-name="Normal"><text:a xlink:type="simple" xlink:href="https://api.istex.fr/ark:/67375/VQC-1HV4ZXVH-2/fulltext.pdf?sid=hal">istex</text:a></text:p>
              <text:p text:style-name="Normal"><text:a xlink:type="simple" xlink:href="https://insu.hal.science/insu-00429910v1">insu-004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05v1">Experimental ageing of oolitic limestones under CO2 storage conditions. Petrographical and chemical evidence.</text:a></text:p>
              <text:p text:style-name="Normal"><text:a xlink:type="simple" xlink:href="https://hal.science/search/index/?q=*&amp;authFullName_s=J. Sterpenich">J. Sterpenich</text:a><text:span>,</text:span><text:a xlink:type="simple" xlink:href="https://hal.science/search/index/?q=*&amp;authFullName_s=J. Sausse">J. Sausse</text:a><text:span>,</text:span><text:a xlink:type="simple" xlink:href="https://hal.science/search/index/?q=*&amp;authFullName_s=J. Pironon">J. Pironon</text:a><text:span>,</text:span><text:a xlink:type="simple" xlink:href="https://hal.science/search/index/?q=*&amp;authFullName_s=A. Géhin">A. Géhin</text:a><text:span>,</text:span><text:a xlink:type="simple" xlink:href="https://hal.science/search/index/?q=*&amp;authFullName_s=G. Hubert">G. Hubert</text:a><text:span>et al.</text:span></text:p>
              <text:p text:style-name="Normal"><text:span>Chemical Geology</text:span><text:span>, 2009, 265, pp.99-112.<text:s/></text:span><text:a xlink:type="simple" xlink:href="https://dx.doi.org/10.1016/j.chemgeo.2009.04.011">⟨10.1016/j.chemgeo.2009.04.011⟩</text:a></text:p>
              <text:p text:style-name="Normal"><text:span>Article dans une revue</text:span></text:p>
              <text:p text:style-name="Normal"><text:a xlink:type="simple" xlink:href="https://api.istex.fr/ark:/67375/6H6-TLFJQ0RP-X/fulltext.pdf?sid=hal">istex</text:a></text:p>
              <text:p text:style-name="Normal"><text:a xlink:type="simple" xlink:href="https://hal.science/hal-00419905v1">hal-004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69v1">Sequence stratigraphy and tectonosedimentary history of the Upper Jurassic of the Eastern Paris Basin (Lower and Middle Oxfordian, Northeastern France)</text:a></text:p>
              <text:p text:style-name="Normal"><text:a xlink:type="simple" xlink:href="https://hal.science/search/index/?q=*&amp;authFullName_s=Cédric Carpentier">Cédric Carpentier</text:a><text:span>,</text:span><text:a xlink:type="simple" xlink:href="https://hal.science/search/index/?q=*&amp;authFullName_s=Bernard Lathuilière">Bernard Lathuilière</text:a><text:span>,</text:span><text:a xlink:type="simple" xlink:href="https://hal.science/search/index/?q=*&amp;authFullName_s=Serge Ferry">Serge Ferry</text:a><text:span>,</text:span><text:a xlink:type="simple" xlink:href="https://hal.science/search/index/?q=*&amp;authFullName_s=Judith Sausse">Judith Sausse</text:a></text:p>
              <text:p text:style-name="Normal"><text:span>Sedimentary Geology</text:span><text:span>, 2007, 197, pp.235-266.<text:s/></text:span><text:a xlink:type="simple" xlink:href="https://dx.doi.org/10.1016/j.sedgeo.2006.10.004">⟨10.1016/j.sedgeo.2006.10.004⟩</text:a></text:p>
              <text:p text:style-name="Normal"><text:span>Article dans une revue</text:span></text:p>
              <text:p text:style-name="Normal"><text:a xlink:type="simple" xlink:href="https://api.istex.fr/ark:/67375/6H6-BP26RS1P-1/fulltext.pdf?sid=hal">istex</text:a></text:p>
              <text:p text:style-name="Normal"><text:a xlink:type="simple" xlink:href="https://hal.science/hal-00173669v1">hal-001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38v1">Sequence stratigraphy and tectonosedimentary history of the Upper Jurassic of the Eastern Paris Basin (Lower and Middle Oxfordian, Northeaster France).</text:a></text:p>
              <text:p text:style-name="Normal"><text:a xlink:type="simple" xlink:href="https://hal.science/search/index/?q=*&amp;authFullName_s=Cédric Carpentier">Cédric Carpentier</text:a><text:span>,</text:span><text:a xlink:type="simple" xlink:href="https://hal.science/search/index/?q=*&amp;authFullName_s=Bernard Lathuilière">Bernard Lathuilière</text:a><text:span>,</text:span><text:a xlink:type="simple" xlink:href="https://hal.science/search/index/?q=*&amp;authFullName_s=Serge Ferry">Serge Ferry</text:a><text:span>,</text:span><text:a xlink:type="simple" xlink:href="https://hal.science/search/index/?q=*&amp;authFullName_s=Judith Sausse">Judith Sausse</text:a></text:p>
              <text:p text:style-name="Normal"><text:span>Sedimentary Geology</text:span><text:span>, 2007, 197, pp.235-266.<text:s/></text:span><text:a xlink:type="simple" xlink:href="https://dx.doi.org/10.1016/j.sedgeo.2006.10.004">⟨10.1016/j.sedgeo.2006.10.004⟩</text:a></text:p>
              <text:p text:style-name="Normal"><text:span>Article dans une revue</text:span></text:p>
              <text:p text:style-name="Normal"><text:a xlink:type="simple" xlink:href="https://api.istex.fr/ark:/67375/6H6-BP26RS1P-1/fulltext.pdf?sid=hal">istex</text:a></text:p>
              <text:p text:style-name="Normal"><text:a xlink:type="simple" xlink:href="https://hal.science/hal-00156538v1">hal-001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63v1">Permeability and alteration within the Soultz granite inferred from geophysical and flow log analysis.</text:a></text:p>
              <text:p text:style-name="Normal"><text:a xlink:type="simple" xlink:href="https://hal.science/search/index/?q=*&amp;authFullName_s=Judith Sausse">Judith Sausse</text:a><text:span>,</text:span><text:a xlink:type="simple" xlink:href="https://hal.science/search/index/?q=*&amp;authFullName_s=Mostafa Fourar">Mostafa Fourar</text:a><text:span>,</text:span><text:a xlink:type="simple" xlink:href="https://hal.science/search/index/?q=*&amp;authFullName_s=Albert Genter">Albert Genter</text:a></text:p>
              <text:p text:style-name="Normal"><text:span>Geothermics</text:span><text:span>, 2006, 35, pp.544-560.<text:s/></text:span><text:a xlink:type="simple" xlink:href="https://dx.doi.org/10.1016/j.geothermics.2006.07.003">⟨10.1016/j.geothermics.2006.07.003⟩</text:a></text:p>
              <text:p text:style-name="Normal"><text:span>Article dans une revue</text:span></text:p>
              <text:p text:style-name="Normal"><text:a xlink:type="simple" xlink:href="https://api.istex.fr/ark:/67375/6H6-4Z8JCV58-W/fulltext.pdf?sid=hal">istex</text:a></text:p>
              <text:p text:style-name="Normal"><text:a xlink:type="simple" xlink:href="https://hal.science/hal-00163463v1">hal-0016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27v1">Microseismicity and permeability enhancement of hydrogeologic structures during massive fluid injections into granite at 3 km depth at the Soultz HDR site.</text:a></text:p>
              <text:p text:style-name="Normal"><text:a xlink:type="simple" xlink:href="https://hal.science/search/index/?q=*&amp;authFullName_s=K.F. Evans">K.F. Evans</text:a><text:span>,</text:span><text:a xlink:type="simple" xlink:href="https://hal.science/search/index/?q=*&amp;authFullName_s=H. Moriya">H. Moriya</text:a><text:span>,</text:span><text:a xlink:type="simple" xlink:href="https://hal.science/search/index/?q=*&amp;authFullName_s=H. Niitsuma">H. Niitsuma</text:a><text:span>,</text:span><text:a xlink:type="simple" xlink:href="https://hal.science/search/index/?q=*&amp;authFullName_s=R.H. Jones">R.H. Jones</text:a><text:span>,</text:span><text:a xlink:type="simple" xlink:href="https://hal.science/search/index/?q=*&amp;authFullName_s=W.S. Phillips">W.S. Phillips</text:a><text:span>et al.</text:span></text:p>
              <text:p text:style-name="Normal"><text:span>Geophysical Journal International</text:span><text:span>, 2005, 160, pp.388-412.<text:s/></text:span><text:a xlink:type="simple" xlink:href="https://dx.doi.org/10.1111/j.1365-246X.2004.02474.x">⟨10.1111/j.1365-246X.2004.02474.x⟩</text:a></text:p>
              <text:p text:style-name="Normal"><text:span>Article dans une revue</text:span></text:p>
              <text:p text:style-name="Normal"><text:a xlink:type="simple" xlink:href="https://hal.science/hal-00083427v1">hal-0008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45v1">A microstructural study of natural and experimentally induced cracks in a granodiorite.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Marc Lespinasse">Marc Lespinasse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Françoise Homand">Françoise Homand</text:a></text:p>
              <text:p text:style-name="Normal"><text:span>Tectonophysics</text:span><text:span>, 2005, 395, pp.99-112.<text:s/></text:span><text:a xlink:type="simple" xlink:href="https://dx.doi.org/10.1016/j.tecto.2004.09.004">⟨10.1016/j.tecto.2004.09.004⟩</text:a></text:p>
              <text:p text:style-name="Normal"><text:span>Article dans une revue</text:span></text:p>
              <text:p text:style-name="Normal"><text:a xlink:type="simple" xlink:href="https://api.istex.fr/ark:/67375/6H6-QFW6QL43-S/fulltext.pdf?sid=hal">istex</text:a></text:p>
              <text:p text:style-name="Normal"><text:a xlink:type="simple" xlink:href="https://hal.science/hal-00095845v1">hal-000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65v1">Permeability creation and damage due to massive fluid injections into granite at 3.5 km at Soultz : 1. Borehole observations.</text:a></text:p>
              <text:p text:style-name="Normal"><text:a xlink:type="simple" xlink:href="https://hal.science/search/index/?q=*&amp;authFullName_s=K.F. Evans">K.F. Evan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J. Sausse">J. Sausse</text:a></text:p>
              <text:p text:style-name="Normal"><text:span>Journal of Geophysical Research</text:span><text:span>, 2005, 110 - B04203, pp.1-19.<text:s/></text:span><text:a xlink:type="simple" xlink:href="https://dx.doi.org/10.1029/2004JB003168">⟨10.1029/2004JB003168⟩</text:a></text:p>
              <text:p text:style-name="Normal"><text:span>Article dans une revue</text:span></text:p>
              <text:p text:style-name="Normal"><text:a xlink:type="simple" xlink:href="https://hal.science/hal-00021865v1">hal-000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100v1">Connexion porphyre cuprifère-épithermaux de type low-sulfidation : analyse structurale et représentation 3D du secteur de Bolcana, monts Apuseni, Roumanie.</text:a></text:p>
              <text:p text:style-name="Normal"><text:a xlink:type="simple" xlink:href="https://hal.science/search/index/?q=*&amp;authFullName_s=Olivier Cardon">Olivier Cardon</text:a><text:span>,</text:span><text:a xlink:type="simple" xlink:href="https://hal.science/search/index/?q=*&amp;authFullName_s=Anne-Sylvie André-Meyer">Anne-Sylvie André-Meyer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Viorica Milu">Viorica Milu</text:a><text:span>,</text:span><text:a xlink:type="simple" xlink:href="https://hal.science/search/index/?q=*&amp;authFullName_s=Alain Chauvet">Alain Chauvet</text:a><text:span>et al.</text:span></text:p>
              <text:p text:style-name="Normal"><text:span>Comptes Rendus. Géoscience</text:span><text:span>, 2005, 337, pp.824-831.<text:s/></text:span><text:a xlink:type="simple" xlink:href="https://dx.doi.org/10.1016/j.crte.2005.03.014">⟨10.1016/j.crte.2005.03.014⟩</text:a></text:p>
              <text:p text:style-name="Normal"><text:span>Article dans une revue</text:span></text:p>
              <text:p text:style-name="Normal"><text:a xlink:type="simple" xlink:href="https://api.istex.fr/ark:/67375/6H6-V7QN08JC-T/fulltext.pdf?sid=hal">istex</text:a></text:p>
              <text:p text:style-name="Normal"><text:a xlink:type="simple" xlink:href="https://hal.science/hal-00082100v1">hal-0008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35v1">Types of permeable fractures in granite.</text:a></text:p>
              <text:p text:style-name="Normal"><text:a xlink:type="simple" xlink:href="https://hal.science/search/index/?q=*&amp;authFullName_s=J. Sausse">J. Sausse</text:a><text:span>,</text:span><text:a xlink:type="simple" xlink:href="https://hal.science/search/index/?q=*&amp;authFullName_s=Albert Genter">Albert Genter</text:a></text:p>
              <text:p text:style-name="Normal"><text:span>Special Publication - Geological Society of London</text:span><text:span>, 2005, 240, pp.1-14</text:span></text:p>
              <text:p text:style-name="Normal"><text:span>Article dans une revue</text:span></text:p>
              <text:p text:style-name="Normal"><text:a xlink:type="simple" xlink:href="https://hal.science/hal-00097835v1">hal-0009783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ddd25" table:style-name="0ddd25">
          <table:table-column table:style-name="0ddd25.0"/>
          <table:table-row>
            <table:table-cell office:value-type="string">
              <text:p text:style-name="Normal"><text:a xlink:type="simple" xlink:href="https://hal.science/hal-05215177v1">PEGGHy - Platform for Experimental Geophysics, Geotechnics and Hydrogeology of the Graduate School of Geological Engineering, Nancy, France</text:a></text:p>
              <text:p text:style-name="Normal"><text:a xlink:type="simple" xlink:href="https://hal.science/search/index/?q=*&amp;authFullName_s=Judith Sausse">Judith Sauss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Adel Abdallah">Adel Abdallah</text:a></text:p>
              <text:p text:style-name="Normal"><text:span>International Conference on Geotechnical Engineering Education 2025</text:span><text:span>, TC306 - ISSMGE, Jul 2025, Nancy, France</text:span></text:p>
              <text:p text:style-name="Normal"><text:span>Communication dans un congrès</text:span></text:p>
              <text:p text:style-name="Normal"><text:a xlink:type="simple" xlink:href="https://hal.science/hal-05215177v1">hal-052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77v1">PEGGHy: a controlled geological environment to challenge modelling and imaging methods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Judith Sausse">Judith Sausse</text:a></text:p>
              <text:p text:style-name="Normal"><text:span>29ème Réunion des Sciences de la Terre</text:span><text:span>, Oct 2025, Montpellier, France. pp.659400</text:span></text:p>
              <text:p text:style-name="Normal"><text:span>Communication dans un congrès</text:span></text:p>
              <text:p text:style-name="Normal"><text:a xlink:type="simple" xlink:href="https://hal.science/hal-05432377v1">hal-0543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5467v1">Quality analysis of geostatistical simulations through their connected structures</text:a></text:p>
              <text:p text:style-name="Normal"><text:a xlink:type="simple" xlink:href="https://hal.science/search/index/?q=*&amp;authFullName_s=Guillaume Rongier">Guillaume Rongier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hilippe Renard">Philippe Renard</text:a><text:span>,</text:span><text:a xlink:type="simple" xlink:href="https://hal.science/search/index/?q=*&amp;authFullName_s=Julien Straubhaar">Julien Straubhaar</text:a><text:span>,</text:span><text:a xlink:type="simple" xlink:href="https://hal.science/search/index/?q=*&amp;authFullName_s=Judith Sausse">Judith Sausse</text:a></text:p>
              <text:p text:style-name="Normal"><text:span>EAGE - Petroleum Geostatistics 2015</text:span><text:span>, Sep 2015, Biarritz, France</text:span></text:p>
              <text:p text:style-name="Normal"><text:span>Communication dans un congrès</text:span></text:p>
              <text:p text:style-name="Normal"><text:a xlink:type="simple" xlink:href="https://hal.univ-lorraine.fr/hal-01615467v1">hal-0161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76v1">Qualité et performance technique : quelques exemples dans l’ingénierie hydraulique en France</text:a></text:p>
              <text:p text:style-name="Normal"><text:a xlink:type="simple" xlink:href="https://hal.science/search/index/?q=*&amp;authFullName_s=J. Sausse">J. Sausse</text:a><text:span>,</text:span><text:a xlink:type="simple" xlink:href="https://hal.science/search/index/?q=*&amp;authFullName_s=N. Tousset">N. Tousset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C. Curt">C. Curt</text:a><text:span>,</text:span><text:a xlink:type="simple" xlink:href="https://hal.science/search/index/?q=*&amp;authFullName_s=François Felix">François Felix</text:a><text:span>et al.</text:span></text:p>
              <text:p text:style-name="Normal"><text:span>Commission internationale des grands barrages, 25ème congrès des grands barrages</text:span><text:span>, Jun 2015, Stavanger, Norvège. pp.577-589</text:span></text:p>
              <text:p text:style-name="Normal"><text:span>Communication dans un congrès</text:span></text:p>
              <text:p text:style-name="Normal"><text:a xlink:type="simple" xlink:href="https://hal.inrae.fr/hal-02601476v1">hal-02601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5480v1">Assessment of multiple point simulation quality focusing on connected geobodies</text:a></text:p>
              <text:p text:style-name="Normal"><text:a xlink:type="simple" xlink:href="https://hal.science/search/index/?q=*&amp;authFullName_s=Guillaume Rongier">Guillaume Rongier</text:a><text:span>,</text:span><text:a xlink:type="simple" xlink:href="https://hal.science/search/index/?q=*&amp;authFullName_s=Pauline Collon-Drouaillet">Pauline Collon-Drouaillet</text:a><text:span>,</text:span><text:a xlink:type="simple" xlink:href="https://hal.science/search/index/?q=*&amp;authFullName_s=Philippe Renard">Philippe Renard</text:a><text:span>,</text:span><text:a xlink:type="simple" xlink:href="https://hal.science/search/index/?q=*&amp;authFullName_s=Julien Straubhaar">Julien Straubhaar</text:a><text:span>,</text:span><text:a xlink:type="simple" xlink:href="https://hal.science/search/index/?q=*&amp;authFullName_s=Judith Sausse">Judith Sausse</text:a></text:p>
              <text:p text:style-name="Normal"><text:span>GeoEnv 2014, 10th conference on Geostatistics for Environmental Applications</text:span><text:span>, Jul 2014, Paris, France</text:span></text:p>
              <text:p text:style-name="Normal"><text:span>Communication dans un congrès</text:span></text:p>
              <text:p text:style-name="Normal"><text:a xlink:type="simple" xlink:href="https://hal.univ-lorraine.fr/hal-01615480v1">hal-01615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5474v1">Exploring multiple-point realization quality through connected geobodies</text:a></text:p>
              <text:p text:style-name="Normal"><text:a xlink:type="simple" xlink:href="https://hal.science/search/index/?q=*&amp;authFullName_s=Guillaume Rongier">Guillaume Rongier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hilippe Renard">Philippe Renard</text:a><text:span>,</text:span><text:a xlink:type="simple" xlink:href="https://hal.science/search/index/?q=*&amp;authFullName_s=Julien Straubhaar">Julien Straubhaar</text:a><text:span>,</text:span><text:a xlink:type="simple" xlink:href="https://hal.science/search/index/?q=*&amp;authFullName_s=Judith Sausse">Judith Sausse</text:a></text:p>
              <text:p text:style-name="Normal"><text:span>AAPG 2014 Annual Convention &amp; Exhibition</text:span><text:span>, 2014, Houston, United States</text:span></text:p>
              <text:p text:style-name="Normal"><text:span>Communication dans un congrès</text:span></text:p>
              <text:p text:style-name="Normal"><text:a xlink:type="simple" xlink:href="https://hal.univ-lorraine.fr/hal-01615474v1">hal-016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49v1">Hybrid Discrete Fracture Network Simulation Driven by Statistics, Tectonic History and Geomechanics</text:a></text:p>
              <text:p text:style-name="Normal"><text:a xlink:type="simple" xlink:href="https://hal.science/search/index/?q=*&amp;authFullName_s=François Bonneau">François Bonneau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hilippe Renard">Philippe Renard</text:a><text:span>,</text:span><text:a xlink:type="simple" xlink:href="https://hal.science/search/index/?q=*&amp;authFullName_s=Judith Sausse">Judith Sausse</text:a></text:p>
              <text:p text:style-name="Normal"><text:span>Second Workshop on Naturally Fractured Reservoirs</text:span><text:span>, EAGE, Dec 2013, Muscat, Oman.<text:s/></text:span><text:a xlink:type="simple" xlink:href="https://dx.doi.org/10.3997/2214-4609.20132013">⟨10.3997/2214-4609.20132013⟩</text:a></text:p>
              <text:p text:style-name="Normal"><text:span>Communication dans un congrès</text:span></text:p>
              <text:p text:style-name="Normal"><text:a xlink:type="simple" xlink:href="https://hal.science/hal-03979849v1">hal-039798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53v1">Lessons learned from practical application of geochemical monitoring methodology to CO2 storage site : specific case of Claye-Souilly project, Paris Basin, France</text:a></text:p>
              <text:p text:style-name="Normal"><text:a xlink:type="simple" xlink:href="https://hal.science/search/index/?q=*&amp;authFullName_s=Philippe de Donato">Philippe de Donato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Natalia Quisel">Natalia Quisel</text:a><text:span>et al.</text:span></text:p>
              <text:p text:style-name="Normal"><text:span>Carbon Management Technology Conference (CMTC)</text:span><text:span>, Feb 2012, Orlando, United States</text:span></text:p>
              <text:p text:style-name="Normal"><text:span>Communication dans un congrès</text:span></text:p>
              <text:p text:style-name="Normal"><text:a xlink:type="simple" xlink:href="https://ineris.hal.science/ineris-00970953v1">ineris-009709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94v1">How to establish CO2 flow/concentration warning levels based on the geochemical monitoring baseline : specific case of CO2 storage at Claye-Souilly (Paris basin)</text:a></text:p>
              <text:p text:style-name="Normal"><text:a xlink:type="simple" xlink:href="https://hal.science/search/index/?q=*&amp;authFullName_s=Jacques Pironon">Jacques Pironon</text:a><text:span>,</text:span><text:a xlink:type="simple" xlink:href="https://hal.science/search/index/?q=*&amp;authFullName_s=Philippe de Donato">Philippe de Donato</text:a><text:span>,</text:span><text:a xlink:type="simple" xlink:href="https://hal.science/search/index/?q=*&amp;authFullName_s=Zbigniew Pokryszka">Zbigniew Pokryszka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Natalia Quisel">Natalia Quisel</text:a><text:span>et al.</text:span></text:p>
              <text:p text:style-name="Normal"><text:span>11. International Conference on Greenhouse Gas Control Technologies (GHGT-11)</text:span><text:span>, Nov 2012, Kyoto, Japan</text:span></text:p>
              <text:p text:style-name="Normal"><text:span>Communication dans un congrès</text:span></text:p>
              <text:p text:style-name="Normal"><text:a xlink:type="simple" xlink:href="https://ineris.hal.science/ineris-00971094v1">ineris-009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39v1">Genetic-like modeling of fracture network honoring connectivity data in the geothermal heat exchanger at Soultz-sous-Forêt (France)</text:a></text:p>
              <text:p text:style-name="Normal"><text:a xlink:type="simple" xlink:href="https://hal.science/search/index/?q=*&amp;authFullName_s=François Bonneau">François Bonneau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Philippe Renard">Philippe Renard</text:a></text:p>
              <text:p text:style-name="Normal"><text:span>IAMG conference 2011</text:span><text:span>, IAMG, Sep 2011, Salzburg, Austria. pp.286-292,<text:s/></text:span><text:a xlink:type="simple" xlink:href="https://dx.doi.org/10.5242/iamg.2011.0094">⟨10.5242/iamg.2011.0094⟩</text:a></text:p>
              <text:p text:style-name="Normal"><text:span>Communication dans un congrès</text:span></text:p>
              <text:p text:style-name="Normal"><text:a xlink:type="simple" xlink:href="https://hal.science/hal-03979839v1">hal-039798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73v1">Influence of topographic roughness on the stress state in a sloped rock-mas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Clémence Dunner">Clémence Dunner</text:a></text:p>
              <text:p text:style-name="Normal"><text:span>International symposium of the international society for rock mechanics (EUROCK 2006)</text:span><text:span>, May 2006, Liège, Belgium. pp.473-478</text:span></text:p>
              <text:p text:style-name="Normal"><text:span>Communication dans un congrès</text:span></text:p>
              <text:p text:style-name="Normal"><text:a xlink:type="simple" xlink:href="https://ineris.hal.science/ineris-00970073v1">ineris-009700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0v1">Influence of topographic roughness and surface rheology on the stress state in a sloped rock-mas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émence Dunner">Clémence Dunner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Cécile Clement">Cécile Clement</text:a></text:p>
              <text:p text:style-name="Normal"><text:span>4. EGU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ineris.hal.science/ineris-00970170v1">ineris-0097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96v1">Uranium transfer in unsaturated fractured welded tuffs of the Krasnokamensk area.</text:a></text:p>
              <text:p text:style-name="Normal"><text:a xlink:type="simple" xlink:href="https://hal.science/search/index/?q=*&amp;authFullName_s=V.A. Petrov">V.A. Petrov</text:a><text:span>,</text:span><text:a xlink:type="simple" xlink:href="https://hal.science/search/index/?q=*&amp;authFullName_s=V.V. Poluektov">V.V. Poluektov</text:a><text:span>,</text:span><text:a xlink:type="simple" xlink:href="https://hal.science/search/index/?q=*&amp;authFullName_s=V.N. Golubev">V.N. Golubev</text:a><text:span>,</text:span><text:a xlink:type="simple" xlink:href="https://hal.science/search/index/?q=*&amp;authFullName_s=O.V. Andreeva">O.V. Andreeva</text:a><text:span>,</text:span><text:a xlink:type="simple" xlink:href="https://hal.science/search/index/?q=*&amp;authFullName_s=P.N. Kartashov">P.N. Kartashov</text:a><text:span>et al.</text:span></text:p>
              <text:p text:style-name="Normal"><text:span>IAEA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0105196v1">hal-0010519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f4745" table:style-name="5f4745">
          <table:table-column table:style-name="5f4745.0"/>
          <table:table-row>
            <table:table-cell office:value-type="string">
              <text:p text:style-name="Normal"><text:a xlink:type="simple" xlink:href="https://inrap.hal.science/hal-04438003v1">Driving archeological interpretation of geophysical data using 3D geomodelling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Eva Despinoy">Eva Despinoy</text:a><text:span>,</text:span><text:a xlink:type="simple" xlink:href="https://hal.science/search/index/?q=*&amp;authFullName_s=Thibault Fleury">Thibault Fleury</text:a><text:span>,</text:span><text:a xlink:type="simple" xlink:href="https://hal.science/search/index/?q=*&amp;authFullName_s=Joseph Dogui">Joseph Dogui</text:a><text:span>et al.</text:span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dhmx-5428">⟨10.34692/dhmx-5428⟩</text:a></text:p>
              <text:p text:style-name="Normal"><text:span>Poster de conférence</text:span></text:p>
              <text:p text:style-name="Normal"><text:a xlink:type="simple" xlink:href="https://inrap.hal.science/hal-04438003v1">hal-04438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112v1">MONIC - MONItoring des gaz et des Contaminants organiques de sites pollués en cours de remédiation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Coralie Biache">Coralie Biache</text:a><text:span>et al.</text:span></text:p>
              <text:p text:style-name="Normal"><text:span>4es Rencontres nationales de la recherche sur les sites &amp; sols pollués 2019 - ADEME</text:span><text:span>, Nov 2019, Paris, France</text:span></text:p>
              <text:p text:style-name="Normal"><text:span>Poster de conférence</text:span></text:p>
              <text:p text:style-name="Normal"><text:a xlink:type="simple" xlink:href="https://hal.univ-lorraine.fr/hal-03232112v1">hal-0323211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5f528" table:style-name="45f528">
          <table:table-column table:style-name="45f528.0"/>
          <table:table-row>
            <table:table-cell office:value-type="string">
              <text:p text:style-name="Normal"><text:a xlink:type="simple" xlink:href="https://hal.univ-lorraine.fr/tel-01517432v1">Fractures et réservoirs fracturés</text:a></text:p>
              <text:p text:style-name="Normal"><text:a xlink:type="simple" xlink:href="https://hal.science/search/index/?q=*&amp;authFullName_s=Judith Sausse">Judith Sausse</text:a></text:p>
              <text:p text:style-name="Normal"><text:span>Sciences de la Terre. Université de Lorraine (Nancy), 2009</text:span></text:p>
              <text:p text:style-name="Normal"><text:span>HDR</text:span></text:p>
              <text:p text:style-name="Normal"><text:a xlink:type="simple" xlink:href="https://hal.univ-lorraine.fr/tel-01517432v1">tel-01517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SAUSSE</dc:title>
    <dc:subject/>
    <dc:description>CV</dc:description>
    <dc:creator/>
    <dc:date>2026-04-29T10:46:59.000</dc:date>
    <meta:generator>PHPWord</meta:generator>
    <meta:initial-creator>CCSD</meta:initial-creator>
    <meta:creation-date>2026-04-29T10:46:59.000</meta:creation-date>
    <meta:keyword/>
    <meta:user-defined meta:name="Category"/>
    <meta:user-defined meta:name="Company"/>
    <meta:user-defined meta:name="Manager"/>
  </office:meta>
</office:document-meta>
</file>