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a184" style:family="table">
      <style:table-properties style:rel-width="100" table:align="center"/>
    </style:style>
    <style:style style:name="c2a184.0" style:family="table-column">
      <style:table-column-properties style:column-width="0.00cm"/>
    </style:style>
    <style:style style:name="78ce6e" style:family="table">
      <style:table-properties style:rel-width="100" table:align="center"/>
    </style:style>
    <style:style style:name="78ce6e.0" style:family="table-column">
      <style:table-column-properties style:column-width="0.00cm"/>
    </style:style>
    <style:style style:name="551a2e" style:family="table">
      <style:table-properties style:rel-width="100" table:align="center"/>
    </style:style>
    <style:style style:name="551a2e.0" style:family="table-column">
      <style:table-column-properties style:column-width="0.00cm"/>
    </style:style>
    <style:style style:name="d4ba82" style:family="table">
      <style:table-properties style:rel-width="100" table:align="center"/>
    </style:style>
    <style:style style:name="d4ba82.0" style:family="table-column">
      <style:table-column-properties style:column-width="0.00cm"/>
    </style:style>
    <style:style style:name="052dfe" style:family="table">
      <style:table-properties style:rel-width="100" table:align="center"/>
    </style:style>
    <style:style style:name="052dfe.0" style:family="table-column">
      <style:table-column-properties style:column-width="0.00cm"/>
    </style:style>
    <style:style style:name="dfda59" style:family="table">
      <style:table-properties style:rel-width="100" table:align="center"/>
    </style:style>
    <style:style style:name="dfda59.0" style:family="table-column">
      <style:table-column-properties style:column-width="0.00cm"/>
    </style:style>
    <style:style style:name="ac33d9" style:family="table">
      <style:table-properties style:rel-width="100" table:align="center"/>
    </style:style>
    <style:style style:name="ac33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dith Syga-Dubois<text:s/></text:span><text:span text:style-name="T2">Maîtresse de conférences en civilisation germanique à l’Université de Haute-Alsace (UHA), membre du laboratoire ILLE (Institut de recherche en Langues et Littératures Européenne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c2a184" table:style-name="c2a184">
          <table:table-column table:style-name="c2a184.0"/>
          <table:table-row>
            <table:table-cell office:value-type="string">
              <text:p text:style-name="Normal"><text:a xlink:type="simple" xlink:href="https://hal.science/hal-05127566v1">Wissenschaftliche Philanthropie und transatlantischer Austausch in der Zwischenkriegszeit. Die sozialwissenschaftlichen Förderprogramme der Rockefeller Stiftungen in Deutschland</text:a></text:p>
              <text:p text:style-name="Normal"><text:a xlink:type="simple" xlink:href="https://hal.science/search/index/?q=*&amp;authFullName_s=Judith Syga-Dubois">Judith Syga-Dubois</text:a></text:p>
              <text:p text:style-name="Normal"><text:span>Böhlau Verlag. 2019, Industrielle Welt, 978-3-412-51486-0</text:span></text:p>
              <text:p text:style-name="Normal"><text:span>Ouvrages</text:span></text:p>
              <text:p text:style-name="Normal"><text:a xlink:type="simple" xlink:href="https://hal.science/hal-05127566v1">hal-05127566v1</text:a></text:p>
            </table:table-cell>
          </table:table-row>
        </table:table>
        <text:p text:style-name="P11"/>
        <text:p text:style-name="Heading2"><text:span text:style-name="T5">Article dans une revue (6)</text:span></text:p>
        <text:p text:style-name="P13"/>
        <table:table table:name="78ce6e" table:style-name="78ce6e">
          <table:table-column table:style-name="78ce6e.0"/>
          <table:table-row>
            <table:table-cell office:value-type="string">
              <text:p text:style-name="Normal"><text:a xlink:type="simple" xlink:href="https://hal.science/hal-05127889v1">Entre fieldwork, inspirations méthodologiques et contacts professionnels : le séjour aux États-Unis et à la London School of Economics de l’ethnologue allemand Günter Wagner durant sa bourse Rockefeller (1932–1934)</text:a></text:p>
              <text:p text:style-name="Normal"><text:a xlink:type="simple" xlink:href="https://hal.science/search/index/?q=*&amp;authFullName_s=Judith Syga-Dubois">Judith Syga-Dubois</text:a></text:p>
              <text:p text:style-name="Normal"><text:span>Cultura &amp; psyché, Journal of Cultural Psychology</text:span><text:span>, 2022, 3, p. 73-85</text:span></text:p>
              <text:p text:style-name="Normal"><text:span>Article dans une revue</text:span></text:p>
              <text:p text:style-name="Normal"><text:a xlink:type="simple" xlink:href="https://hal.science/hal-05127889v1">hal-0512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70v1">Les boursiers allemands de la Fondation Rockefeller, entre recherche en sciences sociales et politique (1925-1939)</text:a></text:p>
              <text:p text:style-name="Normal"><text:a xlink:type="simple" xlink:href="https://hal.science/search/index/?q=*&amp;authFullName_s=Judith Syga-Dubois">Judith Syga-Dubois</text:a></text:p>
              <text:p text:style-name="Normal"><text:span>Jahrbuch für Universitätsgeschichte</text:span><text:span>, 2021, 22, p. 197-213</text:span></text:p>
              <text:p text:style-name="Normal"><text:span>Article dans une revue</text:span></text:p>
              <text:p text:style-name="Normal"><text:a xlink:type="simple" xlink:href="https://hal.science/hal-05127970v1">hal-0512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605v1">Compte rendu de l'ouvrage Andrea Albrecht, Lutz Danneberg, Ralf Klausnitzer, Kristina Mateescu (Hg.), »Zwischenvölkische Aussprache«. Internationaler Austausch in wissenschaftlichen Zeitschriften 1933-1945, Berlin/Boston (De Gruyter) 2020</text:a></text:p>
              <text:p text:style-name="Normal"><text:a xlink:type="simple" xlink:href="https://hal.science/search/index/?q=*&amp;authFullName_s=Judith Syga-Dubois">Judith Syga-Dubois</text:a></text:p>
              <text:p text:style-name="Normal"><text:span>Francia-Recensio</text:span><text:span>, 2021, https://journals.ub.uni-heidelberg.de/index.php/frrec/article/view/79972</text:span></text:p>
              <text:p text:style-name="Normal"><text:span>Article dans une revue</text:span></text:p>
              <text:p text:style-name="Normal"><text:a xlink:type="simple" xlink:href="https://hal.science/hal-05127605v1">hal-0512760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30088v1">Des itinéraires transnationaux entre États-Unis et Europe : les boursiers allemands de la Fondation Rockefeller dans l'entre-deux-guerres</text:a></text:p>
              <text:p text:style-name="Normal"><text:a xlink:type="simple" xlink:href="https://hal.science/search/index/?q=*&amp;authFullName_s=Judith Syga-Dubois">Judith Syga-Dubois</text:a></text:p>
              <text:p text:style-name="Normal"><text:span>Etudes Germaniques</text:span><text:span>, 2021, 2021/3, pp.359-377</text:span></text:p>
              <text:p text:style-name="Normal"><text:span>Article dans une revue</text:span></text:p>
              <text:p text:style-name="Normal"><text:a xlink:type="simple" xlink:href="https://uha.hal.science/hal-05330088v1">hal-0533008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30096v1">Les boursiers allemands de la Fondation Rockefeller, entre recherche en sciences sociales et politique (1925-1939)</text:a></text:p>
              <text:p text:style-name="Normal"><text:a xlink:type="simple" xlink:href="https://hal.science/search/index/?q=*&amp;authFullName_s=Judith Syga-Dubois">Judith Syga-Dubois</text:a></text:p>
              <text:p text:style-name="Normal"><text:span>Jahrbuch für Universitätsgeschichte</text:span><text:span>, 2021, 22, pp.197-213</text:span></text:p>
              <text:p text:style-name="Normal"><text:span>Article dans une revue</text:span></text:p>
              <text:p text:style-name="Normal"><text:a xlink:type="simple" xlink:href="https://uha.hal.science/hal-05330096v1">hal-0533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25v1">Les employés américains de la Fondation Rockefeller en voyage dans l'Allemagne des années 1930 : des observateurs singuliers de la crise de la République de Weimar et du nazisme</text:a></text:p>
              <text:p text:style-name="Normal"><text:a xlink:type="simple" xlink:href="https://hal.science/search/index/?q=*&amp;authFullName_s=Judith Syga-Dubois">Judith Syga-Dubois</text:a></text:p>
              <text:p text:style-name="Normal"><text:span>Viaggiatori : Circolazioni, scambi ed esilio (secoli XII-XX)</text:span><text:span>, 2018</text:span></text:p>
              <text:p text:style-name="Normal"><text:span>Article dans une revue</text:span></text:p>
              <text:p text:style-name="Normal"><text:a xlink:type="simple" xlink:href="https://hal.science/hal-05128025v1">hal-05128025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551a2e" table:style-name="551a2e">
          <table:table-column table:style-name="551a2e.0"/>
          <table:table-row>
            <table:table-cell office:value-type="string">
              <text:p text:style-name="Normal"><text:a xlink:type="simple" xlink:href="https://hal.science/hal-05143481v1">Entre Pologne, Allemagne et France : les trajectoires croisées de boursiers Rockefeller dans l’entre-deux-guerres</text:a></text:p>
              <text:p text:style-name="Normal"><text:a xlink:type="simple" xlink:href="https://hal.science/search/index/?q=*&amp;authFullName_s=Judith Syga-Dubois">Judith Syga-Dubois</text:a></text:p>
              <text:p text:style-name="Normal"><text:span>Chartier-Bunzel Andrea, Dzieweczyński Mariusz, Garot Puyau Marion, Mentz Olivier, Rothenberger Eva.<text:s/></text:span><text:span>Europäische Kulturbeziehungen im Weimarer Dreieck / Europejskie relacje kulturowe w ramach Trójkąta Weimarskiego / Les relations culturelles européennes au sein du Triangle de Weimar</text:span><text:span>, III, Harrassowitz Verlag, p. 223-235, 2025, 978-3-447-12367-9</text:span></text:p>
              <text:p text:style-name="Normal"><text:span>Chapitre d'ouvrage</text:span></text:p>
              <text:p text:style-name="Normal"><text:a xlink:type="simple" xlink:href="https://hal.science/hal-05143481v1">hal-0514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632v1">Les séjours en Italie fasciste et en Allemagne nazie des boursiers en sciences sociales de la Fondation Rockefeller : des expériences scientifiques et personnelles contrastées</text:a></text:p>
              <text:p text:style-name="Normal"><text:a xlink:type="simple" xlink:href="https://hal.science/search/index/?q=*&amp;authFullName_s=Judith Syga-Dubois">Judith Syga-Dubois</text:a></text:p>
              <text:p text:style-name="Normal"><text:span>O. Dard, E. Mattiato, C. Poupault, F. Sallée (dir.).<text:s/></text:span><text:span>Voyager dans les Etats autoritaires et totalitaires de l'Europe de l'entre-deux-guerres. Confrontations aux régimes, perceptions des idéologies et comparaisons</text:span><text:span>, Presses de l'Université Savoie Mont Blanc, p. 203-217, 2017</text:span></text:p>
              <text:p text:style-name="Normal"><text:span>Chapitre d'ouvrage</text:span></text:p>
              <text:p text:style-name="Normal"><text:a xlink:type="simple" xlink:href="https://hal.science/hal-05146632v1">hal-0514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630v1">Managing Scientific Exchange in Interwar Germany: August Wilhelm Fehling and the Rockefeller Foundation Fellowships</text:a></text:p>
              <text:p text:style-name="Normal"><text:a xlink:type="simple" xlink:href="https://hal.science/search/index/?q=*&amp;authFullName_s=Judith Syga-Dubois">Judith Syga-Dubois</text:a></text:p>
              <text:p text:style-name="Normal"><text:span>L. Tournès, G. Scott-Smith.<text:s/></text:span><text:span>Global Exchanges : Scholarships and Transnational Circulations in the Contemporary World</text:span><text:span>, Berghahn Books, p. 113-126, 2017, 978-1-78533-702-4</text:span></text:p>
              <text:p text:style-name="Normal"><text:span>Chapitre d'ouvrage</text:span></text:p>
              <text:p text:style-name="Normal"><text:a xlink:type="simple" xlink:href="https://hal.science/hal-05146630v1">hal-05146630v1</text:a></text:p>
            </table:table-cell>
          </table:table-row>
        </table:table>
        <text:p text:style-name="P17"/>
        <text:p text:style-name="Heading2"><text:span text:style-name="T7">Notice d’encyclopédie ou de dictionnaire (4)</text:span></text:p>
        <text:p text:style-name="P19"/>
        <table:table table:name="d4ba82" table:style-name="d4ba82">
          <table:table-column table:style-name="d4ba82.0"/>
          <table:table-row>
            <table:table-cell office:value-type="string">
              <text:p text:style-name="Normal"><text:a xlink:type="simple" xlink:href="https://uha.hal.science/hal-05330029v1">Paul Kirchhoff (1900-1972). Note biographique</text:a></text:p>
              <text:p text:style-name="Normal"><text:a xlink:type="simple" xlink:href="https://hal.science/search/index/?q=*&amp;authFullName_s=Judith Syga-Dubois">Judith Syga-Dubois</text:a></text:p>
              <text:p text:style-name="Normal"><text:span>Encyclopédie Bérose des histoires de l'anthropologie.</text:span><text:span>, 2025</text:span></text:p>
              <text:p text:style-name="Normal"><text:span>Notice d’encyclopédie ou de dictionnaire</text:span></text:p>
              <text:p text:style-name="Normal"><text:a xlink:type="simple" xlink:href="https://uha.hal.science/hal-05330029v1">hal-0533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834v1">Paul Kirchhoff (1900-1972). Note biographique</text:a></text:p>
              <text:p text:style-name="Normal"><text:a xlink:type="simple" xlink:href="https://hal.science/search/index/?q=*&amp;authFullName_s=Judith Syga-Dubois">Judith Syga-Dubois</text:a></text:p>
              <text:p text:style-name="Normal"><text:span>Bérose - Encyclopédie internationale des histoires de l'anthropologie</text:span><text:span>, 2025, https://works.berose.fr/article3863.html?lang=fr</text:span></text:p>
              <text:p text:style-name="Normal"><text:span>Notice d’encyclopédie ou de dictionnaire</text:span></text:p>
              <text:p text:style-name="Normal"><text:a xlink:type="simple" xlink:href="https://hal.science/hal-05127834v1">hal-05127834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30049v1">L’apprentissage transatlantique de Paul Kirchhoff : un ethnologue allemand à l’école de Malinowski et Boas</text:a></text:p>
              <text:p text:style-name="Normal"><text:a xlink:type="simple" xlink:href="https://hal.science/search/index/?q=*&amp;authFullName_s=Judith Syga-Dubois">Judith Syga-Dubois</text:a></text:p>
              <text:p text:style-name="Normal"><text:span>Encyclopédie Bérose des histoires de l'anthropologie.</text:span><text:span>, 2025</text:span></text:p>
              <text:p text:style-name="Normal"><text:span>Notice d’encyclopédie ou de dictionnaire</text:span></text:p>
              <text:p text:style-name="Normal"><text:a xlink:type="simple" xlink:href="https://uha.hal.science/hal-05330049v1">hal-0533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850v1">L’apprentissage transatlantique de Paul Kirchhoff : un ethnologue allemand à l’école de Malinowski et Boas</text:a></text:p>
              <text:p text:style-name="Normal"><text:a xlink:type="simple" xlink:href="https://hal.science/search/index/?q=*&amp;authFullName_s=Judith Syga-Dubois">Judith Syga-Dubois</text:a></text:p>
              <text:p text:style-name="Normal"><text:span>Bérose - Encyclopédie internationale des histoires de l'anthropologie</text:span><text:span>, 2025, https://works.berose.fr/article3862.html?lang=fr</text:span></text:p>
              <text:p text:style-name="Normal"><text:span>Notice d’encyclopédie ou de dictionnaire</text:span></text:p>
              <text:p text:style-name="Normal"><text:a xlink:type="simple" xlink:href="https://hal.science/hal-05127850v1">hal-05127850v1</text:a></text:p>
            </table:table-cell>
          </table:table-row>
        </table:table>
        <text:p text:style-name="P20"/>
        <text:p text:style-name="Heading2"><text:span text:style-name="T8">Article de blog scientifique (4)</text:span></text:p>
        <text:p text:style-name="P22"/>
        <table:table table:name="052dfe" table:style-name="052dfe">
          <table:table-column table:style-name="052dfe.0"/>
          <table:table-row>
            <table:table-cell office:value-type="string">
              <text:p text:style-name="Normal"><text:a xlink:type="simple" xlink:href="https://hal.science/hal-05596358v1">A Door Half Open? The Integration of Women into the &amp;quot;European Social Science Fellowship Program&amp;quot; in interwar Germany.</text:a></text:p>
              <text:p text:style-name="Normal"><text:a xlink:type="simple" xlink:href="https://hal.science/search/index/?q=*&amp;authFullName_s=Judith Syga-Dubois">Judith Syga-Dubois</text:a></text:p>
              <text:p text:style-name="Normal"><text:span>2026,<text:s/></text:span><text:a xlink:type="simple" xlink:href="https://dx.doi.org/10.58079/162yf">⟨10.58079/162yf⟩</text:a></text:p>
              <text:p text:style-name="Normal"><text:span>Article de blog scientifique</text:span></text:p>
              <text:p text:style-name="Normal"><text:a xlink:type="simple" xlink:href="https://hal.science/hal-05596358v1">hal-0559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60v1">Une porte à demi-ouverte ? L’intégration des femmes dans l’« European Social Science Fellowship Program » dans l’Allemagne de l’entre-deux-guerres.</text:a></text:p>
              <text:p text:style-name="Normal"><text:a xlink:type="simple" xlink:href="https://hal.science/search/index/?q=*&amp;authFullName_s=Judith Syga-Dubois">Judith Syga-Dubois</text:a></text:p>
              <text:p text:style-name="Normal"><text:span>2026,<text:s/></text:span><text:a xlink:type="simple" xlink:href="https://dx.doi.org/10.58079/162ye">⟨10.58079/162ye⟩</text:a></text:p>
              <text:p text:style-name="Normal"><text:span>Article de blog scientifique</text:span></text:p>
              <text:p text:style-name="Normal"><text:a xlink:type="simple" xlink:href="https://hal.science/hal-05596360v1">hal-0559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601v1">August Wilhelm Fehling, &amp;quot;fellow maker&amp;quot; dans l’Allemagne de l’entre-deux-guerres</text:a></text:p>
              <text:p text:style-name="Normal"><text:a xlink:type="simple" xlink:href="https://hal.science/search/index/?q=*&amp;authFullName_s=Judith Syga-Dubois">Judith Syga-Dubois</text:a></text:p>
              <text:p text:style-name="Normal"><text:span>2025,<text:s/></text:span><text:a xlink:type="simple" xlink:href="https://dx.doi.org/10.58079/13r7q">⟨10.58079/13r7q⟩</text:a></text:p>
              <text:p text:style-name="Normal"><text:span>Article de blog scientifique</text:span></text:p>
              <text:p text:style-name="Normal"><text:a xlink:type="simple" xlink:href="https://hal.science/hal-05127601v1">hal-0512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590v1">August Wilhelm Fehling, fellow maker in interwar Germany</text:a></text:p>
              <text:p text:style-name="Normal"><text:a xlink:type="simple" xlink:href="https://hal.science/search/index/?q=*&amp;authFullName_s=Judith Syga-Dubois">Judith Syga-Dubois</text:a></text:p>
              <text:p text:style-name="Normal"><text:span>2025,<text:s/></text:span><text:a xlink:type="simple" xlink:href="https://dx.doi.org/10.58079/13r7r">⟨10.58079/13r7r⟩</text:a></text:p>
              <text:p text:style-name="Normal"><text:span>Article de blog scientifique</text:span></text:p>
              <text:p text:style-name="Normal"><text:a xlink:type="simple" xlink:href="https://hal.science/hal-05127590v1">hal-05127590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dfda59" table:style-name="dfda59">
          <table:table-column table:style-name="dfda59.0"/>
          <table:table-row>
            <table:table-cell office:value-type="string">
              <text:p text:style-name="Normal"><text:a xlink:type="simple" xlink:href="https://hal.science/hal-05146633v1">Philanthrophic American Foundations and German Social Sciences in the Inter-War-Period (Research Report)</text:a></text:p>
              <text:p text:style-name="Normal"><text:a xlink:type="simple" xlink:href="https://hal.science/search/index/?q=*&amp;authFullName_s=Judith Syga-Dubois">Judith Syga-Dubois</text:a></text:p>
              <text:p text:style-name="Normal"><text:span>2010, http://www.rockarch.org/publications/resrep/syga.pdf</text:span></text:p>
              <text:p text:style-name="Normal"><text:span>Autre publication scientifique</text:span></text:p>
              <text:p text:style-name="Normal"><text:a xlink:type="simple" xlink:href="https://hal.science/hal-05146633v1">hal-05146633v1</text:a></text:p>
            </table:table-cell>
          </table:table-row>
        </table:table>
        <text:p text:style-name="P26"/>
        <text:p text:style-name="Heading2"><text:span text:style-name="T10">Communication dans un congrès (3)</text:span></text:p>
        <text:p text:style-name="P28"/>
        <table:table table:name="ac33d9" table:style-name="ac33d9">
          <table:table-column table:style-name="ac33d9.0"/>
          <table:table-row>
            <table:table-cell office:value-type="string">
              <text:p text:style-name="Normal"><text:a xlink:type="simple" xlink:href="https://hal.science/hal-05146635v1">Deutsch-französische Lehrkräfteausbildung im grenznahen Kontext: die Kooperation zwischen der Pädagogischen Hochschule Freiburg und der Université de Haute-Alsace (Mulhouse)</text:a></text:p>
              <text:p text:style-name="Normal"><text:a xlink:type="simple" xlink:href="https://hal.science/search/index/?q=*&amp;authFullName_s=Judith Syga-Dubois">Judith Syga-Dubois</text:a></text:p>
              <text:p text:style-name="Normal"><text:span>Für eine zukunftsfähige Germanistik. DAAD-Tagung mit Partnerländern in Belgien, Frankreich, Luxemburg und den Niederlanden</text:span><text:span>, DAAD, Sep 2024, Strasbourg, France</text:span></text:p>
              <text:p text:style-name="Normal"><text:span>Communication dans un congrès</text:span></text:p>
              <text:p text:style-name="Normal"><text:a xlink:type="simple" xlink:href="https://hal.science/hal-05146635v1">hal-0514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637v1">Zwischen Politik und Wissenschaft : Handlungsmöglichkeiten des deutschen Ethnologen und diskreten Kommunisten Paul Kirchhoff in Grossbritannien 1932/1933</text:a></text:p>
              <text:p text:style-name="Normal"><text:a xlink:type="simple" xlink:href="https://hal.science/search/index/?q=*&amp;authFullName_s=Judith Syga-Dubois">Judith Syga-Dubois</text:a></text:p>
              <text:p text:style-name="Normal"><text:span>Les gauches dans les minorités allemandes de l’Europe de l’Entre-deux-guerres/Die Linken in den deutschen Minderheiten im Europa der Zwischenkriegszeit</text:span><text:span>, Christian Jacques, Pascal Fagot, Jun 2024, Strasbourg, France</text:span></text:p>
              <text:p text:style-name="Normal"><text:span>Communication dans un congrès</text:span></text:p>
              <text:p text:style-name="Normal"><text:a xlink:type="simple" xlink:href="https://hal.science/hal-05146637v1">hal-0514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638v1">Circuler entre la Pologne, l’Allemagne et la France grâce à des financements venus d’Amérique : les boursiers Rockefeller de l’entre-deux-guerres et la construction d’un espace scientifique européen</text:a></text:p>
              <text:p text:style-name="Normal"><text:a xlink:type="simple" xlink:href="https://hal.science/search/index/?q=*&amp;authFullName_s=Judith Syga-Dubois">Judith Syga-Dubois</text:a></text:p>
              <text:p text:style-name="Normal"><text:span>Europäische Kulturbeziehungen im Weimarer Dreieck Konstellationen – Meilensteine – Zäsuren – Perspektiven. 3. Internationale Tagung</text:span><text:span>, Pädagogische Hochschule Freiburg; Institut für Germanistik der Universität Paul-Valéry Montpellier 3 (CREG: Centre de Recherches et d’Études Germaniques); Institut für Germanistik der Universität Wrocław; Bundesinstitut für Kultur und Geschichte der Deutschen im östlichen Europa, Oldenburg; Universität Toulouse Jean Jaurès, Oct 2023, Freiburg im Breisgau, Allemagne</text:span></text:p>
              <text:p text:style-name="Normal"><text:span>Communication dans un congrès</text:span></text:p>
              <text:p text:style-name="Normal"><text:a xlink:type="simple" xlink:href="https://hal.science/hal-05146638v1">hal-05146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dith Syga-Dubois</dc:title>
    <dc:subject/>
    <dc:description>CV</dc:description>
    <dc:creator/>
    <dc:date>2026-05-22T23:18:12.000</dc:date>
    <meta:generator>PHPWord</meta:generator>
    <meta:initial-creator>CCSD</meta:initial-creator>
    <meta:creation-date>2026-05-22T23:18:12.000</meta:creation-date>
    <meta:keyword/>
    <meta:user-defined meta:name="Category"/>
    <meta:user-defined meta:name="Company"/>
    <meta:user-defined meta:name="Manager"/>
  </office:meta>
</office:document-meta>
</file>