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75a" style:family="table">
      <style:table-properties style:rel-width="100" table:align="center"/>
    </style:style>
    <style:style style:name="1bb75a.0" style:family="table-column">
      <style:table-column-properties style:column-width="0.00cm"/>
    </style:style>
    <style:style style:name="3a1e0c" style:family="table">
      <style:table-properties style:rel-width="100" table:align="center"/>
    </style:style>
    <style:style style:name="3a1e0c.0" style:family="table-column">
      <style:table-column-properties style:column-width="0.00cm"/>
    </style:style>
    <style:style style:name="47e56d" style:family="table">
      <style:table-properties style:rel-width="100" table:align="center"/>
    </style:style>
    <style:style style:name="47e56d.0" style:family="table-column">
      <style:table-column-properties style:column-width="0.00cm"/>
    </style:style>
    <style:style style:name="1e30df" style:family="table">
      <style:table-properties style:rel-width="100" table:align="center"/>
    </style:style>
    <style:style style:name="1e30df.0" style:family="table-column">
      <style:table-column-properties style:column-width="0.00cm"/>
    </style:style>
    <style:style style:name="4d256a" style:family="table">
      <style:table-properties style:rel-width="100" table:align="center"/>
    </style:style>
    <style:style style:name="4d256a.0" style:family="table-column">
      <style:table-column-properties style:column-width="0.00cm"/>
    </style:style>
    <style:style style:name="ba299b" style:family="table">
      <style:table-properties style:rel-width="100" table:align="center"/>
    </style:style>
    <style:style style:name="ba2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Lai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bb75a" table:style-name="1bb75a">
          <table:table-column table:style-name="1bb75a.0"/>
          <table:table-row>
            <table:table-cell office:value-type="string">
              <text:p text:style-name="Normal"><text:a xlink:type="simple" xlink:href="https://hal.inrae.fr/hal-05480063v1">Farm motorization and expansion in Sub-Saharan Africa lead farmers to intensify legume cropping systems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Teatske Bakker">Teatske Bakker</text:a><text:span>,</text:span><text:a xlink:type="simple" xlink:href="https://hal.science/search/index/?q=*&amp;authFullName_s=Amélie D’anfray">Amélie D’anfray</text:a><text:span>,</text:span><text:a xlink:type="simple" xlink:href="https://hal.science/search/index/?q=*&amp;authFullName_s=Tomoé Bourdier">Tomoé Bourdier</text:a><text:span>,</text:span><text:a xlink:type="simple" xlink:href="https://hal.science/search/index/?q=*&amp;authFullName_s=Eveline Sawadogo-Compaoré">Eveline Sawadogo-Compaoré</text:a></text:p>
              <text:p text:style-name="Normal"><text:span>Agronomy for Sustainable Development</text:span><text:span>, 2026, 46 (1), pp.9.<text:s/></text:span><text:a xlink:type="simple" xlink:href="https://dx.doi.org/10.1007/s13593-025-01076-5">⟨10.1007/s13593-025-01076-5⟩</text:a></text:p>
              <text:p text:style-name="Normal"><text:span>Article dans une revue</text:span></text:p>
              <text:p text:style-name="Normal"><text:a xlink:type="simple" xlink:href="https://hal.inrae.fr/hal-05480063v1">hal-0548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2806v1">A conceptual framework for the contextualization of crop model applications and outputs in participatory research</text:a></text:p>
              <text:p text:style-name="Normal"><text:a xlink:type="simple" xlink:href="https://hal.science/search/index/?q=*&amp;authFullName_s=Timothée Cheriere">Timothée Cheriere</text:a><text:span>,</text:span><text:a xlink:type="simple" xlink:href="https://hal.science/search/index/?q=*&amp;authFullName_s=Katrien Descheemaeker">Katrien Descheemaeker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Aminata Ganeme">Aminata Ganeme</text:a><text:span>,</text:span><text:a xlink:type="simple" xlink:href="https://hal.science/search/index/?q=*&amp;authFullName_s=Juliette Lairez">Juliette Lairez</text:a><text:span>et al.</text:span></text:p>
              <text:p text:style-name="Normal"><text:span>Agronomy for Sustainable Development</text:span><text:span>, 2025, 45, pp.8.<text:s/></text:span><text:a xlink:type="simple" xlink:href="https://dx.doi.org/10.1007/s13593-024-01001-2">⟨10.1007/s13593-024-01001-2⟩</text:a></text:p>
              <text:p text:style-name="Normal"><text:span>Article dans une revue</text:span></text:p>
              <text:p text:style-name="Normal"><text:a xlink:type="simple" xlink:href="https://hal.inrae.fr/hal-04952806v1">hal-049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85v1">From typology to criteria considered by farmers: What explains agroecological practice implementation in North-Sudanian Burkina Faso?</text:a></text:p>
              <text:p text:style-name="Normal"><text:a xlink:type="simple" xlink:href="https://hal.science/search/index/?q=*&amp;authFullName_s=Abdoul Rasmané Bagagnan">Abdoul Rasmané Bagagnan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Heidi Webber">Heidi Webber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Hamado Sawadogo">Hamado Sawadogo</text:a><text:span>et al.</text:span></text:p>
              <text:p text:style-name="Normal"><text:span>Frontiers in Sustainable Food Systems</text:span><text:span>, 2024, 8, pp.1386143.<text:s/></text:span><text:a xlink:type="simple" xlink:href="https://dx.doi.org/10.3389/fsufs.2024.1386143">⟨10.3389/fsufs.2024.1386143⟩</text:a></text:p>
              <text:p text:style-name="Normal"><text:span>Article dans une revue</text:span></text:p>
              <text:p text:style-name="Normal"><text:a xlink:type="simple" xlink:href="https://hal.science/hal-05182885v1">hal-0518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002v1">Sustainability assessment of cropping systems: A field-based approach on family farms. Application to maize cultivation in Southeast Asia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Eric Scopel">Eric Scopel</text:a><text:span>,</text:span><text:a xlink:type="simple" xlink:href="https://hal.science/search/index/?q=*&amp;authFullName_s=Bounma Leudpanhane">Bounma Leudpanhane</text:a><text:span>,</text:span><text:a xlink:type="simple" xlink:href="https://hal.science/search/index/?q=*&amp;authFullName_s=Jacques Wery">Jacques Wery</text:a></text:p>
              <text:p text:style-name="Normal"><text:span>European Journal of Agronomy</text:span><text:span>, 2023, 143, pp.126716.<text:s/></text:span><text:a xlink:type="simple" xlink:href="https://dx.doi.org/10.1016/j.eja.2022.126716">⟨10.1016/j.eja.2022.126716⟩</text:a></text:p>
              <text:p text:style-name="Normal"><text:span>Article dans une revue</text:span></text:p>
              <text:p text:style-name="Normal"><text:a xlink:type="simple" xlink:href="https://hal.inrae.fr/hal-04008002v1">hal-0400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697v1">Multidimensional and multiscale assessment of agroecological transitions. A review</text:a></text:p>
              <text:p text:style-name="Normal"><text:a xlink:type="simple" xlink:href="https://hal.science/search/index/?q=*&amp;authFullName_s=Maryline Darmaun">Maryline Darmau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Eric Scopel">Eric Scopel</text:a><text:span>et al.</text:span></text:p>
              <text:p text:style-name="Normal"><text:span>International Journal of Agricultural Sustainability</text:span><text:span>, 2023, 21 (1), pp.2193028.<text:s/></text:span><text:a xlink:type="simple" xlink:href="https://dx.doi.org/10.1080/14735903.2023.2193028">⟨10.1080/14735903.2023.2193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0697v1">hal-0405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611v1">Multicriteria assessment of alternative cropping systems at farm level. A case with maize on family farms of South East Asia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Santiago Lopez-Ridaura">Santiago Lopez-Ridaura</text:a><text:span>,</text:span><text:a xlink:type="simple" xlink:href="https://hal.science/search/index/?q=*&amp;authFullName_s=Chanthaly Syfongxay">Chanthaly Syfongxay</text:a><text:span>,</text:span><text:a xlink:type="simple" xlink:href="https://hal.science/search/index/?q=*&amp;authFullName_s=François Affholder">François Affholder</text:a></text:p>
              <text:p text:style-name="Normal"><text:span>Agricultural Systems</text:span><text:span>, 2023, 212, pp.103777.<text:s/></text:span><text:a xlink:type="simple" xlink:href="https://dx.doi.org/10.1016/j.agsy.2023.103777">⟨10.1016/j.agsy.2023.103777⟩</text:a></text:p>
              <text:p text:style-name="Normal"><text:span>Article dans une revue</text:span></text:p>
              <text:p text:style-name="Normal"><text:a xlink:type="simple" xlink:href="https://hal.inrae.fr/hal-04385611v1">hal-0438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05v2">Co-designing a method to assess agroecological transitions : results of a case study in Senegal</text:a></text:p>
              <text:p text:style-name="Normal"><text:a xlink:type="simple" xlink:href="https://hal.science/search/index/?q=*&amp;authFullName_s=Maryline Darmaun">Maryline Darmaun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Jean-Luc Chotte">Jean-Luc Chotte</text:a><text:span>,</text:span><text:a xlink:type="simple" xlink:href="https://hal.science/search/index/?q=*&amp;authFullName_s=Juliette Lairez">Juliette Lairez</text:a><text:span>et al.</text:span></text:p>
              <text:p text:style-name="Normal"><text:span>Italian Journal of Agronomy</text:span><text:span>, 2023, 18 (4), pp.2195.<text:s/></text:span><text:a xlink:type="simple" xlink:href="https://dx.doi.org/10.4081/ija.2023.2195">⟨10.4081/ija.2023.2195⟩</text:a></text:p>
              <text:p text:style-name="Normal"><text:span>Article dans une revue</text:span></text:p>
              <text:p text:style-name="Normal"><text:a xlink:type="simple" xlink:href="https://hal.science/hal-04185205v2">hal-041852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618v1">A choice experiment approach to evaluate maize farmers’ decision-making processes in Lao PDR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Bruno Striffler">Bruno Striffler</text:a><text:span>,</text:span><text:a xlink:type="simple" xlink:href="https://hal.science/search/index/?q=*&amp;authFullName_s=Thomas Lundhede">Thomas Lundhede</text:a></text:p>
              <text:p text:style-name="Normal"><text:span>Journal of Choice Modelling</text:span><text:span>, 2022, 44, pp.100366.<text:s/></text:span><text:a xlink:type="simple" xlink:href="https://dx.doi.org/10.1016/j.jocm.2022.100366">⟨10.1016/j.jocm.2022.100366⟩</text:a></text:p>
              <text:p text:style-name="Normal"><text:span>Article dans une revue</text:span></text:p>
              <text:p text:style-name="Normal"><text:a xlink:type="simple" xlink:href="https://hal.inrae.fr/hal-03737618v1">hal-037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93v1">Identify Lao farmers' goals and their ranking using best–worst scaling experiment and scale‐adjusted latent class models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François Affholder">François Affholder</text:a></text:p>
              <text:p text:style-name="Normal"><text:span>Journal of Multi-Criteria Decision Analysis</text:span><text:span>, 2022, 29 (5-6), pp.402-415.<text:s/></text:span><text:a xlink:type="simple" xlink:href="https://dx.doi.org/10.1002/mcda.1785">⟨10.1002/mcda.1785⟩</text:a></text:p>
              <text:p text:style-name="Normal"><text:span>Article dans une revue</text:span></text:p>
              <text:p text:style-name="Normal"><text:a xlink:type="simple" xlink:href="https://hal.science/hal-03655893v1">hal-036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32v1">Farmers’ preference for cropping systems and the development of sustainable intensification: a choice experiment approach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Bruno Striffler">Bruno Striffler</text:a><text:span>,</text:span><text:a xlink:type="simple" xlink:href="https://hal.science/search/index/?q=*&amp;authFullName_s=François Affholder">François Affholder</text:a></text:p>
              <text:p text:style-name="Normal"><text:span>Review of Agricultural, Food and Environmental Studies</text:span><text:span>, 2020, 101 (2020), pp.417-437.<text:s/></text:span><text:a xlink:type="simple" xlink:href="https://dx.doi.org/10.1007/s41130-020-00100-4">⟨10.1007/s41130-020-00100-4⟩</text:a></text:p>
              <text:p text:style-name="Normal"><text:span>Article dans une revue</text:span></text:p>
              <text:p text:style-name="Normal"><text:a xlink:type="simple" xlink:href="https://hal.science/hal-02995632v1">hal-0299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400v1">Context matters: Agronomic field monitoring and participatory research to identify criteria of farming system sustainability in South-East Asia.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Santiago Lopez-Ridaura">Santiago Lopez-Ridaura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Pascal Lienhard">Pascal Lienhard</text:a><text:span>et al.</text:span></text:p>
              <text:p text:style-name="Normal"><text:span>Agricultural Systems</text:span><text:span>, 2020, 182, pp.102830.<text:s/></text:span><text:a xlink:type="simple" xlink:href="https://dx.doi.org/10.1016/j.agsy.2020.102830">⟨10.1016/j.agsy.2020.102830⟩</text:a></text:p>
              <text:p text:style-name="Normal"><text:span>Article dans une revue</text:span></text:p>
              <text:p text:style-name="Normal"><text:a xlink:type="simple" xlink:href="https://hal.inrae.fr/hal-03145400v1">hal-0314540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4112v1">Opportunities and constraints for adoption of maize-legume mixed cropping systems in Laos</text:a></text:p>
              <text:p text:style-name="Normal"><text:a xlink:type="simple" xlink:href="https://hal.science/search/index/?q=*&amp;authFullName_s=Pascal Lienhard">Pascal Lienhard</text:a><text:span>,</text:span><text:a xlink:type="simple" xlink:href="https://hal.science/search/index/?q=*&amp;authFullName_s=Guillaume Lestrelin">Guillaume Lestrelin</text:a><text:span>,</text:span><text:a xlink:type="simple" xlink:href="https://hal.science/search/index/?q=*&amp;authFullName_s=Ianlang Phanthanivong">Ianlang Phanthanivong</text:a><text:span>,</text:span><text:a xlink:type="simple" xlink:href="https://hal.science/search/index/?q=*&amp;authFullName_s=Xaisavanh Kiewvongphachan">Xaisavanh Kiewvongphachan</text:a><text:span>,</text:span><text:a xlink:type="simple" xlink:href="https://hal.science/search/index/?q=*&amp;authFullName_s=Bounma Leudphanane">Bounma Leudphanane</text:a><text:span>et al.</text:span></text:p>
              <text:p text:style-name="Normal"><text:span>International Journal of Agricultural Sustainability</text:span><text:span>, 2020, 18 (5), pp.427-443.<text:s/></text:span><text:a xlink:type="simple" xlink:href="https://dx.doi.org/10.1080/14735903.2020.1792680">⟨10.1080/14735903.2020.1792680⟩</text:a></text:p>
              <text:p text:style-name="Normal"><text:span>Article dans une revue</text:span></text:p>
              <text:p text:style-name="Normal"><text:a xlink:type="simple" xlink:href="https://univ-montpellier3-paul-valery.hal.science/hal-03524112v1">hal-0352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38v1">L'évaluation multicritères des systèmes d'élevage pour accompagner leurs évolutions : démarches, enjeux et questions soulevées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P. Feschet">P. Feschet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INRA Productions Animales</text:span><text:span>, 2017, 30 (3), pp.255-268</text:span></text:p>
              <text:p text:style-name="Normal"><text:span>Article dans une revue</text:span></text:p>
              <text:p text:style-name="Normal"><text:a xlink:type="simple" xlink:href="https://hal.inrae.fr/hal-02617738v1">hal-0261773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a1e0c" table:style-name="3a1e0c">
          <table:table-column table:style-name="3a1e0c.0"/>
          <table:table-row>
            <table:table-cell office:value-type="string">
              <text:p text:style-name="Normal"><text:a xlink:type="simple" xlink:href="https://hal.science/hal-05516259v1">Enabling farmers' innovation with models: A framework for mobilizing crop models into participatory approaches</text:a></text:p>
              <text:p text:style-name="Normal"><text:a xlink:type="simple" xlink:href="https://hal.science/search/index/?q=*&amp;authFullName_s=Timothée Cheriere">Timothée Cheriere</text:a><text:span>,</text:span><text:a xlink:type="simple" xlink:href="https://hal.science/search/index/?q=*&amp;authFullName_s=Katrien Descheemaeker">Katrien Descheemaeker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Aminata Ganeme">Aminata Ganeme</text:a><text:span>,</text:span><text:a xlink:type="simple" xlink:href="https://hal.science/search/index/?q=*&amp;authFullName_s=Juliette Lairez">Juliette Lairez</text:a><text:span>et al.</text:span></text:p>
              <text:p text:style-name="Normal"><text:span>International Crop Modelling Symposium (iCROPM 2026)</text:span><text:span>, Feb 2026, Florence, Italy. pp.33-35</text:span></text:p>
              <text:p text:style-name="Normal"><text:span>Communication dans un congrès</text:span></text:p>
              <text:p text:style-name="Normal"><text:a xlink:type="simple" xlink:href="https://hal.science/hal-05516259v1">hal-0551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292v1">Economic attractiveness of agro-ecological intensification for mixed crop-livestock smallholders: a farm modelling approach in contrasted environments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Gatien N Falconnier">Gatien N Falconnier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Guillaume Bruelle">Guillaume Bruelle</text:a><text:span>,</text:span><text:a xlink:type="simple" xlink:href="https://hal.science/search/index/?q=*&amp;authFullName_s=François Affholder">François Affholder</text:a><text:span>et al.</text:span></text:p>
              <text:p text:style-name="Normal"><text:span>8. International Farming System Design Conference</text:span><text:span>, Aug 2025, Palaiseau, France. pp.167-169</text:span></text:p>
              <text:p text:style-name="Normal"><text:span>Communication dans un congrès</text:span></text:p>
              <text:p text:style-name="Normal"><text:a xlink:type="simple" xlink:href="https://hal.inrae.fr/hal-05240292v1">hal-052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842v1">Labor constraints limit adoption of innovative intercropping in smallholder farms in Rwanda</text:a></text:p>
              <text:p text:style-name="Normal"><text:a xlink:type="simple" xlink:href="https://hal.science/search/index/?q=*&amp;authFullName_s=Antoine Couedel">Antoine Couedel</text:a><text:span>,</text:span><text:a xlink:type="simple" xlink:href="https://hal.science/search/index/?q=*&amp;authFullName_s=Jean de Dieu Mbarushimana">Jean de Dieu Mbarushimana</text:a><text:span>,</text:span><text:a xlink:type="simple" xlink:href="https://hal.science/search/index/?q=*&amp;authFullName_s=Alphonse Nyombayire">Alphonse Nyombayire</text:a><text:span>,</text:span><text:a xlink:type="simple" xlink:href="https://hal.science/search/index/?q=*&amp;authFullName_s=James Ellison">James Ellison</text:a><text:span>,</text:span><text:a xlink:type="simple" xlink:href="https://hal.science/search/index/?q=*&amp;authFullName_s=Marc Corbeels">Marc Corbeels</text:a><text:span>et al.</text:span></text:p>
              <text:p text:style-name="Normal"><text:span>International Farming System Design Conference (FSD8)</text:span><text:span>, Aug 2025, Palaiseau, France. pp.393-395</text:span></text:p>
              <text:p text:style-name="Normal"><text:span>Communication dans un congrès</text:span></text:p>
              <text:p text:style-name="Normal"><text:a xlink:type="simple" xlink:href="https://hal.science/hal-05522842v1">hal-0552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88v1">Agroecological intensification of mixed crop livestock production systems of Subsaharan Africa: the need for biophysical agronomy to engage more into integrated assessments of agricultural systems</text:a></text:p>
              <text:p text:style-name="Normal"><text:a xlink:type="simple" xlink:href="https://hal.science/search/index/?q=*&amp;authFullName_s=François Affholder">François Affholder</text:a><text:span>,</text:span><text:a xlink:type="simple" xlink:href="https://hal.science/search/index/?q=*&amp;authFullName_s=Sebastiao Famba">Sebastiao Famba</text:a><text:span>,</text:span><text:a xlink:type="simple" xlink:href="https://hal.science/search/index/?q=*&amp;authFullName_s=Régis Chikowo">Régis Chikowo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Juliette Lairez">Juliette Lairez</text:a></text:p>
              <text:p text:style-name="Normal"><text:span>African Crop Science Society Conference</text:span><text:span>, Eduardo Mondlane University, Sep 2024, Maputo, Mozambique. pp.181-182</text:span></text:p>
              <text:p text:style-name="Normal"><text:span>Communication dans un congrès</text:span></text:p>
              <text:p text:style-name="Normal"><text:a xlink:type="simple" xlink:href="https://hal.science/hal-05183088v1">hal-05183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283v1">Trade-offs between agroecological principles in sub-saharian Africa</text:a></text:p>
              <text:p text:style-name="Normal"><text:a xlink:type="simple" xlink:href="https://hal.science/search/index/?q=*&amp;authFullName_s=David Le Berre">David Le Berre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Aude Ripoche">Aude Ripoche</text:a><text:span>et al.</text:span></text:p>
              <text:p text:style-name="Normal"><text:span>Conférence Intensification Durable (CID 2024)</text:span><text:span>, Apr 2024, Dakar, Senegal</text:span></text:p>
              <text:p text:style-name="Normal"><text:span>Communication dans un congrès</text:span></text:p>
              <text:p text:style-name="Normal"><text:a xlink:type="simple" xlink:href="https://hal.inrae.fr/hal-05269283v1">hal-052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54v1">Perception des services rendus par les légumineuses et leur influence sur les décisions de production et de consommation des ménages agricoles au Burkina Faso</text:a></text:p>
              <text:p text:style-name="Normal"><text:a xlink:type="simple" xlink:href="https://hal.science/search/index/?q=*&amp;authFullName_s=Tomoé Bourdier">Tomoé Bourdier</text:a><text:span>,</text:span><text:a xlink:type="simple" xlink:href="https://hal.science/search/index/?q=*&amp;authFullName_s=Amelie d'Anfray">Amelie d'Anfray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Eveline Compaore">Eveline Compaore</text:a></text:p>
              <text:p text:style-name="Normal"><text:span>4. Rencontres francophones sur les légumineuses - RFL#4</text:span><text:span>, CIRAD; INRAE; Terres Inovia; Terres Univia, Jan 2024, Saly, Sénégal. pp.42</text:span></text:p>
              <text:p text:style-name="Normal"><text:span>Communication dans un congrès</text:span></text:p>
              <text:p text:style-name="Normal"><text:a xlink:type="simple" xlink:href="https://hal.science/hal-05183054v1">hal-051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39v1">Field analysis combined with serious games to identify key context-specific criteria for the assessment of farming systems sustainability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Pascal Lienhard">Pascal Lienhard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Santiago Lopez-Ridaura">Santiago Lopez-Ridaura</text:a><text:span>et al.</text:span></text:p>
              <text:p text:style-name="Normal"><text:span>International Symposium Farming System Design (FSD6)</text:span><text:span>, Farming Systems Design Community; Universidad de la República Uruguay, Aug 2019, Montevideo, Uruguay. 4 p</text:span></text:p>
              <text:p text:style-name="Normal"><text:span>Communication dans un congrès</text:span></text:p>
              <text:p text:style-name="Normal"><text:a xlink:type="simple" xlink:href="https://hal.science/hal-05177239v1">hal-051772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7e56d" table:style-name="47e56d">
          <table:table-column table:style-name="47e56d.0"/>
          <table:table-row>
            <table:table-cell office:value-type="string">
              <text:p text:style-name="Normal"><text:a xlink:type="simple" xlink:href="https://hal.inrae.fr/hal-05269537v1">Multicriteria assessment accounting for farmers' priorities and soil health: a framework applied to agroecology in the Groundnut basin of Senegal.</text:a></text:p>
              <text:p text:style-name="Normal"><text:a xlink:type="simple" xlink:href="https://hal.science/search/index/?q=*&amp;authFullName_s=Gueye Aicha">Gueye Aicha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Mouhamadou Falilou Ndiaye">Mouhamadou Falilou Ndiaye</text:a><text:span>,</text:span><text:a xlink:type="simple" xlink:href="https://hal.science/search/index/?q=*&amp;authFullName_s=Deschemaeker K">Deschemaeker K</text:a><text:span>,</text:span><text:a xlink:type="simple" xlink:href="https://hal.science/search/index/?q=*&amp;authFullName_s=Alain A. Brauman">Alain A. Brauman</text:a><text:span>et al.</text:span></text:p>
              <text:p text:style-name="Normal"><text:span>Conférence Intensification Durable (CID 2024)</text:span><text:span>, Apr 2024, Dakar, Senegal. Résilience et adaptation des agricultures. Transition agroécologique et souveraineté alimentaire. Recueil des résumés</text:span></text:p>
              <text:p text:style-name="Normal"><text:span>Poster de conférence</text:span></text:p>
              <text:p text:style-name="Normal"><text:a xlink:type="simple" xlink:href="https://hal.inrae.fr/hal-05269537v1">hal-052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61v1">Multidimensional and multiscale assessment of the agroecological transition of a village in Eastern Senegal</text:a></text:p>
              <text:p text:style-name="Normal"><text:a xlink:type="simple" xlink:href="https://hal.science/search/index/?q=*&amp;authFullName_s=Maryline Darmaun">Maryline Darmau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Fatou Faye Ndèye">Fatou Faye Ndèye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Eric Scopel">Eric Scopel</text:a><text:span>et al.</text:span></text:p>
              <text:p text:style-name="Normal"><text:span>Congress of the European Society for Agronomy</text:span><text:span>, Aug 2022, Potsdam, Germany. ZALF, pp.352-353, 2022</text:span></text:p>
              <text:p text:style-name="Normal"><text:span>Poster de conférence</text:span></text:p>
              <text:p text:style-name="Normal"><text:a xlink:type="simple" xlink:href="https://hal.science/hal-05182161v1">hal-0518216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e30df" table:style-name="1e30df">
          <table:table-column table:style-name="1e30df.0"/>
          <table:table-row>
            <table:table-cell office:value-type="string">
              <text:p text:style-name="Normal"><text:a xlink:type="simple" xlink:href="https://hal.science/hal-05181186v1">Modeling climate change impact on low-input smallholder farming systems</text:a></text:p>
              <text:p text:style-name="Normal"><text:a xlink:type="simple" xlink:href="https://hal.science/search/index/?q=*&amp;authFullName_s=Myriam Adam">Myriam Adam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Katrien Descheemaeker">Katrien Descheemaeker</text:a><text:span>,</text:span><text:a xlink:type="simple" xlink:href="https://hal.science/search/index/?q=*&amp;authFullName_s=Juliette Lairez">Juliette Lairez</text:a><text:span>et al.</text:span></text:p>
              <text:p text:style-name="Normal"><text:span>Nendel Claas (ed.).<text:s/></text:span><text:span>Modelling climate change impacts on agricultural systems</text:span><text:span>, Burleigh Dodds Science Publishing, pp.235-267, 2023, Burleigh Dodds Series in Agricultural Science, 9781801461740.<text:s/></text:span><text:a xlink:type="simple" xlink:href="https://dx.doi.org/10.19103/AS.2022.0115.10">⟨10.19103/AS.2022.0115.10⟩</text:a></text:p>
              <text:p text:style-name="Normal"><text:span>Chapitre d'ouvrage</text:span></text:p>
              <text:p text:style-name="Normal"><text:a xlink:type="simple" xlink:href="https://hal.science/hal-05181186v1">hal-051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67v1">Assessment of trade-offs between environmental and socio-economic issues in agroecological systems</text:a></text:p>
              <text:p text:style-name="Normal"><text:a xlink:type="simple" xlink:href="https://hal.science/search/index/?q=*&amp;authFullName_s=François Affholder">François Affholder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Pauline Feschet">Pauline Feschet</text:a></text:p>
              <text:p text:style-name="Normal"><text:span>Côte François-Xavier (ed.); Poirier-Magona Emmanuelle (ed.); Perret Sylvain (ed.); Roudier Philippe (ed.); Bruno Rapidel (ed.); Thirion Marie-Cécile (ed.).<text:s/></text:span><text:span>The agroecological transition of agricultural systems in the Global South</text:span><text:span>, Ed. Quae, pp.219-238, 2019, Agricultures et défis du monde, 978-2-7592-3056-3</text:span></text:p>
              <text:p text:style-name="Normal"><text:span>Chapitre d'ouvrage</text:span></text:p>
              <text:p text:style-name="Normal"><text:a xlink:type="simple" xlink:href="https://hal.science/hal-05174067v1">hal-0517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97v1">Aller plus loin dans l'interprétation et la synthèse des indicateurs agrégés</text:a></text:p>
              <text:p text:style-name="Normal"><text:a xlink:type="simple" xlink:href="https://hal.science/search/index/?q=*&amp;authFullName_s=Pauline Feschet">Pauline Feschet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hristian C. Bockstaller">Christian C. Bockstaller</text:a></text:p>
              <text:p text:style-name="Normal"><text:span>Evaluer la durabilité en agriculture - Guide pour l'analyse multicritère en productions animales et végétales</text:span><text:span>, Editions Quae, 2015</text:span></text:p>
              <text:p text:style-name="Normal"><text:span>Chapitre d'ouvrage</text:span></text:p>
              <text:p text:style-name="Normal"><text:a xlink:type="simple" xlink:href="https://hal.inrae.fr/hal-02795697v1">hal-0279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39v1">Construire sa propre méthode d'évaluation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Pauline Feschet">Pauline Feschet</text:a><text:span>,</text:span><text:a xlink:type="simple" xlink:href="https://hal.science/search/index/?q=*&amp;authFullName_s=Raphaëlle Botreau">Raphaëlle Botreau</text:a></text:p>
              <text:p text:style-name="Normal"><text:span>Evaluer la durabilité en agriculture - Guide pour l'analyse multicritère en productions animales et végétales</text:span><text:span>, Editions Quae, 2015</text:span></text:p>
              <text:p text:style-name="Normal"><text:span>Chapitre d'ouvrage</text:span></text:p>
              <text:p text:style-name="Normal"><text:a xlink:type="simple" xlink:href="https://hal.inrae.fr/hal-02798239v1">hal-0279823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d256a" table:style-name="4d256a">
          <table:table-column table:style-name="4d256a.0"/>
          <table:table-row>
            <table:table-cell office:value-type="string">
              <text:p text:style-name="Normal"><text:a xlink:type="simple" xlink:href="https://hal.inrae.fr/hal-05269209v1">Une image du rôle et de la performance agronomique du niébé dans les exploitations du Centre-Nord du Burkina Faso</text:a></text:p>
              <text:p text:style-name="Normal"><text:a xlink:type="simple" xlink:href="https://hal.science/search/index/?q=*&amp;authFullName_s=Raboin Louis-Marie">Raboin Louis-Marie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Mariam Kaboré">Mariam Kaboré</text:a><text:span>,</text:span><text:a xlink:type="simple" xlink:href="https://hal.science/search/index/?q=*&amp;authFullName_s=Julie Dusserre">Julie Dusserre</text:a><text:span>,</text:span><text:a xlink:type="simple" xlink:href="https://hal.science/search/index/?q=*&amp;authFullName_s=Roger Kaboré">Roger Kaboré</text:a></text:p>
              <text:p text:style-name="Normal"><text:span>CIRAD-PERSYST-UPR AIDA. 2025, 31p</text:span></text:p>
              <text:p text:style-name="Normal"><text:span>Rapport</text:span><text:span><text:s/>(rapport technique)</text:span></text:p>
              <text:p text:style-name="Normal"><text:a xlink:type="simple" xlink:href="https://hal.inrae.fr/hal-05269209v1">hal-0526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224v1">Comment cultiver plus de légumineuses?</text:a></text:p>
              <text:p text:style-name="Normal"><text:a xlink:type="simple" xlink:href="https://hal.science/search/index/?q=*&amp;authFullName_s=Louis-Marie Raboin">Louis-Marie Raboin</text:a><text:span>,</text:span><text:a xlink:type="simple" xlink:href="https://hal.science/search/index/?q=*&amp;authFullName_s=Lalaina Ranaivoson">Lalaina Ranaivoson</text:a><text:span>,</text:span><text:a xlink:type="simple" xlink:href="https://hal.science/search/index/?q=*&amp;authFullName_s=Aminata Ganeme">Aminata Ganeme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Teatske Bakker">Teatske Bakker</text:a></text:p>
              <text:p text:style-name="Normal"><text:span>Cirad. 2025, 24p</text:span></text:p>
              <text:p text:style-name="Normal"><text:span>Rapport</text:span><text:span><text:s/>(rapport technique)</text:span></text:p>
              <text:p text:style-name="Normal"><text:a xlink:type="simple" xlink:href="https://hal.inrae.fr/hal-05269224v1">hal-0526922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a299b" table:style-name="ba299b">
          <table:table-column table:style-name="ba299b.0"/>
          <table:table-row>
            <table:table-cell office:value-type="string">
              <text:p text:style-name="Normal"><text:a xlink:type="simple" xlink:href="https://theses.hal.science/tel-04076181v1">Evaluer la durabilité des systèmes de culture dans un contexte de transition rapide d'une agriculture familiale s'intégrant au marché : Cas de la monoculture mécanisée du maïs en Asie du Sud-Est</text:a></text:p>
              <text:p text:style-name="Normal"><text:a xlink:type="simple" xlink:href="https://hal.science/search/index/?q=*&amp;authFullName_s=Juliette Lairez">Juliette Lairez</text:a></text:p>
              <text:p text:style-name="Normal"><text:span>Sciences agricoles. Institut national d'enseignement supérieur pour l'agriculture, l'alimentation et l'environnement, 2020. Français.<text:s/></text:span><text:a xlink:type="simple" xlink:href="https://www.theses.fr/2020AGRO0021">⟨NNT : 2020AGRO0021⟩</text:a></text:p>
              <text:p text:style-name="Normal"><text:span>Thèse</text:span></text:p>
              <text:p text:style-name="Normal"><text:a xlink:type="simple" xlink:href="https://theses.hal.science/tel-04076181v1">tel-0407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Lairez</dc:title>
    <dc:subject/>
    <dc:description>CV</dc:description>
    <dc:creator/>
    <dc:date>2026-06-03T23:36:43.000</dc:date>
    <meta:generator>PHPWord</meta:generator>
    <meta:initial-creator>CCSD</meta:initial-creator>
    <meta:creation-date>2026-06-03T23:36:43.000</meta:creation-date>
    <meta:keyword/>
    <meta:user-defined meta:name="Category"/>
    <meta:user-defined meta:name="Company"/>
    <meta:user-defined meta:name="Manager"/>
  </office:meta>
</office:document-meta>
</file>