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bfe7" style:family="table">
      <style:table-properties style:rel-width="100" table:align="center"/>
    </style:style>
    <style:style style:name="bebfe7.0" style:family="table-column">
      <style:table-column-properties style:column-width="0.00cm"/>
    </style:style>
    <style:style style:name="1423c6" style:family="table">
      <style:table-properties style:rel-width="100" table:align="center"/>
    </style:style>
    <style:style style:name="1423c6.0" style:family="table-column">
      <style:table-column-properties style:column-width="0.00cm"/>
    </style:style>
    <style:style style:name="9cf750" style:family="table">
      <style:table-properties style:rel-width="100" table:align="center"/>
    </style:style>
    <style:style style:name="9cf7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n Ariztia<text:s/></text:span><text:span text:style-name="T2">Ingenieur de Recherche en Radiochim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bebfe7" table:style-name="bebfe7">
          <table:table-column table:style-name="bebfe7.0"/>
          <table:table-row>
            <table:table-cell office:value-type="string">
              <text:p text:style-name="Normal"><text:a xlink:type="simple" xlink:href="https://hal.univ-lorraine.fr/hal-04474292v1">C-glycosyl platform for multimodal imaging</text:a></text:p>
              <text:p text:style-name="Normal"><text:a xlink:type="simple" xlink:href="https://hal.science/search/index/?q=*&amp;authFullName_s=Sandrine Lamandé-Langle">Sandrine Lamandé-Langle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Mathilde Bouché">Mathilde Bouché</text:a><text:span>,</text:span><text:a xlink:type="simple" xlink:href="https://hal.science/search/index/?q=*&amp;authFullName_s=Emilien Mengel">Emilien Mengel</text:a><text:span>et al.</text:span></text:p>
              <text:p text:style-name="Normal"><text:span>Journée scientifique de la SCF Lorraine</text:span><text:span>, May 2023, Vandoeuvre-lès-Nancy, France</text:span></text:p>
              <text:p text:style-name="Normal"><text:span>Communication dans un congrès</text:span></text:p>
              <text:p text:style-name="Normal"><text:a xlink:type="simple" xlink:href="https://hal.univ-lorraine.fr/hal-04474292v1">hal-04474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9107v1">C-glycosyl compounds: multifunctional scaffolds for the development of dual imaging tools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Timothé Vucko">Timothé Vucko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Julien Pierson">Julien Pierson</text:a><text:span>et al.</text:span></text:p>
              <text:p text:style-name="Normal"><text:span>21th International Symposium in Glycosciences, Eurocarb21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lorraine.fr/hal-04459107v1">hal-04459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34635v1">C-glycosyl compounds, key intermediates for the synthesis of anti-proliferative [3.3.0]furofuranone derivatives</text:a></text:p>
              <text:p text:style-name="Normal"><text:a xlink:type="simple" xlink:href="https://hal.science/search/index/?q=*&amp;authFullName_s=Sandrine Lamandé-Langle">Sandrine Lamandé-Langle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Nadia Pellegrini Moïse">Nadia Pellegrini Moïse</text:a></text:p>
              <text:p text:style-name="Normal"><text:span>21th International Symposium in Glycosciences, Eurocarb21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lorraine.fr/hal-04434635v1">hal-04434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9160v1">A clickable C-glycosyl scaffold for RGD peptide dimer labelling and application in bimodal [18F]PET/NIRF imaging</text:a></text:p>
              <text:p text:style-name="Normal"><text:a xlink:type="simple" xlink:href="https://hal.science/search/index/?q=*&amp;authFullName_s=Kamal Jouad">Kamal Jouad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et al.</text:span></text:p>
              <text:p text:style-name="Normal"><text:span>24th International Symposium on Radiopharmaceutical Sciences, ISRS 2022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univ-lorraine.fr/hal-04459160v1">hal-04459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490v1">C-glycosyl compounds for bimodal TEP/FPIR imaging and application for RGD peptide labelling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Sandrine Lamandé-Langle">Sandrine Lamandé-Langle</text:a><text:span>et al.</text:span></text:p>
              <text:p text:style-name="Normal"><text:span>Journées du WP "Agents d'imagerie", WP1, de France Live Imaging et du GDR Agent d’imagerie Moléculaire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univ-lorraine.fr/hal-04466490v1">hal-04466490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1423c6" table:style-name="1423c6">
          <table:table-column table:style-name="1423c6.0"/>
          <table:table-row>
            <table:table-cell office:value-type="string">
              <text:p text:style-name="Normal"><text:a xlink:type="simple" xlink:href="https://hal.univ-lorraine.fr/hal-03951310v1">Cyanine-based [ 18 F]F- C -glycosyl dual imaging probe: synthesis, physico-chemical characterization, in vitro binding evaluation and direct [ 18 F]fluorination</text:a></text:p>
              <text:p text:style-name="Normal"><text:a xlink:type="simple" xlink:href="https://hal.science/search/index/?q=*&amp;authFullName_s=Timothé Vucko">Timothé Vucko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Dylan Chapeau">Dylan Chapeau</text:a><text:span>,</text:span><text:a xlink:type="simple" xlink:href="https://hal.science/search/index/?q=*&amp;authFullName_s=Benjamin Mourot">Benjamin Mourot</text:a><text:span>et al.</text:span></text:p>
              <text:p text:style-name="Normal"><text:span>New Journal of Chemistry</text:span><text:span>, 2023, 47 (6), pp.3055-3066.<text:s/></text:span><text:a xlink:type="simple" xlink:href="https://dx.doi.org/10.1039/D2NJ06134A">⟨10.1039/D2NJ06134A⟩</text:a></text:p>
              <text:p text:style-name="Normal"><text:span>Article dans une revue</text:span></text:p>
              <text:p text:style-name="Normal"><text:a xlink:type="simple" xlink:href="https://hal.univ-lorraine.fr/hal-03951310v1">hal-03951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304v1">PET/Fluorescence Imaging: An Overview of the Chemical Strategies to Build Dual Imaging Tools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Nadia Pellegrini Moïse">Nadia Pellegrini Moïse</text:a><text:span>,</text:span><text:a xlink:type="simple" xlink:href="https://hal.science/search/index/?q=*&amp;authFullName_s=Simon Specklin">Simon Specklin</text:a><text:span>,</text:span><text:a xlink:type="simple" xlink:href="https://hal.science/search/index/?q=*&amp;authFullName_s=Marie Pierre Heck">Marie Pierre Heck</text:a><text:span>et al.</text:span></text:p>
              <text:p text:style-name="Normal"><text:span>Bioconjugate Chemistry</text:span><text:span>, 2022, 33 (1), pp.24-52.<text:s/></text:span><text:a xlink:type="simple" xlink:href="https://dx.doi.org/10.1021/acs.bioconjchem.1c00503">⟨10.1021/acs.bioconjchem.1c00503⟩</text:a></text:p>
              <text:p text:style-name="Normal"><text:span>Article dans une revue</text:span></text:p>
              <text:p text:style-name="Normal"><text:a xlink:type="simple" xlink:href="https://hal.univ-lorraine.fr/hal-03951304v1">hal-03951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307v1">Clickable C-glycosyl scaffold for the development of a dual fluorescent and [18F]fluorinated cyanine-containing probe and preliminary in vitro/vivo evaluation by fluorescence imaging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Charlotte Collet">Charlotte Collet</text:a><text:span>et al.</text:span></text:p>
              <text:p text:style-name="Normal"><text:span>Pharmaceuticals</text:span><text:span>, 2022, 15 (12), pp.1490.<text:s/></text:span><text:a xlink:type="simple" xlink:href="https://dx.doi.org/10.3390/ph15121490">⟨10.3390/ph15121490⟩</text:a></text:p>
              <text:p text:style-name="Normal"><text:span>Article dans une revue</text:span></text:p>
              <text:p text:style-name="Normal"><text:a xlink:type="simple" xlink:href="https://hal.univ-lorraine.fr/hal-03951307v1">hal-03951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6372v1">Synthesis of anti-proliferative [3.3.0]furofuranone derivatives by lactonization and functionalization of C-glycosyl compounds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Sandrine Lamandé-Langle">Sandrine Lamandé-Langle</text:a><text:span>et al.</text:span></text:p>
              <text:p text:style-name="Normal"><text:span>Bioorganic and Medicinal Chemistry Letters</text:span><text:span>, 2021, 45, pp.116313.<text:s/></text:span><text:a xlink:type="simple" xlink:href="https://dx.doi.org/10.1016/j.bmc.2021.116313">⟨10.1016/j.bmc.2021.116313⟩</text:a></text:p>
              <text:p text:style-name="Normal"><text:span>Article dans une revue</text:span></text:p>
              <text:p text:style-name="Normal"><text:a xlink:type="simple" xlink:href="https://hal.univ-lorraine.fr/hal-03356372v1">hal-03356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20555v1">Fully automated radiosynthesis of [ 18 F]fluoro- C -glyco-c(RGDfC): exploiting all the abilities of the AllInOne synthesizer</text:a></text:p>
              <text:p text:style-name="Normal"><text:a xlink:type="simple" xlink:href="https://hal.science/search/index/?q=*&amp;authFullName_s=Charlotte Collet">Charlotte Collet</text:a><text:span>,</text:span><text:a xlink:type="simple" xlink:href="https://hal.science/search/index/?q=*&amp;authFullName_s=Timothé Vucko">Timothé Vucko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Gilles Karcher">Gilles Karcher</text:a><text:span>,</text:span><text:a xlink:type="simple" xlink:href="https://hal.science/search/index/?q=*&amp;authFullName_s=Nadia Pellegrini-Moïse">Nadia Pellegrini-Moïse</text:a><text:span>et al.</text:span></text:p>
              <text:p text:style-name="Normal"><text:span>Reaction Chemistry &amp; Engineering</text:span><text:span>, 2019, 4 (12), pp.2088-2098.<text:s/></text:span><text:a xlink:type="simple" xlink:href="https://dx.doi.org/10.1039/C9RE00303G">⟨10.1039/C9RE00303G⟩</text:a></text:p>
              <text:p text:style-name="Normal"><text:span>Article dans une revue</text:span></text:p>
              <text:p text:style-name="Normal"><text:a xlink:type="simple" xlink:href="https://hal.univ-lorraine.fr/hal-02520555v1">hal-02520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3389v1">Sugar γ-Amino Acids as Building Blocks for the Synthesis of Cyclic Neoglycopeptides.</text:a></text:p>
              <text:p text:style-name="Normal"><text:a xlink:type="simple" xlink:href="https://hal.science/search/index/?q=*&amp;authFullName_s=Mylène Richard">Mylène Richard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Sandrine Lamandé-Langle">Sandrine Lamandé-Langle</text:a><text:span>,</text:span><text:a xlink:type="simple" xlink:href="https://hal.science/search/index/?q=*&amp;authFullName_s=Nadia Pellegrini moïse">Nadia Pellegrini moïse</text:a></text:p>
              <text:p text:style-name="Normal"><text:span>ChemistrySelect</text:span><text:span>, 2018, 3 (31), pp.9121-9126.<text:s/></text:span><text:a xlink:type="simple" xlink:href="https://dx.doi.org/10.1002/slct.201802146">⟨10.1002/slct.201802146⟩</text:a></text:p>
              <text:p text:style-name="Normal"><text:span>Article dans une revue</text:span></text:p>
              <text:p text:style-name="Normal"><text:a xlink:type="simple" xlink:href="https://hal.univ-lorraine.fr/hal-02953389v1">hal-0295338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cf750" table:style-name="9cf750">
          <table:table-column table:style-name="9cf750.0"/>
          <table:table-row>
            <table:table-cell office:value-type="string">
              <text:p text:style-name="Normal"><text:a xlink:type="simple" xlink:href="https://hal.univ-lorraine.fr/tel-03356421v1">Dérivés C-glycosidiques pour l’imagerie bimodale TEP/FPIR. Applications au marquage de dérivés peptidiques RGD</text:a></text:p>
              <text:p text:style-name="Normal"><text:a xlink:type="simple" xlink:href="https://hal.science/search/index/?q=*&amp;authFullName_s=Julen Ariztia">Julen Ariztia</text:a></text:p>
              <text:p text:style-name="Normal"><text:span>Chimie organique. Université de Lorraine, 2021. Français.<text:s/></text:span><text:a xlink:type="simple" xlink:href="https://www.theses.fr/2021LORR0097">⟨NNT : 2021LORR0097⟩</text:a></text:p>
              <text:p text:style-name="Normal"><text:span>Thèse</text:span></text:p>
              <text:p text:style-name="Normal"><text:a xlink:type="simple" xlink:href="https://hal.univ-lorraine.fr/tel-03356421v1">tel-03356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n Ariztia</dc:title>
    <dc:subject/>
    <dc:description>CV</dc:description>
    <dc:creator/>
    <dc:date>2026-03-27T14:27:43.000</dc:date>
    <meta:generator>PHPWord</meta:generator>
    <meta:initial-creator>CCSD</meta:initial-creator>
    <meta:creation-date>2026-03-27T14:27:43.000</meta:creation-date>
    <meta:keyword/>
    <meta:user-defined meta:name="Category"/>
    <meta:user-defined meta:name="Company"/>
    <meta:user-defined meta:name="Manager"/>
  </office:meta>
</office:document-meta>
</file>