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ad2" style:family="table">
      <style:table-properties style:rel-width="100" table:align="center"/>
    </style:style>
    <style:style style:name="a88ad2.0" style:family="table-column">
      <style:table-column-properties style:column-width="0.00cm"/>
    </style:style>
    <style:style style:name="6a0c69" style:family="table">
      <style:table-properties style:rel-width="100" table:align="center"/>
    </style:style>
    <style:style style:name="6a0c69.0" style:family="table-column">
      <style:table-column-properties style:column-width="0.00cm"/>
    </style:style>
    <style:style style:name="fe5f14" style:family="table">
      <style:table-properties style:rel-width="100" table:align="center"/>
    </style:style>
    <style:style style:name="fe5f14.0" style:family="table-column">
      <style:table-column-properties style:column-width="0.00cm"/>
    </style:style>
    <style:style style:name="41451c" style:family="table">
      <style:table-properties style:rel-width="100" table:align="center"/>
    </style:style>
    <style:style style:name="41451c.0" style:family="table-column">
      <style:table-column-properties style:column-width="0.00cm"/>
    </style:style>
    <style:style style:name="0f47f3" style:family="table">
      <style:table-properties style:rel-width="100" table:align="center"/>
    </style:style>
    <style:style style:name="0f47f3.0" style:family="table-column">
      <style:table-column-properties style:column-width="0.00cm"/>
    </style:style>
    <style:style style:name="27c240" style:family="table">
      <style:table-properties style:rel-width="100" table:align="center"/>
    </style:style>
    <style:style style:name="27c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Da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danto">jules-dant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ngineer in Fisheries Science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88ad2" table:style-name="a88ad2">
          <table:table-column table:style-name="a88ad2.0"/>
          <table:table-row>
            <table:table-cell office:value-type="string">
              <text:p text:style-name="Normal"><text:a xlink:type="simple" xlink:href="https://hal.science/hal-04860845v1">Cosmographies boréales : essai ethno-artistique sur les côtes de la mer du Labrador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Sylvie Allais">Sylvie Allais</text:a><text:span>,</text:span><text:a xlink:type="simple" xlink:href="https://hal.science/search/index/?q=*&amp;authFullName_s=Candice Quédec">Candice Quédec</text:a><text:span>et al.</text:span></text:p>
              <text:p text:style-name="Normal"><text:span>Inter-Nord, Revue internationale d'études arctiques/International Journal of Arctic Studies</text:span><text:span>, 2024, 23, pp.113-128</text:span></text:p>
              <text:p text:style-name="Normal"><text:span>Article dans une revue</text:span></text:p>
              <text:p text:style-name="Normal"><text:a xlink:type="simple" xlink:href="https://hal.science/hal-04860845v1">hal-048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60v1">Linguistic Biodiversity, Natural Biodiversity and Traditional Ecological Knowledge: a Common Extinction. Questioning the Adaptive Capacities of Indigenous Peoples from Arctic and Sub-Arctic Region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Kristina Likhacheva">Kristina Likhacheva</text:a></text:p>
              <text:p text:style-name="Normal"><text:span>Études finno-ougriennes</text:span><text:span>, 2023, 54, pp.37-62.<text:s/></text:span><text:a xlink:type="simple" xlink:href="https://dx.doi.org/10.4000/efo.21591">⟨10.4000/efo.21591⟩</text:a></text:p>
              <text:p text:style-name="Normal"><text:span>Article dans une revue</text:span></text:p>
              <text:p text:style-name="Normal"><text:a xlink:type="simple" xlink:href="https://hal.science/hal-04043360v1">hal-040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82v1">Живото наследство на „Лаваш“ в Азербайджан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Elshad Yusif">Elshad Yusif</text:a></text:p>
              <text:p text:style-name="Normal"><text:span>Живи наследства / Living Heritage</text:span><text:span>, 2023, 20 години Kонвенция 2003 / 20 years Convention 2003, 9-10, pp.131-137</text:span></text:p>
              <text:p text:style-name="Normal"><text:span>Article dans une revue</text:span></text:p>
              <text:p text:style-name="Normal"><text:a xlink:type="simple" xlink:href="https://hal.science/hal-04197382v1">hal-041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7v1">Fonctionnalités territoriales traditionnelles et émergentes en contexte (post-)socialiste : la transition pêche-aquaculture en questio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Dynamiques Environnementales - Journal international des géosciences et de l’environnement</text:span><text:span>, 2022, Varia, 48, pp.64-100.<text:s/></text:span><text:a xlink:type="simple" xlink:href="https://dx.doi.org/10.4000/dynenviron.5979">⟨10.4000/dynenviron.5979⟩</text:a></text:p>
              <text:p text:style-name="Normal"><text:span>Article dans une revue</text:span></text:p>
              <text:p text:style-name="Normal"><text:a xlink:type="simple" xlink:href="https://hal.science/hal-03659377v1">hal-0365937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a0c69" table:style-name="6a0c69">
          <table:table-column table:style-name="6a0c69.0"/>
          <table:table-row>
            <table:table-cell office:value-type="string">
              <text:p text:style-name="Normal"><text:a xlink:type="simple" xlink:href="https://hal.science/hal-03361393v1">Pour une gouvernance des continuums écologiques et sociaux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Agnès Michelot">Agnès Michelot</text:a><text:span>,</text:span><text:a xlink:type="simple" xlink:href="https://hal.science/search/index/?q=*&amp;authFullName_s=Valentin Raymond">Valentin Raymond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Anatole Danto">Anatole Danto</text:a></text:p>
              <text:p text:style-name="Normal"><text:span>Congrès franco-canadien sur les sciences aquatiques</text:span><text:span>, Archipel Développement; SFI, Sep 2021, Saint-Pierre et Miquelon, France</text:span></text:p>
              <text:p text:style-name="Normal"><text:span>Communication dans un congrès</text:span></text:p>
              <text:p text:style-name="Normal"><text:a xlink:type="simple" xlink:href="https://hal.science/hal-03361393v1">hal-0336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69v1">Pratiques traditionnelles des pêcheurs aux engins et aux filets de Loire-Atlantiqu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les Chosson">Gilles Chosson</text:a><text:span>,</text:span><text:a xlink:type="simple" xlink:href="https://hal.science/search/index/?q=*&amp;authFullName_s=Jules Danto">Jules Danto</text:a></text:p>
              <text:p text:style-name="Normal"><text:span>Contribuer à l’inventaire national du patrimoine culturel immatériel : Les problématiques, du terrain à la restitution</text:span><text:span>, Centre français du Patrimoine culturel immatériel CFPCI; Maison des Cultures du monde; Ministère de la Culture, Oct 2019, Vitré, France</text:span></text:p>
              <text:p text:style-name="Normal"><text:span>Communication dans un congrès</text:span></text:p>
              <text:p text:style-name="Normal"><text:a xlink:type="simple" xlink:href="https://hal.science/hal-02305169v1">hal-023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35v1">Identification of effective measures to reduce fisheries impacts on the seafloor: a bio-economic evaluation in the Baltic Sea</text:a></text:p>
              <text:p text:style-name="Normal"><text:a xlink:type="simple" xlink:href="https://hal.science/search/index/?q=*&amp;authFullName_s=François Bastardie">François Bastardie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J. Rasmus Nielsen">J. Rasmus Nielsen</text:a><text:span>,</text:span><text:a xlink:type="simple" xlink:href="https://hal.science/search/index/?q=*&amp;authFullName_s=Ole Eigaard">Ole Eigaard</text:a><text:span>,</text:span><text:a xlink:type="simple" xlink:href="https://hal.science/search/index/?q=*&amp;authFullName_s=Grete Dinesen">Grete Dinesen</text:a><text:span>et al.</text:span></text:p>
              <text:p text:style-name="Normal"><text:span>ICES ASC 2019 : Annual Science Conference of the The International Council for the Exploration of the Sea</text:span><text:span>, Sep 2019, Gothenburg, Sweden</text:span></text:p>
              <text:p text:style-name="Normal"><text:span>Communication dans un congrès</text:span></text:p>
              <text:p text:style-name="Normal"><text:a xlink:type="simple" xlink:href="https://hal.science/hal-02523335v1">hal-0252333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fe5f14" table:style-name="fe5f14">
          <table:table-column table:style-name="fe5f14.0"/>
          <table:table-row>
            <table:table-cell office:value-type="string">
              <text:p text:style-name="Normal"><text:a xlink:type="simple" xlink:href="https://hal.science/hal-04684736v1">Intangible knowledge and practices of coastal communities regarding the marine environment of the Narsaq and Qaqortoq Fjords, Kujalleq Municipality, South Gre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2024 European polar science week</text:span><text:span>, Sep 2024, Copenhague, Denmark.<text:s/></text:span></text:p>
              <text:p text:style-name="Normal"><text:span>Poster de conférence</text:span></text:p>
              <text:p text:style-name="Normal"><text:a xlink:type="simple" xlink:href="https://hal.science/hal-04684736v1">hal-046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54v1">Immatérialités des connaissances et pratiques des communautés côtières concernant l’environnement marin. Fjords de Narsaq et Qaqortoq, sud Gro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19ème Journées Scientifiques du Comité National Français des Recherches Arctiques et Antarctiqu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088954v1">hal-0408895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41451c" table:style-name="41451c">
          <table:table-column table:style-name="41451c.0"/>
          <table:table-row>
            <table:table-cell office:value-type="string">
              <text:p text:style-name="Normal"><text:a xlink:type="simple" xlink:href="https://hal.science/hal-02568575v1">Evaluation du stock de morue Atlantique (Gadus morua) de la mer du Nord, Fiche espèce - travail étudiant - Pôle halieutique</text:a></text:p>
              <text:p text:style-name="Normal"><text:a xlink:type="simple" xlink:href="https://hal.science/search/index/?q=*&amp;authFullName_s=Jules Danto">Jules Danto</text:a><text:span>,</text:span><text:a xlink:type="simple" xlink:href="https://hal.science/search/index/?q=*&amp;authFullName_s=Fabien Bourinet">Fabien Bouri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568575v1">hal-02568575v1</text:a></text:p>
            </table:table-cell>
          </table:table-row>
        </table:table>
        <text:p text:style-name="P27"/>
        <text:p text:style-name="Heading2"><text:span text:style-name="T11">Rapport (15)</text:span></text:p>
        <text:p text:style-name="P29"/>
        <table:table table:name="0f47f3" table:style-name="0f47f3">
          <table:table-column table:style-name="0f47f3.0"/>
          <table:table-row>
            <table:table-cell office:value-type="string">
              <text:p text:style-name="Normal"><text:a xlink:type="simple" xlink:href="https://hal.science/hal-04602240v1">Îles durables du Danemark métropolitain (Fejø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Sylvain Petit">Sylvain Petit</text:a></text:p>
              <text:p text:style-name="Normal"><text:span>Ambassade de France au Danemark; Institut français du Danemark; SMILO – The Small Islands Organisation. 2024, pp.8</text:span></text:p>
              <text:p text:style-name="Normal"><text:span>Rapport</text:span></text:p>
              <text:p text:style-name="Normal"><text:a xlink:type="simple" xlink:href="https://hal.science/hal-04602240v1">hal-046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47v1">Îles durables du Danemark métropolitain (Fanø/Læsø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Sylvain Petit">Sylvain Petit</text:a></text:p>
              <text:p text:style-name="Normal"><text:span>Ambassade de France au Danemark; Institut français du Danemark; SMILO – The Small Islands Organisation. 2024, pp.12</text:span></text:p>
              <text:p text:style-name="Normal"><text:span>Rapport</text:span></text:p>
              <text:p text:style-name="Normal"><text:a xlink:type="simple" xlink:href="https://hal.science/hal-04531547v1">hal-045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64v1">Les relations Hommes-Mers au sein des communautés côtières boréales : Ethno/graphies sensibles des immatérialités des connaissances et pratiqu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2</text:span></text:p>
              <text:p text:style-name="Normal"><text:span>Rapport</text:span></text:p>
              <text:p text:style-name="Normal"><text:a xlink:type="simple" xlink:href="https://hal.science/hal-04109064v1">hal-041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70v1">Projet de recherche &amp;quot;Vestfirðir&amp;quot; : Ethnographier les adaptations et transformations des chasses et pêches face aux changements socio-écosystémiques à l’œuvre en Islande du nord-ouest. Rapport de mission 2023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Artic Lab. 2023</text:span></text:p>
              <text:p text:style-name="Normal"><text:span>Rapport</text:span></text:p>
              <text:p text:style-name="Normal"><text:a xlink:type="simple" xlink:href="https://hal.science/hal-04193370v1">hal-0419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74v1">Les fjords du Sud (Groenland). Une maritimité intrinsèque au patrimoine des communauté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64</text:span></text:p>
              <text:p text:style-name="Normal"><text:span>Rapport</text:span></text:p>
              <text:p text:style-name="Normal"><text:a xlink:type="simple" xlink:href="https://hal.science/hal-04193674v1">hal-041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60v1">Rapport de projet - Immatérialités des connaissances et pratiques des communautés côtières boréal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36</text:span></text:p>
              <text:p text:style-name="Normal"><text:span>Rapport</text:span></text:p>
              <text:p text:style-name="Normal"><text:a xlink:type="simple" xlink:href="https://hal.science/hal-04109060v1">hal-041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65v1">Saint-Pierre et Miquelon (France). Un Patrimoine culturel immatériel halieutique du local au global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1</text:span></text:p>
              <text:p text:style-name="Normal"><text:span>Rapport</text:span></text:p>
              <text:p text:style-name="Normal"><text:a xlink:type="simple" xlink:href="https://hal.science/hal-04193665v1">hal-041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45v1">Fiche d'inventaire Patrimoine Culturel Immatériel : Les pratiques traditionnelles des pêcheurs aux engins et aux filets de Loire-Atlantiqu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505, Ministère de la Culture et de la Communication, Direction Générale des Patrimoines, Délégation à l’inspection, la recherche et l’innovation (DIRI). 2021, pp.59</text:span></text:p>
              <text:p text:style-name="Normal"><text:span>Rapport</text:span><text:span><text:s/>(rapport de recherche)</text:span></text:p>
              <text:p text:style-name="Normal"><text:a xlink:type="simple" xlink:href="https://hal.science/hal-03414445v1">hal-034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9v1">Fiche d'inventaire Patrimoine Culturel Immatériel : la pêche au carrelet sur l’arc Atlantique</text:a></text:p>
              <text:p text:style-name="Normal"><text:a xlink:type="simple" xlink:href="https://hal.science/search/index/?q=*&amp;authFullName_s=Serge Carrère">Serge Carrère</text:a><text:span>,</text:span><text:a xlink:type="simple" xlink:href="https://hal.science/search/index/?q=*&amp;authFullName_s=Christophe Costa">Christophe Costa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490, Ministère de la Culture et de la Communication, Direction Générale des Patrimoines, Département du pilotage de la recherche. 2021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140509v1">hal-031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98v1">Fiche d'inventaire Patrimoine Culturel Immatériel : les pêches traditionnelles en Basse-Loire aval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text:span>,</text:span><text:a xlink:type="simple" xlink:href="https://hal.science/search/index/?q=*&amp;authFullName_s=Eric Collias">Eric Collias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497, Ministère de la Culture et de la Communication, Direction Générale des Patrimoines, Département du pilotage de la recherche. 2020</text:span></text:p>
              <text:p text:style-name="Normal"><text:span>Rapport</text:span></text:p>
              <text:p text:style-name="Normal"><text:a xlink:type="simple" xlink:href="https://hal.science/hal-02561898v1">hal-025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41v1">Identification of effective measures to reduce fisheries impacts on the seafloor: a bio-economic evaluation in the Baltic sea</text:a></text:p>
              <text:p text:style-name="Normal"><text:a xlink:type="simple" xlink:href="https://hal.science/search/index/?q=*&amp;authFullName_s=Jules Danto">Jules Danto</text:a></text:p>
              <text:p text:style-name="Normal"><text:span>[Research Report] Agrocampus Ouest; DTU Aqua, National Institute of Aquatic Resour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2441v1">hal-025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28v1">Inventaire des pratiques traditionnelles des pêcheurs aux engins et aux filets de Loire-Atlantique : rapport d'étap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Gilles Chosson">Gilles Chosson</text:a></text:p>
              <text:p text:style-name="Normal"><text:span>[Rapport Technique] Ministère de la culture et de la communication. 2019</text:span></text:p>
              <text:p text:style-name="Normal"><text:span>Rapport</text:span><text:span><text:s/>(rapport technique)</text:span></text:p>
              <text:p text:style-name="Normal"><text:a xlink:type="simple" xlink:href="https://hal.science/hal-02344128v1">hal-023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56v1">Étude sur les indicateurs concernant l’évaluation de la durabilité dans la navigation rhénane et intérieure</text:a></text:p>
              <text:p text:style-name="Normal"><text:a xlink:type="simple" xlink:href="https://hal.science/search/index/?q=*&amp;authFullName_s=Jules Danto">Jules Danto</text:a></text:p>
              <text:p text:style-name="Normal"><text:span>[Rapport Technique] Commission Centrale pour la Navigation du Rhin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21656v1">hal-025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66v1">Adaptations et innovations : le développement de l’aquaculture au sein de trois communautés de pêcheurs</text:a></text:p>
              <text:p text:style-name="Normal"><text:a xlink:type="simple" xlink:href="https://hal.science/search/index/?q=*&amp;authFullName_s=Jules Danto">Jules Danto</text:a></text:p>
              <text:p text:style-name="Normal"><text:span>[Travaux universitaires] IGARUN; Agrocampus Ouest. 2018</text:span></text:p>
              <text:p text:style-name="Normal"><text:span>Rapport</text:span></text:p>
              <text:p text:style-name="Normal"><text:a xlink:type="simple" xlink:href="https://hal.science/hal-02512466v1">hal-025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15v1">Preventing vibriosis infections of fishes in aquaculture thanks to satellite remote sensing</text:a></text:p>
              <text:p text:style-name="Normal"><text:a xlink:type="simple" xlink:href="https://hal.science/search/index/?q=*&amp;authFullName_s=Jules Danto">Jules Danto</text:a><text:span>,</text:span><text:a xlink:type="simple" xlink:href="https://hal.science/search/index/?q=*&amp;authFullName_s=Pierre Calvy">Pierre Calvy</text:a><text:span>,</text:span><text:a xlink:type="simple" xlink:href="https://hal.science/search/index/?q=*&amp;authFullName_s=Clément Laskar">Clément Laskar</text:a><text:span>,</text:span><text:a xlink:type="simple" xlink:href="https://hal.science/search/index/?q=*&amp;authFullName_s=Julia Gonçalves">Julia Gonçalves</text:a></text:p>
              <text:p text:style-name="Normal"><text:span>[Research Report] European Marine Information; Bordeaux Sciences Agro, 1 cours du Général de Gaulle, 33170 Gradign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21115v1">hal-02521115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27c240" table:style-name="27c240">
          <table:table-column table:style-name="27c240.0"/>
          <table:table-row>
            <table:table-cell office:value-type="string">
              <text:p text:style-name="Normal"><text:a xlink:type="simple" xlink:href="https://hal.science/hal-02567134v3">La pêche aux bourgnes en Basse-Loire</text:a></text:p>
              <text:p text:style-name="Normal"><text:a xlink:type="simple" xlink:href="https://hal.science/search/index/?q=*&amp;authFullName_s=Jules Danto">Jules Danto</text:a><text:span>,</text:span><text:a xlink:type="simple" xlink:href="https://hal.science/search/index/?q=*&amp;authFullName_s=Olivier Santini">Olivier Santini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Lucie Adda">Lucie Add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67134v3">hal-0256713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Danto</dc:title>
    <dc:subject/>
    <dc:description>CV</dc:description>
    <dc:creator/>
    <dc:date>2026-05-08T09:12:30.000</dc:date>
    <meta:generator>PHPWord</meta:generator>
    <meta:initial-creator>CCSD</meta:initial-creator>
    <meta:creation-date>2026-05-08T09:12:30.000</meta:creation-date>
    <meta:keyword/>
    <meta:user-defined meta:name="Category"/>
    <meta:user-defined meta:name="Company"/>
    <meta:user-defined meta:name="Manager"/>
  </office:meta>
</office:document-meta>
</file>