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dbf2" style:family="table">
      <style:table-properties style:rel-width="100" table:align="center"/>
    </style:style>
    <style:style style:name="88dbf2.0" style:family="table-column">
      <style:table-column-properties style:column-width="0.00cm"/>
    </style:style>
    <style:style style:name="6f5612" style:family="table">
      <style:table-properties style:rel-width="100" table:align="center"/>
    </style:style>
    <style:style style:name="6f56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es Fau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es-faure">jules-fau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3048-1582">0009-0009-3048-158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utre publication scientifique (7)</text:span></text:p>
        <text:p text:style-name="P15"/>
        <table:table table:name="88dbf2" table:style-name="88dbf2">
          <table:table-column table:style-name="88dbf2.0"/>
          <table:table-row>
            <table:table-cell office:value-type="string">
              <text:p text:style-name="Normal"><text:a xlink:type="simple" xlink:href="https://hal.science/hal-05565035v1">La réflexivité à l'université : entre expérimentations et scénarisations pédagogiques</text:a></text:p>
              <text:p text:style-name="Normal"><text:a xlink:type="simple" xlink:href="https://hal.science/search/index/?q=*&amp;authFullName_s=Jules Faure">Jules Faure</text:a><text:span>,</text:span><text:a xlink:type="simple" xlink:href="https://hal.science/search/index/?q=*&amp;authFullName_s=Ciara R. Wigham">Ciara R. Wigham</text:a><text:span>,</text:span><text:a xlink:type="simple" xlink:href="https://hal.science/search/index/?q=*&amp;authFullName_s=Christophe Tilmant">Christophe Tilmant</text:a><text:span>,</text:span><text:a xlink:type="simple" xlink:href="https://hal.science/search/index/?q=*&amp;authFullName_s=Chloé Sagnet">Chloé Sagnet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65035v1">hal-0556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841v1">RACINES - Réflexivité et autonomisation par la coopération et l'innovation pédagogique dans l'enseignement supérieur</text:a></text:p>
              <text:p text:style-name="Normal"><text:a xlink:type="simple" xlink:href="https://hal.science/search/index/?q=*&amp;authFullName_s=Jules Faure">Jules Faure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920841v1">hal-04920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189v1">Entre expérimentation et réflexivité : perceptions d'étudiant·es en formation à la mise en place d'échanges virtuels pour l'enseignement-apprentissage de l'Anglais Langue Etrangère</text:a></text:p>
              <text:p text:style-name="Normal"><text:a xlink:type="simple" xlink:href="https://hal.science/search/index/?q=*&amp;authFullName_s=Jules Faure">Jules Faure</text:a><text:span>,</text:span><text:a xlink:type="simple" xlink:href="https://hal.science/search/index/?q=*&amp;authFullName_s=Anne-Laure Foucher">Anne-Laure Foucher</text:a><text:span>,</text:span><text:a xlink:type="simple" xlink:href="https://hal.science/search/index/?q=*&amp;authFullName_s=Christine Blanchard Rodrigues">Christine Blanchard Rodrigues</text:a><text:span>,</text:span><text:a xlink:type="simple" xlink:href="https://hal.science/search/index/?q=*&amp;authFullName_s=Ciara R. Wigham">Ciara R. Wigham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74189v1">hal-04874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283v1">De l'interaction à la redéfinition de l'action</text:a></text:p>
              <text:p text:style-name="Normal"><text:a xlink:type="simple" xlink:href="https://hal.science/search/index/?q=*&amp;authFullName_s=Jules Faure">Jules Faure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921283v1">hal-04921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183v1">Appréhender des volontés de changement dans des discours d'étudiant·es : quelles perspectives méthodologiques ?</text:a></text:p>
              <text:p text:style-name="Normal"><text:a xlink:type="simple" xlink:href="https://hal.science/search/index/?q=*&amp;authFullName_s=Jules Faure">Jules Faure</text:a><text:span>,</text:span><text:a xlink:type="simple" xlink:href="https://hal.science/search/index/?q=*&amp;authFullName_s=Hamza Miftah">Hamza Miftah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921183v1">hal-04921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100v1">Favoriser la pratique réflexive des étudiant·es sur leurs compétences grâce à une Situation d'Apprentissage et d'Évaluation</text:a></text:p>
              <text:p text:style-name="Normal"><text:a xlink:type="simple" xlink:href="https://hal.science/search/index/?q=*&amp;authFullName_s=Jules Faure">Jules Faure</text:a><text:span>,</text:span><text:a xlink:type="simple" xlink:href="https://hal.science/search/index/?q=*&amp;authFullName_s=Anne-Laure Foucher">Anne-Laure Foucher</text:a><text:span>,</text:span><text:a xlink:type="simple" xlink:href="https://hal.science/search/index/?q=*&amp;authFullName_s=Christine Blanchard">Christine Blanchard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921100v1">hal-04921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705v1">L’analyse de traces réflexives dans les travaux d’étudiant·es en formation à l’enseignement : revue de la littérature et conception de grilles de codage</text:a></text:p>
              <text:p text:style-name="Normal"><text:a xlink:type="simple" xlink:href="https://hal.science/search/index/?q=*&amp;authFullName_s=Jules Faure">Jules Faure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920705v1">hal-04920705v1</text:a></text:p>
            </table:table-cell>
          </table:table-row>
        </table:table>
        <text:p text:style-name="P16"/>
        <text:p text:style-name="Heading2"><text:span text:style-name="T7">Communication dans un congrès (5)</text:span></text:p>
        <text:p text:style-name="P18"/>
        <table:table table:name="6f5612" table:style-name="6f5612">
          <table:table-column table:style-name="6f5612.0"/>
          <table:table-row>
            <table:table-cell office:value-type="string">
              <text:p text:style-name="Normal"><text:a xlink:type="simple" xlink:href="https://hal.science/hal-05232600v1">Exploring the potential of a shared reflective journal to enhance collective reflective practice in EFL teacher training</text:a></text:p>
              <text:p text:style-name="Normal"><text:a xlink:type="simple" xlink:href="https://hal.science/search/index/?q=*&amp;authFullName_s=Jules Faure">Jules Faure</text:a><text:span>,</text:span><text:a xlink:type="simple" xlink:href="https://hal.science/search/index/?q=*&amp;authFullName_s=Anne-Laure Foucher">Anne-Laure Foucher</text:a><text:span>,</text:span><text:a xlink:type="simple" xlink:href="https://hal.science/search/index/?q=*&amp;authFullName_s=Christine Blanchard Rodrigues">Christine Blanchard Rodrigues</text:a><text:span>,</text:span><text:a xlink:type="simple" xlink:href="https://hal.science/search/index/?q=*&amp;authFullName_s=Ciara R. Wigham">Ciara R. Wigham</text:a></text:p>
              <text:p text:style-name="Normal"><text:span>EuroCALL Conference - Advancing CALL: new research agendas</text:span><text:span>, EuroCALL, Aug 2025, Milan, Italy</text:span></text:p>
              <text:p text:style-name="Normal"><text:span>Communication dans un congrès</text:span></text:p>
              <text:p text:style-name="Normal"><text:a xlink:type="simple" xlink:href="https://hal.science/hal-05232600v1">hal-05232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7880v1">Favoriser une démarche réflexive en formation d'enseignant.e.s de langues étrangères. Enjeux et pistes de guidage</text:a></text:p>
              <text:p text:style-name="Normal"><text:a xlink:type="simple" xlink:href="https://hal.science/search/index/?q=*&amp;authFullName_s=Jules Faure">Jules Faure</text:a><text:span>,</text:span><text:a xlink:type="simple" xlink:href="https://hal.science/search/index/?q=*&amp;authFullName_s=Anne-Laure Foucher">Anne-Laure Foucher</text:a><text:span>,</text:span><text:a xlink:type="simple" xlink:href="https://hal.science/search/index/?q=*&amp;authFullName_s=Christine Blanchard Rodrigues">Christine Blanchard Rodrigues</text:a></text:p>
              <text:p text:style-name="Normal"><text:span>4e Congrès européen de la FIPF - Ensemble en français ! Réfléchir, échanger, agir sur le monde d'aujourd'hui et de demain</text:span><text:span>, Fédération internationale des professeurs de français, Sep 2024, Bucarest, Roumanie. pp.905-921</text:span></text:p>
              <text:p text:style-name="Normal"><text:span>Communication dans un congrès</text:span></text:p>
              <text:p text:style-name="Normal"><text:a xlink:type="simple" xlink:href="https://hal.science/hal-05207880v1">hal-05207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799v1">Promoting the development of techno-semio-pedagogical skills in future foreign language teachers through reflective practice: which tasks for which reflection objects ?</text:a></text:p>
              <text:p text:style-name="Normal"><text:a xlink:type="simple" xlink:href="https://hal.science/search/index/?q=*&amp;authFullName_s=Jules Faure">Jules Faure</text:a><text:span>,</text:span><text:a xlink:type="simple" xlink:href="https://hal.science/search/index/?q=*&amp;authFullName_s=Anne-Laure Foucher">Anne-Laure Foucher</text:a><text:span>,</text:span><text:a xlink:type="simple" xlink:href="https://hal.science/search/index/?q=*&amp;authFullName_s=Christine Blanchard Rodrigues">Christine Blanchard Rodrigues</text:a></text:p>
              <text:p text:style-name="Normal"><text:span>IMPEC - Interactions multimodales par écran. Créativité, innovation, éthique</text:span><text:span>, LPL; LEST; ICAR, Jul 2024, Aix-en-Provence, France</text:span></text:p>
              <text:p text:style-name="Normal"><text:span>Communication dans un congrès</text:span></text:p>
              <text:p text:style-name="Normal"><text:a xlink:type="simple" xlink:href="https://hal.science/hal-04739799v1">hal-04739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994v1">Empowering use of digital tools by EFL trainee-teachers through reflective practice</text:a></text:p>
              <text:p text:style-name="Normal"><text:a xlink:type="simple" xlink:href="https://hal.science/search/index/?q=*&amp;authFullName_s=Jules Faure">Jules Faure</text:a><text:span>,</text:span><text:a xlink:type="simple" xlink:href="https://hal.science/search/index/?q=*&amp;authFullName_s=Ciara R Wigham">Ciara R Wigham</text:a><text:span>,</text:span><text:a xlink:type="simple" xlink:href="https://hal.science/search/index/?q=*&amp;authFullName_s=Anne-Laure Foucher">Anne-Laure Foucher</text:a><text:span>,</text:span><text:a xlink:type="simple" xlink:href="https://hal.science/search/index/?q=*&amp;authFullName_s=Christine Blanchard Rodrigues">Christine Blanchard Rodrigues</text:a></text:p>
              <text:p text:style-name="Normal"><text:span>EUROCALL Conference. CALL for humanity</text:span><text:span>, EUROCALL; ReCALL; KAJL, Aug 2024, Trnava, Slovakia</text:span></text:p>
              <text:p text:style-name="Normal"><text:span>Communication dans un congrès</text:span></text:p>
              <text:p text:style-name="Normal"><text:a xlink:type="simple" xlink:href="https://hal.science/hal-04741994v1">hal-04741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556v1">Les dispositifs télécollaboratifs en formation d'enseignant·es de langues étrangères : agentivité et réflexivité comme leviers d'autonomisation des étudiant·es - futur·es enseignant·es</text:a></text:p>
              <text:p text:style-name="Normal"><text:a xlink:type="simple" xlink:href="https://hal.science/search/index/?q=*&amp;authFullName_s=Jules Faure">Jules Faure</text:a><text:span>,</text:span><text:a xlink:type="simple" xlink:href="https://hal.science/search/index/?q=*&amp;authFullName_s=Anne-Laure Foucher">Anne-Laure Foucher</text:a><text:span>,</text:span><text:a xlink:type="simple" xlink:href="https://hal.science/search/index/?q=*&amp;authFullName_s=Christine Blanchard Rodrigues">Christine Blanchard Rodrigues</text:a></text:p>
              <text:p text:style-name="Normal"><text:span>Agi-lang - Agentivité, engagement et apprentissage en (didactique des) langues dans des contextes numériques</text:span><text:span>, Alsic; LIDILEM; ICARE, Jun 2024, Grenoble, France</text:span></text:p>
              <text:p text:style-name="Normal"><text:span>Communication dans un congrès</text:span></text:p>
              <text:p text:style-name="Normal"><text:a xlink:type="simple" xlink:href="https://hal.science/hal-04739556v1">hal-047395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es Faure</dc:title>
    <dc:subject/>
    <dc:description>CV</dc:description>
    <dc:creator/>
    <dc:date>2026-05-23T11:52:26.000</dc:date>
    <meta:generator>PHPWord</meta:generator>
    <meta:initial-creator>CCSD</meta:initial-creator>
    <meta:creation-date>2026-05-23T11:52:26.000</meta:creation-date>
    <meta:keyword/>
    <meta:user-defined meta:name="Category"/>
    <meta:user-defined meta:name="Company"/>
    <meta:user-defined meta:name="Manager"/>
  </office:meta>
</office:document-meta>
</file>