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550" style:family="table">
      <style:table-properties style:rel-width="100" table:align="center"/>
    </style:style>
    <style:style style:name="b37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Grange Gast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37550" table:style-name="b37550">
          <table:table-column table:style-name="b37550.0"/>
          <table:table-row>
            <table:table-cell office:value-type="string">
              <text:p text:style-name="Normal"><text:a xlink:type="simple" xlink:href="https://sciencespo.hal.science/hal-04696758v1">Yémen : menaces en mer Rouge</text:a></text:p>
              <text:p text:style-name="Normal"><text:a xlink:type="simple" xlink:href="https://hal.science/search/index/?q=*&amp;authFullName_s=Laurent Bonnefoy">Laurent Bonnefoy</text:a><text:span>,</text:span><text:a xlink:type="simple" xlink:href="https://hal.science/search/index/?q=*&amp;authFullName_s=Jules Grange Gastinel">Jules Grange Gastinel</text:a></text:p>
              <text:p text:style-name="Normal"><text:span>Thierry de Montbrial (dir.).<text:s/></text:span><text:span>Ramses 2025. Entre puissances et impuissance</text:span><text:span>,<text:s/></text:span><text:a xlink:type="simple" xlink:href="https://www.dunod.com/histoire-geographie-et-sciences-politiques/ramses-2025-entre-puissances-et-impuissance">Ifri/Dunod</text:a><text:span>, pp.86-91, 2024, 9782100869206</text:span></text:p>
              <text:p text:style-name="Normal"><text:span>Chapitre d'ouvrage</text:span></text:p>
              <text:p text:style-name="Normal"><text:a xlink:type="simple" xlink:href="https://sciencespo.hal.science/hal-04696758v1">hal-04696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Grange Gastinel</dc:title>
    <dc:subject/>
    <dc:description>CV</dc:description>
    <dc:creator/>
    <dc:date>2026-05-14T15:00:19.000</dc:date>
    <meta:generator>PHPWord</meta:generator>
    <meta:initial-creator>CCSD</meta:initial-creator>
    <meta:creation-date>2026-05-14T15:00:19.000</meta:creation-date>
    <meta:keyword/>
    <meta:user-defined meta:name="Category"/>
    <meta:user-defined meta:name="Company"/>
    <meta:user-defined meta:name="Manager"/>
  </office:meta>
</office:document-meta>
</file>