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36c1c6" style:family="table">
      <style:table-properties style:rel-width="100" table:align="center"/>
    </style:style>
    <style:style style:name="36c1c6.0" style:family="table-column">
      <style:table-column-properties style:column-width="0.00cm"/>
    </style:style>
    <style:style style:name="3ed24e" style:family="table">
      <style:table-properties style:rel-width="100" table:align="center"/>
    </style:style>
    <style:style style:name="3ed24e.0" style:family="table-column">
      <style:table-column-properties style:column-width="0.00cm"/>
    </style:style>
    <style:style style:name="e54cd9" style:family="table">
      <style:table-properties style:rel-width="100" table:align="center"/>
    </style:style>
    <style:style style:name="e54cd9.0" style:family="table-column">
      <style:table-column-properties style:column-width="0.00cm"/>
    </style:style>
    <style:style style:name="ecaf00" style:family="table">
      <style:table-properties style:rel-width="100" table:align="center"/>
    </style:style>
    <style:style style:name="ecaf00.0" style:family="table-column">
      <style:table-column-properties style:column-width="0.00cm"/>
    </style:style>
    <style:style style:name="69caf0" style:family="table">
      <style:table-properties style:rel-width="100" table:align="center"/>
    </style:style>
    <style:style style:name="69caf0.0" style:family="table-column">
      <style:table-column-properties style:column-width="0.00cm"/>
    </style:style>
    <style:style style:name="333be1" style:family="table">
      <style:table-properties style:rel-width="100" table:align="center"/>
    </style:style>
    <style:style style:name="333b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es Voguelin SIMO TALA<text:s/></text:span><text:span text:style-name="T2">Enseignant-Chercheur, Animateur de l'Axe Thématique Energie, Fluides et Transferts (EFT) du Centre d'Enseignement, de Recherche et d'Innovation (CERI) Energie et Environnement</text:span></text:p>
        <text:p text:style-name="P3"/>
        <text:p text:style-name="P4"/>
        <text:p text:style-name="Heading2"><text:span text:style-name="T3">Présentation</text:span></text:p>
        <text:p text:style-name="P6"/>
        <text:p text:style-name="P7"><text:span text:style-name="T4">Actuellement Enseignant-Chercheur à l’Institut Mines Télécom Nord Europe (IMTNE) une École Supérieure d’Ingénieurs membre du réseau des Ecoles Mines Télécom de France, Dr.-Ing. Jules Voguelin SIMO TALA est membre et Animateur de l’Axe Thématique Energie, Fluides et Transferts (EFT) du Centre d’Enseignement, de Recherche et d’Innovation Energie et Environnement. Ingénieur de formation, il est titulaire d’un doctorat en sciences de l’ingénieur spécialité Mécanique et Energétique obtenu en 2012 au sein de la même école. Il a débuté sa carrière d’Enseignant-Chercheur à l’Ecole des Hautes Etudes d’Ingénieurs de Lille en 2012 avant de rejoindre l’IMT Nord Europe en 2017 (voir CV pour plus de détails). Ses activités de recherche se focalisent sur l’intensification des échanges de chaleur dans les composants thermiques ainsi que le stockage thermique sensible et latent (froid positif/négatif, chaleur fatale, solaire thermique, etc) à différents niveaux de température, pour des applications variées, en employant une double approche modélisation numérique et analyse expérimentale locales et globales. Ces travaux visent in finé à contribuer à la décarbonation de l’industrie.</text:span></text:p>
        <text:p text:style-name="P9"/>
        <text:p text:style-name="Heading2"><text:span text:style-name="T5">Publications</text:span></text:p>
        <text:p text:style-name="P11"/>
        <text:p text:style-name="P12"/>
        <text:p text:style-name="Heading2"><text:span text:style-name="T6">Article dans une revue (17)</text:span></text:p>
        <text:p text:style-name="P14"/>
        <table:table table:name="36c1c6" table:style-name="36c1c6">
          <table:table-column table:style-name="36c1c6.0"/>
          <table:table-row>
            <table:table-cell office:value-type="string">
              <text:p text:style-name="Normal"><text:a xlink:type="simple" xlink:href="https://imt-nord-europe.hal.science/hal-05299374v1">Heat transfer enhancement in shell and tube Latent Heat Thermal Energy Storage units for waste heat recovery applications: A 3D numerical study on melting–solidification kinetics</text:a></text:p>
              <text:p text:style-name="Normal"><text:a xlink:type="simple" xlink:href="https://hal.science/search/index/?q=*&amp;authFullName_s=Soumaya Sokakini">Soumaya Sokakini</text:a><text:span>,</text:span><text:a xlink:type="simple" xlink:href="https://hal.science/search/index/?q=*&amp;authFullName_s=Jules Voguelin Simo Tala">Jules Voguelin Simo Tala</text:a><text:span>,</text:span><text:a xlink:type="simple" xlink:href="https://hal.science/search/index/?q=*&amp;authFullName_s=Lionel Nadau">Lionel Nadau</text:a><text:span>,</text:span><text:a xlink:type="simple" xlink:href="https://hal.science/search/index/?q=*&amp;authFullName_s=Adrian Ilinca">Adrian Ilinca</text:a><text:span>,</text:span><text:a xlink:type="simple" xlink:href="https://hal.science/search/index/?q=*&amp;authFullName_s=Daniel Bougeard">Daniel Bougeard</text:a></text:p>
              <text:p text:style-name="Normal"><text:span>Applied Thermal Engineering</text:span><text:span>, 2025, 274, pp.126564.<text:s/></text:span><text:a xlink:type="simple" xlink:href="https://dx.doi.org/10.1016/j.applthermaleng.2025.126564">⟨10.1016/j.applthermaleng.2025.126564⟩</text:a></text:p>
              <text:p text:style-name="Normal"><text:span>Article dans une revue</text:span></text:p>
              <text:p text:style-name="Normal"><text:a xlink:type="simple" xlink:href="https://imt-nord-europe.hal.science/hal-05299374v1">hal-05299374v1</text:a></text:p>
            </table:table-cell>
          </table:table-row>
          <table:table-row>
            <table:table-cell office:value-type="string">
              <text:p text:style-name="Normal"><text:a xlink:type="simple" xlink:href="https://imt-nord-europe.hal.science/hal-04925789v1">Experimental characterization of the thermophysical properties of some selected phase change materials for building applications: Critical input data for numerical simulations</text:a></text:p>
              <text:p text:style-name="Normal"><text:a xlink:type="simple" xlink:href="https://hal.science/search/index/?q=*&amp;authFullName_s=Appolinaire Kaboré">Appolinaire Kaboré</text:a><text:span>,</text:span><text:a xlink:type="simple" xlink:href="https://hal.science/search/index/?q=*&amp;authFullName_s=J.V. Simo Tala">J.V. Simo Tala</text:a><text:span>,</text:span><text:a xlink:type="simple" xlink:href="https://hal.science/search/index/?q=*&amp;authFullName_s=Zohir Younsi">Zohir Younsi</text:a><text:span>,</text:span><text:a xlink:type="simple" xlink:href="https://hal.science/search/index/?q=*&amp;authFullName_s=Daniel Bougeard">Daniel Bougeard</text:a></text:p>
              <text:p text:style-name="Normal"><text:span>Journal of Energy Storage</text:span><text:span>, 2025, 111, pp.115463.<text:s/></text:span><text:a xlink:type="simple" xlink:href="https://dx.doi.org/10.1016/j.est.2025.115463">⟨10.1016/j.est.2025.115463⟩</text:a></text:p>
              <text:p text:style-name="Normal"><text:span>Article dans une revue</text:span></text:p>
              <text:p text:style-name="Normal"><text:a xlink:type="simple" xlink:href="https://imt-nord-europe.hal.science/hal-04925789v1">hal-04925789v1</text:a></text:p>
            </table:table-cell>
          </table:table-row>
          <table:table-row>
            <table:table-cell office:value-type="string">
              <text:p text:style-name="Normal"><text:a xlink:type="simple" xlink:href="https://imt-nord-europe.hal.science/hal-05011185v1">Investigation of the melting and solidification processes of a phase change material in cylindrical annular enclosures: A parametric study for energy densification in hot water tanks</text:a></text:p>
              <text:p text:style-name="Normal"><text:a xlink:type="simple" xlink:href="https://hal.science/search/index/?q=*&amp;authFullName_s=Alexis Iung">Alexis Iung</text:a><text:span>,</text:span><text:a xlink:type="simple" xlink:href="https://hal.science/search/index/?q=*&amp;authFullName_s=J.V. Simo Tala">J.V. Simo Tala</text:a><text:span>,</text:span><text:a xlink:type="simple" xlink:href="https://hal.science/search/index/?q=*&amp;authFullName_s=S. Amir Bahrani">S. Amir Bahrani</text:a><text:span>,</text:span><text:a xlink:type="simple" xlink:href="https://hal.science/search/index/?q=*&amp;authFullName_s=Mylène Lagardere Deleglise">Mylène Lagardere Deleglise</text:a></text:p>
              <text:p text:style-name="Normal"><text:span>Journal of Energy Storage</text:span><text:span>, 2024, 103, pp.114375.<text:s/></text:span><text:a xlink:type="simple" xlink:href="https://dx.doi.org/10.1016/j.est.2024.114375">⟨10.1016/j.est.2024.114375⟩</text:a></text:p>
              <text:p text:style-name="Normal"><text:span>Article dans une revue</text:span></text:p>
              <text:p text:style-name="Normal"><text:a xlink:type="simple" xlink:href="https://imt-nord-europe.hal.science/hal-05011185v1">hal-05011185v1</text:a></text:p>
            </table:table-cell>
          </table:table-row>
          <table:table-row>
            <table:table-cell office:value-type="string">
              <text:p text:style-name="Normal"><text:a xlink:type="simple" xlink:href="https://imt-nord-europe.hal.science/hal-04572536v1">Natural convection and field synergy principle analysis of the influence of fins redistribution on the performance of a latent heat storage unit in a successive charge and discharge</text:a></text:p>
              <text:p text:style-name="Normal"><text:a xlink:type="simple" xlink:href="https://hal.science/search/index/?q=*&amp;authFullName_s=Appolinaire Kaboré">Appolinaire Kaboré</text:a><text:span>,</text:span><text:a xlink:type="simple" xlink:href="https://hal.science/search/index/?q=*&amp;authFullName_s=J.V. Simo Tala">J.V. Simo Tala</text:a><text:span>,</text:span><text:a xlink:type="simple" xlink:href="https://hal.science/search/index/?q=*&amp;authFullName_s=Zohir Younsi">Zohir Younsi</text:a><text:span>,</text:span><text:a xlink:type="simple" xlink:href="https://hal.science/search/index/?q=*&amp;authFullName_s=Daniel Bougeard">Daniel Bougeard</text:a></text:p>
              <text:p text:style-name="Normal"><text:span>Journal of Energy Storage</text:span><text:span>, 2024, 89, pp.111855.<text:s/></text:span><text:a xlink:type="simple" xlink:href="https://dx.doi.org/10.1016/j.est.2024.111855">⟨10.1016/j.est.2024.111855⟩</text:a></text:p>
              <text:p text:style-name="Normal"><text:span>Article dans une revue</text:span></text:p>
              <text:p text:style-name="Normal"><text:a xlink:type="simple" xlink:href="https://imt-nord-europe.hal.science/hal-04572536v1">hal-04572536v1</text:a></text:p>
            </table:table-cell>
          </table:table-row>
          <table:table-row>
            <table:table-cell office:value-type="string">
              <text:p text:style-name="Normal"><text:a xlink:type="simple" xlink:href="https://hal.science/hal-04076595v1">Effect of using multiple vortex generator rows on heat transfer enhancement inside an asymmetrically heated rectangular channel</text:a></text:p>
              <text:p text:style-name="Normal"><text:a xlink:type="simple" xlink:href="https://hal.science/search/index/?q=*&amp;authFullName_s=H. Karkaba">H. Karkaba</text:a><text:span>,</text:span><text:a xlink:type="simple" xlink:href="https://hal.science/search/index/?q=*&amp;authFullName_s=S. Russeil">S. Russeil</text:a><text:span>,</text:span><text:a xlink:type="simple" xlink:href="https://hal.science/search/index/?q=*&amp;authFullName_s=J.V. Simo Tala">J.V. Simo Tala</text:a><text:span>,</text:span><text:a xlink:type="simple" xlink:href="https://hal.science/search/index/?q=*&amp;authFullName_s=D. Bougeard">D. Bougeard</text:a><text:span>,</text:span><text:a xlink:type="simple" xlink:href="https://hal.science/search/index/?q=*&amp;authFullName_s=J. Boonaert">J. Boonaert</text:a><text:span>et al.</text:span></text:p>
              <text:p text:style-name="Normal"><text:span>Applied Thermal Engineering</text:span><text:span>, 2023, 227, pp.120359.<text:s/></text:span><text:a xlink:type="simple" xlink:href="https://dx.doi.org/10.1016/j.applthermaleng.2023.120359">⟨10.1016/j.applthermaleng.2023.120359⟩</text:a></text:p>
              <text:p text:style-name="Normal"><text:span>Article dans une revue</text:span></text:p>
              <text:p text:style-name="Normal"><text:a xlink:type="simple" xlink:href="https://hal.science/hal-04076595v1">hal-04076595v1</text:a></text:p>
            </table:table-cell>
          </table:table-row>
          <table:table-row>
            <table:table-cell office:value-type="string">
              <text:p text:style-name="Normal"><text:a xlink:type="simple" xlink:href="https://hal.science/hal-04216295v1">Performance improvement of air cooled photo-voltaic thermal panel using economic model predictive control and vortex generators</text:a></text:p>
              <text:p text:style-name="Normal"><text:a xlink:type="simple" xlink:href="https://hal.science/search/index/?q=*&amp;authFullName_s=H. Karkaba">H. Karkaba</text:a><text:span>,</text:span><text:a xlink:type="simple" xlink:href="https://hal.science/search/index/?q=*&amp;authFullName_s=L. Etienne">L. Etienne</text:a><text:span>,</text:span><text:a xlink:type="simple" xlink:href="https://hal.science/search/index/?q=*&amp;authFullName_s=U. Pelay">U. Pelay</text:a><text:span>,</text:span><text:a xlink:type="simple" xlink:href="https://hal.science/search/index/?q=*&amp;authFullName_s=S. Russeil">S. Russeil</text:a><text:span>,</text:span><text:a xlink:type="simple" xlink:href="https://hal.science/search/index/?q=*&amp;authFullName_s=J. Simo Tala">J. Simo Tala</text:a><text:span>et al.</text:span></text:p>
              <text:p text:style-name="Normal"><text:span>Renewable Energy</text:span><text:span>, 2023, 218, pp.119332.<text:s/></text:span><text:a xlink:type="simple" xlink:href="https://dx.doi.org/10.1016/j.renene.2023.119332">⟨10.1016/j.renene.2023.119332⟩</text:a></text:p>
              <text:p text:style-name="Normal"><text:span>Article dans une revue</text:span></text:p>
              <text:p text:style-name="Normal"><text:a xlink:type="simple" xlink:href="https://hal.science/hal-04216295v1">hal-04216295v1</text:a></text:p>
            </table:table-cell>
          </table:table-row>
          <table:table-row>
            <table:table-cell office:value-type="string">
              <text:p text:style-name="Normal"><text:a xlink:type="simple" xlink:href="https://hal.science/hal-04280934v1">Numerical analysis and optimization of the heat transfer enhancement from the heat transfer fluid side in a shell-and-tube latent heat thermal energy storage unit: Application to buildings thermal comfort improvement</text:a></text:p>
              <text:p text:style-name="Normal"><text:a xlink:type="simple" xlink:href="https://hal.science/search/index/?q=*&amp;authFullName_s=Appolinaire Kaboré">Appolinaire Kaboré</text:a><text:span>,</text:span><text:a xlink:type="simple" xlink:href="https://hal.science/search/index/?q=*&amp;authFullName_s=J.V. Simo Tala">J.V. Simo Tala</text:a><text:span>,</text:span><text:a xlink:type="simple" xlink:href="https://hal.science/search/index/?q=*&amp;authFullName_s=Zohir Younsi">Zohir Younsi</text:a><text:span>,</text:span><text:a xlink:type="simple" xlink:href="https://hal.science/search/index/?q=*&amp;authFullName_s=Daniel Bougeard">Daniel Bougeard</text:a></text:p>
              <text:p text:style-name="Normal"><text:span>Journal of Energy Storage</text:span><text:span>, 2023, 74, pp.109530.<text:s/></text:span><text:a xlink:type="simple" xlink:href="https://dx.doi.org/10.1016/j.est.2023.109530">⟨10.1016/j.est.2023.109530⟩</text:a></text:p>
              <text:p text:style-name="Normal"><text:span>Article dans une revue</text:span></text:p>
              <text:p text:style-name="Normal"><text:a xlink:type="simple" xlink:href="https://hal.science/hal-04280934v1">hal-04280934v1</text:a></text:p>
            </table:table-cell>
          </table:table-row>
          <table:table-row>
            <table:table-cell office:value-type="string">
              <text:p text:style-name="Normal"><text:a xlink:type="simple" xlink:href="https://hal.science/hal-03735729v1">Effect of the Streamwise Orientation of a Pair of Vortex Generator on the Flow and Heat Transfer Characteristics in a Plain Channel</text:a></text:p>
              <text:p text:style-name="Normal"><text:a xlink:type="simple" xlink:href="https://hal.science/search/index/?q=*&amp;authFullName_s=B. Mehra">B. Mehra</text:a><text:span>,</text:span><text:a xlink:type="simple" xlink:href="https://hal.science/search/index/?q=*&amp;authFullName_s=J.V. Simo Tala">J.V. Simo Tala</text:a><text:span>,</text:span><text:a xlink:type="simple" xlink:href="https://hal.science/search/index/?q=*&amp;authFullName_s=C. Habchi">C. Habchi</text:a><text:span>,</text:span><text:a xlink:type="simple" xlink:href="https://hal.science/search/index/?q=*&amp;authFullName_s=Serge Russeil">Serge Russeil</text:a><text:span>,</text:span><text:a xlink:type="simple" xlink:href="https://hal.science/search/index/?q=*&amp;authFullName_s=D. Bougeard">D. Bougeard</text:a></text:p>
              <text:p text:style-name="Normal"><text:span>Journal of Thermal Science and Engineering Applications</text:span><text:span>, 2022, 14 (11), pp.111008.<text:s/></text:span><text:a xlink:type="simple" xlink:href="https://dx.doi.org/10.1115/1.4054623">⟨10.1115/1.4054623⟩</text:a></text:p>
              <text:p text:style-name="Normal"><text:span>Article dans une revue</text:span></text:p>
              <text:p text:style-name="Normal"><text:a xlink:type="simple" xlink:href="https://hal.science/hal-03735729v1">hal-03735729v1</text:a></text:p>
            </table:table-cell>
          </table:table-row>
          <table:table-row>
            <table:table-cell office:value-type="string">
              <text:p text:style-name="Normal"><text:a xlink:type="simple" xlink:href="https://hal.science/hal-03969428v1">Numerical analysis of the effect of the iso-surface fin redistribution on the performance enhancement of a shell-and-tube latent heat thermal energy storage unit for low-temperature applications</text:a></text:p>
              <text:p text:style-name="Normal"><text:a xlink:type="simple" xlink:href="https://hal.science/search/index/?q=*&amp;authFullName_s=Mohamed Amine Dekhil">Mohamed Amine Dekhil</text:a><text:span>,</text:span><text:a xlink:type="simple" xlink:href="https://hal.science/search/index/?q=*&amp;authFullName_s=Jules Voguelin SIMO TALA">Jules Voguelin SIMO TALA</text:a><text:span>,</text:span><text:a xlink:type="simple" xlink:href="https://hal.science/search/index/?q=*&amp;authFullName_s=Odin Bulliard-Sauret">Odin Bulliard-Sauret</text:a><text:span>,</text:span><text:a xlink:type="simple" xlink:href="https://hal.science/search/index/?q=*&amp;authFullName_s=Daniel Bougeard">Daniel Bougeard</text:a></text:p>
              <text:p text:style-name="Normal"><text:span>Journal of Energy Storage</text:span><text:span>, 2022, 56, pp.105892.<text:s/></text:span><text:a xlink:type="simple" xlink:href="https://dx.doi.org/10.1016/j.est.2022.105892">⟨10.1016/j.est.2022.105892⟩</text:a></text:p>
              <text:p text:style-name="Normal"><text:span>Article dans une revue</text:span></text:p>
              <text:p text:style-name="Normal"><text:a xlink:type="simple" xlink:href="https://hal.science/hal-03969428v1">hal-03969428v1</text:a></text:p>
            </table:table-cell>
          </table:table-row>
          <table:table-row>
            <table:table-cell office:value-type="string">
              <text:p text:style-name="Normal"><text:a xlink:type="simple" xlink:href="https://hal.science/hal-03210094v1">Numerical analysis of the performance enhancement of a latent heat storage shell and tube unit using finned tubes during melting and solidification</text:a></text:p>
              <text:p text:style-name="Normal"><text:a xlink:type="simple" xlink:href="https://hal.science/search/index/?q=*&amp;authFullName_s=Mohamed Amine Dekhil">Mohamed Amine Dekhil</text:a><text:span>,</text:span><text:a xlink:type="simple" xlink:href="https://hal.science/search/index/?q=*&amp;authFullName_s=Jules Voguelin Simo Tala">Jules Voguelin Simo Tala</text:a><text:span>,</text:span><text:a xlink:type="simple" xlink:href="https://hal.science/search/index/?q=*&amp;authFullName_s=Odin Bulliard-Sauret">Odin Bulliard-Sauret</text:a><text:span>,</text:span><text:a xlink:type="simple" xlink:href="https://hal.science/search/index/?q=*&amp;authFullName_s=Daniel Bougeard">Daniel Bougeard</text:a></text:p>
              <text:p text:style-name="Normal"><text:span>Applied Thermal Engineering</text:span><text:span>, 2021, 192, pp.116866.<text:s/></text:span><text:a xlink:type="simple" xlink:href="https://dx.doi.org/10.1016/j.applthermaleng.2021.116866">⟨10.1016/j.applthermaleng.2021.116866⟩</text:a></text:p>
              <text:p text:style-name="Normal"><text:span>Article dans une revue</text:span></text:p>
              <text:p text:style-name="Normal"><text:a xlink:type="simple" xlink:href="https://hal.science/hal-03210094v1">hal-03210094v1</text:a></text:p>
            </table:table-cell>
          </table:table-row>
          <table:table-row>
            <table:table-cell office:value-type="string">
              <text:p text:style-name="Normal"><text:a xlink:type="simple" xlink:href="https://hal.science/hal-04434498v1">Numerical analysis of the solidification process of water used as PCM in a rectangular latent heat thermal energy storage unit</text:a></text:p>
              <text:p text:style-name="Normal"><text:a xlink:type="simple" xlink:href="https://hal.science/search/index/?q=*&amp;authFullName_s=M.A. Dekhil">M.A. Dekhil</text:a><text:span>,</text:span><text:a xlink:type="simple" xlink:href="https://hal.science/search/index/?q=*&amp;authFullName_s=J.V. SIMO TALA">J.V. SIMO TALA</text:a><text:span>,</text:span><text:a xlink:type="simple" xlink:href="https://hal.science/search/index/?q=*&amp;authFullName_s=O. Bulliard-Sauret">O. Bulliard-Sauret</text:a><text:span>,</text:span><text:a xlink:type="simple" xlink:href="https://hal.science/search/index/?q=*&amp;authFullName_s=D. Bougeard">D. Bougeard</text:a></text:p>
              <text:p text:style-name="Normal"><text:span>Journal of Physics: Conference Series</text:span><text:span>, 2021</text:span></text:p>
              <text:p text:style-name="Normal"><text:span>Article dans une revue</text:span></text:p>
              <text:p text:style-name="Normal"><text:a xlink:type="simple" xlink:href="https://hal.science/hal-04434498v1">hal-04434498v1</text:a></text:p>
            </table:table-cell>
          </table:table-row>
          <table:table-row>
            <table:table-cell office:value-type="string">
              <text:p text:style-name="Normal"><text:a xlink:type="simple" xlink:href="https://hal.science/hal-03154012v1">Analysis of flow characteristics downstream delta-winglet vortex generator using stereoscopic particle image velocimetry for laminar, transitional, and turbulent channel flow regimes</text:a></text:p>
              <text:p text:style-name="Normal"><text:a xlink:type="simple" xlink:href="https://hal.science/search/index/?q=*&amp;authFullName_s=Souria Hamidouche">Souria Hamidouche</text:a><text:span>,</text:span><text:a xlink:type="simple" xlink:href="https://hal.science/search/index/?q=*&amp;authFullName_s=J.V. Simo Tala">J.V. Simo Tala</text:a><text:span>,</text:span><text:a xlink:type="simple" xlink:href="https://hal.science/search/index/?q=*&amp;authFullName_s=S. Russeil">S. Russeil</text:a></text:p>
              <text:p text:style-name="Normal"><text:span>Physics of Fluids</text:span><text:span>, 2020, 32 (5), pp.054105.<text:s/></text:span><text:a xlink:type="simple" xlink:href="https://dx.doi.org/10.1063/5.0005788">⟨10.1063/5.0005788⟩</text:a></text:p>
              <text:p text:style-name="Normal"><text:span>Article dans une revue</text:span></text:p>
              <text:p text:style-name="Normal"><text:a xlink:type="simple" xlink:href="https://hal.science/hal-03154012v1">hal-03154012v1</text:a></text:p>
            </table:table-cell>
          </table:table-row>
          <table:table-row>
            <table:table-cell office:value-type="string">
              <text:p text:style-name="Normal"><text:a xlink:type="simple" xlink:href="https://hal.science/hal-03319529v1">Local field synergy analysis of conjugate heat transfer for different plane fin configurations</text:a></text:p>
              <text:p text:style-name="Normal"><text:a xlink:type="simple" xlink:href="https://hal.science/search/index/?q=*&amp;authFullName_s=B. Mehra">B. Mehra</text:a><text:span>,</text:span><text:a xlink:type="simple" xlink:href="https://hal.science/search/index/?q=*&amp;authFullName_s=Jules Voguelin SIMO TALA">Jules Voguelin SIMO TALA</text:a><text:span>,</text:span><text:a xlink:type="simple" xlink:href="https://hal.science/search/index/?q=*&amp;authFullName_s=C. Habchi">C. Habchi</text:a><text:span>,</text:span><text:a xlink:type="simple" xlink:href="https://hal.science/search/index/?q=*&amp;authFullName_s=J.-L. Harion">J.-L. Harion</text:a></text:p>
              <text:p text:style-name="Normal"><text:span>Applied Thermal Engineering</text:span><text:span>, 2018, 130, pp.1105-1120.<text:s/></text:span><text:a xlink:type="simple" xlink:href="https://dx.doi.org/10.1016/j.applthermaleng.2017.11.064">⟨10.1016/j.applthermaleng.2017.11.064⟩</text:a></text:p>
              <text:p text:style-name="Normal"><text:span>Article dans une revue</text:span></text:p>
              <text:p text:style-name="Normal"><text:a xlink:type="simple" xlink:href="https://api.istex.fr/ark:/67375/6H6-1X27HVC5-0/fulltext.pdf?sid=hal">istex</text:a></text:p>
              <text:p text:style-name="Normal"><text:a xlink:type="simple" xlink:href="https://hal.science/hal-03319529v1">hal-03319529v1</text:a></text:p>
            </table:table-cell>
          </table:table-row>
          <table:table-row>
            <table:table-cell office:value-type="string">
              <text:p text:style-name="Normal"><text:a xlink:type="simple" xlink:href="https://hal.science/hal-02539082v1">Numerical analysis of the fin spacing effect on the horseshoe vortex system evolution in a two-rows finned-tube heat exchanger</text:a></text:p>
              <text:p text:style-name="Normal"><text:a xlink:type="simple" xlink:href="https://hal.science/search/index/?q=*&amp;authFullName_s=J.V. Simo Tala">J.V. Simo Tala</text:a><text:span>,</text:span><text:a xlink:type="simple" xlink:href="https://hal.science/search/index/?q=*&amp;authFullName_s=Serge Russeil">Serge Russeil</text:a><text:span>,</text:span><text:a xlink:type="simple" xlink:href="https://hal.science/search/index/?q=*&amp;authFullName_s=Daniel Bougeard">Daniel Bougeard</text:a><text:span>,</text:span><text:a xlink:type="simple" xlink:href="https://hal.science/search/index/?q=*&amp;authFullName_s=Jean-Luc Harion">Jean-Luc Harion</text:a></text:p>
              <text:p text:style-name="Normal"><text:span>International Journal of Numerical Methods for Heat and Fluid Flow</text:span><text:span>, 2013, 23 (7), pp.1136-1154.<text:s/></text:span><text:a xlink:type="simple" xlink:href="https://dx.doi.org/10.1108/HFF-03-2011-0059">⟨10.1108/HFF-03-2011-0059⟩</text:a></text:p>
              <text:p text:style-name="Normal"><text:span>Article dans une revue</text:span></text:p>
              <text:p text:style-name="Normal"><text:a xlink:type="simple" xlink:href="https://hal.science/hal-02539082v1">hal-02539082v1</text:a></text:p>
            </table:table-cell>
          </table:table-row>
          <table:table-row>
            <table:table-cell office:value-type="string">
              <text:p text:style-name="Normal"><text:a xlink:type="simple" xlink:href="https://hal.science/hal-02539078v1">Investigation of the flow characteristics in a multirow finned-tube heat exchanger model by means of PIV measurements</text:a></text:p>
              <text:p text:style-name="Normal"><text:a xlink:type="simple" xlink:href="https://hal.science/search/index/?q=*&amp;authFullName_s=J.V. Simo Tala">J.V. Simo Tala</text:a><text:span>,</text:span><text:a xlink:type="simple" xlink:href="https://hal.science/search/index/?q=*&amp;authFullName_s=S. Russeil">S. Russeil</text:a><text:span>,</text:span><text:a xlink:type="simple" xlink:href="https://hal.science/search/index/?q=*&amp;authFullName_s=D. Bougeard">D. Bougeard</text:a><text:span>,</text:span><text:a xlink:type="simple" xlink:href="https://hal.science/search/index/?q=*&amp;authFullName_s=J.-L. Harion">J.-L. Harion</text:a></text:p>
              <text:p text:style-name="Normal"><text:span>Experimental Thermal and Fluid Science</text:span><text:span>, 2013, 50, pp.45-53.<text:s/></text:span><text:a xlink:type="simple" xlink:href="https://dx.doi.org/10.1016/j.expthermflusci.2013.05.003">⟨10.1016/j.expthermflusci.2013.05.003⟩</text:a></text:p>
              <text:p text:style-name="Normal"><text:span>Article dans une revue</text:span></text:p>
              <text:p text:style-name="Normal"><text:a xlink:type="simple" xlink:href="https://api.istex.fr/ark:/67375/6H6-WFS6QDB1-B/fulltext.pdf?sid=hal">istex</text:a></text:p>
              <text:p text:style-name="Normal"><text:a xlink:type="simple" xlink:href="https://hal.science/hal-02539078v1">hal-02539078v1</text:a></text:p>
            </table:table-cell>
          </table:table-row>
          <table:table-row>
            <table:table-cell office:value-type="string">
              <text:p text:style-name="Normal"><text:a xlink:type="simple" xlink:href="https://hal.science/hal-02539090v1">Tube pattern effect on thermalhydraulic characteristics in a two-rows finned-tube heat exchanger</text:a></text:p>
              <text:p text:style-name="Normal"><text:a xlink:type="simple" xlink:href="https://hal.science/search/index/?q=*&amp;authFullName_s=J.V. Simo Tala">J.V. Simo Tala</text:a><text:span>,</text:span><text:a xlink:type="simple" xlink:href="https://hal.science/search/index/?q=*&amp;authFullName_s=D. Bougeard">D. Bougeard</text:a><text:span>,</text:span><text:a xlink:type="simple" xlink:href="https://hal.science/search/index/?q=*&amp;authFullName_s=S. Russeil">S. Russeil</text:a><text:span>,</text:span><text:a xlink:type="simple" xlink:href="https://hal.science/search/index/?q=*&amp;authFullName_s=J.-L. Harion">J.-L. Harion</text:a></text:p>
              <text:p text:style-name="Normal"><text:span>International Journal of Thermal Sciences</text:span><text:span>, 2012, 60, pp.225-235.<text:s/></text:span><text:a xlink:type="simple" xlink:href="https://dx.doi.org/10.1016/j.ijthermalsci.2012.05.015">⟨10.1016/j.ijthermalsci.2012.05.015⟩</text:a></text:p>
              <text:p text:style-name="Normal"><text:span>Article dans une revue</text:span></text:p>
              <text:p text:style-name="Normal"><text:a xlink:type="simple" xlink:href="https://api.istex.fr/ark:/67375/6H6-QF142G2X-8/fulltext.pdf?sid=hal">istex</text:a></text:p>
              <text:p text:style-name="Normal"><text:a xlink:type="simple" xlink:href="https://hal.science/hal-02539090v1">hal-02539090v1</text:a></text:p>
            </table:table-cell>
          </table:table-row>
          <table:table-row>
            <table:table-cell office:value-type="string">
              <text:p text:style-name="Normal"><text:a xlink:type="simple" xlink:href="https://hal.science/hal-04261225v1">Simulation and Analysis of a Solar Dessiccant Evaporative Cooling System</text:a></text:p>
              <text:p text:style-name="Normal"><text:a xlink:type="simple" xlink:href="https://hal.science/search/index/?q=*&amp;authFullName_s=J.V. Simo Tala">J.V. Simo Tala</text:a><text:span>,</text:span><text:a xlink:type="simple" xlink:href="https://hal.science/search/index/?q=*&amp;authFullName_s=E. W. Ramde">E. W. Ramde</text:a><text:span>,</text:span><text:a xlink:type="simple" xlink:href="https://hal.science/search/index/?q=*&amp;authFullName_s=Y. Coulibaly">Y. Coulibaly</text:a></text:p>
              <text:p text:style-name="Normal"><text:span>Journal of Engineering &amp; Technology</text:span><text:span>, 2009, 2 &amp; 3, pp.12-23</text:span></text:p>
              <text:p text:style-name="Normal"><text:span>Article dans une revue</text:span></text:p>
              <text:p text:style-name="Normal"><text:a xlink:type="simple" xlink:href="https://hal.science/hal-04261225v1">hal-04261225v1</text:a></text:p>
            </table:table-cell>
          </table:table-row>
        </table:table>
        <text:p text:style-name="P15"/>
        <text:p text:style-name="Heading2"><text:span text:style-name="T7">Communication dans un congrès (15)</text:span></text:p>
        <text:p text:style-name="P17"/>
        <table:table table:name="3ed24e" table:style-name="3ed24e">
          <table:table-column table:style-name="3ed24e.0"/>
          <table:table-row>
            <table:table-cell office:value-type="string">
              <text:p text:style-name="Normal"><text:a xlink:type="simple" xlink:href="https://hal.science/hal-04743740v1">Influence of the stratification in a hot water tank for thermal inertia improvment by latent heat thermal energy storage: a numerical study.</text:a></text:p>
              <text:p text:style-name="Normal"><text:a xlink:type="simple" xlink:href="https://hal.science/search/index/?q=*&amp;authFullName_s=Alexis Iung">Alexis Iung</text:a><text:span>,</text:span><text:a xlink:type="simple" xlink:href="https://hal.science/search/index/?q=*&amp;authFullName_s=J.V. Simo Tala">J.V. Simo Tala</text:a><text:span>,</text:span><text:a xlink:type="simple" xlink:href="https://hal.science/search/index/?q=*&amp;authFullName_s=Seyed Amir Bahrani">Seyed Amir Bahrani</text:a><text:span>,</text:span><text:a xlink:type="simple" xlink:href="https://hal.science/search/index/?q=*&amp;authFullName_s=Mylène Deleglise-Lagardere">Mylène Deleglise-Lagardere</text:a></text:p>
              <text:p text:style-name="Normal"><text:span>14th IIR Conference on Phase-Change Materials and Slurries for Refrigeration and Air Conditioning</text:span><text:span>, May 2024, Paris, France.<text:s/></text:span><text:a xlink:type="simple" xlink:href="https://dx.doi.org/10.18462/iir.pcm.2024.0011">⟨10.18462/iir.pcm.2024.0011⟩</text:a></text:p>
              <text:p text:style-name="Normal"><text:span>Communication dans un congrès</text:span></text:p>
              <text:p text:style-name="Normal"><text:a xlink:type="simple" xlink:href="https://hal.science/hal-04743740v1">hal-04743740v1</text:a></text:p>
            </table:table-cell>
          </table:table-row>
          <table:table-row>
            <table:table-cell office:value-type="string">
              <text:p text:style-name="Normal"><text:a xlink:type="simple" xlink:href="https://imt-nord-europe.hal.science/hal-04643249v1">Development and qualification of an experimental method for PCMs liquid phase thermal expansion coefficient measurement</text:a></text:p>
              <text:p text:style-name="Normal"><text:a xlink:type="simple" xlink:href="https://hal.science/search/index/?q=*&amp;authFullName_s=Appolinaire Kaboré">Appolinaire Kaboré</text:a><text:span>,</text:span><text:a xlink:type="simple" xlink:href="https://hal.science/search/index/?q=*&amp;authFullName_s=J.V. Simo Tala">J.V. Simo Tala</text:a><text:span>,</text:span><text:a xlink:type="simple" xlink:href="https://hal.science/search/index/?q=*&amp;authFullName_s=Zohir Younsi">Zohir Younsi</text:a><text:span>,</text:span><text:a xlink:type="simple" xlink:href="https://hal.science/search/index/?q=*&amp;authFullName_s=Daniel Bougeard">Daniel Bougeard</text:a></text:p>
              <text:p text:style-name="Normal"><text:span>14th IIR Conference on Phase-Change Materials and Slurries for Refrigeration and Air Conditioning</text:span><text:span>, May 2024, Paris, France.<text:s/></text:span><text:a xlink:type="simple" xlink:href="https://dx.doi.org/10.18462/iir.pcm.2024.0002">⟨10.18462/iir.pcm.2024.0002⟩</text:a></text:p>
              <text:p text:style-name="Normal"><text:span>Communication dans un congrès</text:span></text:p>
              <text:p text:style-name="Normal"><text:a xlink:type="simple" xlink:href="https://imt-nord-europe.hal.science/hal-04643249v1">hal-04643249v1</text:a></text:p>
            </table:table-cell>
          </table:table-row>
          <table:table-row>
            <table:table-cell office:value-type="string">
              <text:p text:style-name="Normal"><text:a xlink:type="simple" xlink:href="https://hal.science/hal-04493704v1">Efficacité Énergétique des Composants, Systèmes et Procédés au CERI Energie Environnement</text:a></text:p>
              <text:p text:style-name="Normal"><text:a xlink:type="simple" xlink:href="https://hal.science/search/index/?q=*&amp;authFullName_s=Rémi Gautier">Rémi Gautier</text:a><text:span>,</text:span><text:a xlink:type="simple" xlink:href="https://hal.science/search/index/?q=*&amp;authFullName_s=Daniel Bougeard">Daniel Bougeard</text:a><text:span>,</text:span><text:a xlink:type="simple" xlink:href="https://hal.science/search/index/?q=*&amp;authFullName_s=J.V. Simo Tala">J.V. Simo Tala</text:a></text:p>
              <text:p text:style-name="Normal"><text:span>Séminaire interne</text:span><text:span>, Laboratoire TIMR - UTC Compiègne, Dec 2021, Compiègne, France</text:span></text:p>
              <text:p text:style-name="Normal"><text:span>Communication dans un congrès</text:span></text:p>
              <text:p text:style-name="Normal"><text:a xlink:type="simple" xlink:href="https://hal.science/hal-04493704v1">hal-04493704v1</text:a></text:p>
            </table:table-cell>
          </table:table-row>
          <table:table-row>
            <table:table-cell office:value-type="string">
              <text:p text:style-name="Normal"><text:a xlink:type="simple" xlink:href="https://hal.science/hal-04249448v1">Développement d'un concept innovant d'échangeur thermique pour le stockage dynamique de chaleur</text:a></text:p>
              <text:p text:style-name="Normal"><text:a xlink:type="simple" xlink:href="https://hal.science/search/index/?q=*&amp;authFullName_s=J.V. Simo Tala">J.V. Simo Tala</text:a><text:span>,</text:span><text:a xlink:type="simple" xlink:href="https://hal.science/search/index/?q=*&amp;authFullName_s=S. Russeil">S. Russeil</text:a><text:span>,</text:span><text:a xlink:type="simple" xlink:href="https://hal.science/search/index/?q=*&amp;authFullName_s=D. Bougeard">D. Bougeard</text:a></text:p>
              <text:p text:style-name="Normal"><text:span>Colloque International Francophone en Energétique et Mécanique</text:span><text:span>, Ecole Supérieure des Métiers des Energies Renouvelables Laboratoire de Procédés Innovants pour l’Energie Durable, Apr 2018, Cotonou, Bénin</text:span></text:p>
              <text:p text:style-name="Normal"><text:span>Communication dans un congrès</text:span></text:p>
              <text:p text:style-name="Normal"><text:a xlink:type="simple" xlink:href="https://hal.science/hal-04249448v1">hal-04249448v1</text:a></text:p>
            </table:table-cell>
          </table:table-row>
          <table:table-row>
            <table:table-cell office:value-type="string">
              <text:p text:style-name="Normal"><text:a xlink:type="simple" xlink:href="https://hal.science/hal-04259322v1">Analyse des transferts thermiques conjugués de trois géométries d’ailettes planes selon le principe local de synergie des champs</text:a></text:p>
              <text:p text:style-name="Normal"><text:a xlink:type="simple" xlink:href="https://hal.science/search/index/?q=*&amp;authFullName_s=B. Mehra">B. Mehra</text:a><text:span>,</text:span><text:a xlink:type="simple" xlink:href="https://hal.science/search/index/?q=*&amp;authFullName_s=J.V. Simo Tala">J.V. Simo Tala</text:a><text:span>,</text:span><text:a xlink:type="simple" xlink:href="https://hal.science/search/index/?q=*&amp;authFullName_s=C. Habchi">C. Habchi</text:a><text:span>,</text:span><text:a xlink:type="simple" xlink:href="https://hal.science/search/index/?q=*&amp;authFullName_s=Jean-Luc Harion">Jean-Luc Harion</text:a></text:p>
              <text:p text:style-name="Normal"><text:span>XIIIe Colloque Interuniversitaire Franco-Québécois sur la thermique des systèmes</text:span><text:span>, May 2017, Saint-Lô, France</text:span></text:p>
              <text:p text:style-name="Normal"><text:span>Communication dans un congrès</text:span></text:p>
              <text:p text:style-name="Normal"><text:a xlink:type="simple" xlink:href="https://hal.science/hal-04259322v1">hal-04259322v1</text:a></text:p>
            </table:table-cell>
          </table:table-row>
          <table:table-row>
            <table:table-cell office:value-type="string">
              <text:p text:style-name="Normal"><text:a xlink:type="simple" xlink:href="https://hal.science/hal-04259318v1">Analysis of the flow and heat transfer characteristics in an innovative inertial heat exchanger : Application to thermal energy storage,</text:a></text:p>
              <text:p text:style-name="Normal"><text:a xlink:type="simple" xlink:href="https://hal.science/search/index/?q=*&amp;authFullName_s=J.V. Simo Tala">J.V. Simo Tala</text:a></text:p>
              <text:p text:style-name="Normal"><text:span>Eurotherm 106</text:span><text:span>, University of Paris-Diderot, Oct 2016, Paris, France</text:span></text:p>
              <text:p text:style-name="Normal"><text:span>Communication dans un congrès</text:span></text:p>
              <text:p text:style-name="Normal"><text:a xlink:type="simple" xlink:href="https://hal.science/hal-04259318v1">hal-04259318v1</text:a></text:p>
            </table:table-cell>
          </table:table-row>
          <table:table-row>
            <table:table-cell office:value-type="string">
              <text:p text:style-name="Normal"><text:a xlink:type="simple" xlink:href="https://hal.science/hal-04259315v1">Performances de tubes cylindro-elliptiques dans une configuration d’échangeur de type tubes ailettes continues</text:a></text:p>
              <text:p text:style-name="Normal"><text:a xlink:type="simple" xlink:href="https://hal.science/search/index/?q=*&amp;authFullName_s=M. Daviziac">M. Daviziac</text:a><text:span>,</text:span><text:a xlink:type="simple" xlink:href="https://hal.science/search/index/?q=*&amp;authFullName_s=J.V. Simo Tala">J.V. Simo Tala</text:a><text:span>,</text:span><text:a xlink:type="simple" xlink:href="https://hal.science/search/index/?q=*&amp;authFullName_s=Jean-Luc Harion">Jean-Luc Harion</text:a></text:p>
              <text:p text:style-name="Normal"><text:span>XIIe Colloque Interuniversitaire Franco-Québécois sur la thermique des systèmes</text:span><text:span>, Université de Sherbrooke, Canada 08-10 juin 2015, Jun 2015, Sherbrooke, Canada</text:span></text:p>
              <text:p text:style-name="Normal"><text:span>Communication dans un congrès</text:span></text:p>
              <text:p text:style-name="Normal"><text:a xlink:type="simple" xlink:href="https://hal.science/hal-04259315v1">hal-04259315v1</text:a></text:p>
            </table:table-cell>
          </table:table-row>
          <table:table-row>
            <table:table-cell office:value-type="string">
              <text:p text:style-name="Normal"><text:a xlink:type="simple" xlink:href="https://hal.science/hal-04259311v1">A vortex enhanced finned-tube heat exchanger with flow deflectors</text:a></text:p>
              <text:p text:style-name="Normal"><text:a xlink:type="simple" xlink:href="https://hal.science/search/index/?q=*&amp;authFullName_s=D. Bougeard">D. Bougeard</text:a><text:span>,</text:span><text:a xlink:type="simple" xlink:href="https://hal.science/search/index/?q=*&amp;authFullName_s=S. Russeil">S. Russeil</text:a><text:span>,</text:span><text:a xlink:type="simple" xlink:href="https://hal.science/search/index/?q=*&amp;authFullName_s=J.V. Simo Tala">J.V. Simo Tala</text:a><text:span>,</text:span><text:a xlink:type="simple" xlink:href="https://hal.science/search/index/?q=*&amp;authFullName_s=Nicolas François">Nicolas François</text:a></text:p>
              <text:p text:style-name="Normal"><text:span>96th Eurotherm Seminar on Convective Heat Transfer Enhancement</text:span><text:span>, Royal Military Academy of Brussels, Sep 2013, Brussels, Belgium. pp.36</text:span></text:p>
              <text:p text:style-name="Normal"><text:span>Communication dans un congrès</text:span></text:p>
              <text:p text:style-name="Normal"><text:a xlink:type="simple" xlink:href="https://hal.science/hal-04259311v1">hal-04259311v1</text:a></text:p>
            </table:table-cell>
          </table:table-row>
          <table:table-row>
            <table:table-cell office:value-type="string">
              <text:p text:style-name="Normal"><text:a xlink:type="simple" xlink:href="https://hal.science/hal-04259916v1">Intensification des transferts thermiques dans les échangeurs à tubes ailetés par génération de structures tourbillonnaires</text:a></text:p>
              <text:p text:style-name="Normal"><text:a xlink:type="simple" xlink:href="https://hal.science/search/index/?q=*&amp;authFullName_s=D. Bougeard">D. Bougeard</text:a><text:span>,</text:span><text:a xlink:type="simple" xlink:href="https://hal.science/search/index/?q=*&amp;authFullName_s=S. Russeil">S. Russeil</text:a><text:span>,</text:span><text:a xlink:type="simple" xlink:href="https://hal.science/search/index/?q=*&amp;authFullName_s=J.V. Simo Tala">J.V. Simo Tala</text:a></text:p>
              <text:p text:style-name="Normal"><text:span>Journée thématique de la Société Française de Thermique SFT "Intensification des Transferts dans les Échangeurs Thermiques et les Échangeurs-Réacteurs Multifonctionnels"</text:span><text:span>, Société Française de thermique, Mar 2013, Paris, France</text:span></text:p>
              <text:p text:style-name="Normal"><text:span>Communication dans un congrès</text:span></text:p>
              <text:p text:style-name="Normal"><text:a xlink:type="simple" xlink:href="https://hal.science/hal-04259916v1">hal-04259916v1</text:a></text:p>
            </table:table-cell>
          </table:table-row>
          <table:table-row>
            <table:table-cell office:value-type="string">
              <text:p text:style-name="Normal"><text:a xlink:type="simple" xlink:href="https://hal.science/hal-04259307v1">Flow structure and heat transfer investigation in a two-row finned-tube heat exchanger with punched and fixed vortex generators</text:a></text:p>
              <text:p text:style-name="Normal"><text:a xlink:type="simple" xlink:href="https://hal.science/search/index/?q=*&amp;authFullName_s=J.V. Simo Tala">J.V. Simo Tala</text:a><text:span>,</text:span><text:a xlink:type="simple" xlink:href="https://hal.science/search/index/?q=*&amp;authFullName_s=S. Russeil">S. Russeil</text:a><text:span>,</text:span><text:a xlink:type="simple" xlink:href="https://hal.science/search/index/?q=*&amp;authFullName_s=D. Bougeard">D. Bougeard</text:a></text:p>
              <text:p text:style-name="Normal"><text:span>96th Eurotherm Seminar on Convective Heat Transfer Enhancement</text:span><text:span>, Royal Military Academy of Brussels, Sep 2013, Brussels, Belgium. pp.37</text:span></text:p>
              <text:p text:style-name="Normal"><text:span>Communication dans un congrès</text:span></text:p>
              <text:p text:style-name="Normal"><text:a xlink:type="simple" xlink:href="https://hal.science/hal-04259307v1">hal-04259307v1</text:a></text:p>
            </table:table-cell>
          </table:table-row>
          <table:table-row>
            <table:table-cell office:value-type="string">
              <text:p text:style-name="Normal"><text:a xlink:type="simple" xlink:href="https://hal.science/hal-04259907v1">Analyse par PIV de l’évolution angulaire des structures tourbillonnaires se développant autour de jonctions tube/ailette dans un échangeur à deux rangs de tubes</text:a></text:p>
              <text:p text:style-name="Normal"><text:a xlink:type="simple" xlink:href="https://hal.science/search/index/?q=*&amp;authFullName_s=J.V. Simo Tala">J.V. Simo Tala</text:a><text:span>,</text:span><text:a xlink:type="simple" xlink:href="https://hal.science/search/index/?q=*&amp;authFullName_s=S. Russeil">S. Russeil</text:a><text:span>,</text:span><text:a xlink:type="simple" xlink:href="https://hal.science/search/index/?q=*&amp;authFullName_s=D. Bougeard">D. Bougeard</text:a><text:span>,</text:span><text:a xlink:type="simple" xlink:href="https://hal.science/search/index/?q=*&amp;authFullName_s=J.-L. Harion">J.-L. Harion</text:a></text:p>
              <text:p text:style-name="Normal"><text:span>14e Congrès Français de Visualisation et de Traitement d’Images en Mécanique des Fluides - FLUVISU 14</text:span><text:span>, Nov 2011, Lille, France. pp.21-4</text:span></text:p>
              <text:p text:style-name="Normal"><text:span>Communication dans un congrès</text:span></text:p>
              <text:p text:style-name="Normal"><text:a xlink:type="simple" xlink:href="https://hal.science/hal-04259907v1">hal-04259907v1</text:a></text:p>
            </table:table-cell>
          </table:table-row>
          <table:table-row>
            <table:table-cell office:value-type="string">
              <text:p text:style-name="Normal"><text:a xlink:type="simple" xlink:href="https://hal.science/hal-04249557v1">Analyse des échanges thermiques et de la production locale d’entropie dans un échangeur de chaleur à deux rangs de tubes ovales et ailettes planes continues</text:a></text:p>
              <text:p text:style-name="Normal"><text:a xlink:type="simple" xlink:href="https://hal.science/search/index/?q=*&amp;authFullName_s=J.V. Simo Tala">J.V. Simo Tala</text:a><text:span>,</text:span><text:a xlink:type="simple" xlink:href="https://hal.science/search/index/?q=*&amp;authFullName_s=S. Russeil">S. Russeil</text:a><text:span>,</text:span><text:a xlink:type="simple" xlink:href="https://hal.science/search/index/?q=*&amp;authFullName_s=D. Bougeard">D. Bougeard</text:a><text:span>,</text:span><text:a xlink:type="simple" xlink:href="https://hal.science/search/index/?q=*&amp;authFullName_s=Jean-Luc Harion">Jean-Luc Harion</text:a></text:p>
              <text:p text:style-name="Normal"><text:span>Colloque Interuniversitaire Franco-Québécois sur la thermique des systèmes</text:span><text:span>, Jun 2011, Chicoutimi, Canada</text:span></text:p>
              <text:p text:style-name="Normal"><text:span>Communication dans un congrès</text:span></text:p>
              <text:p text:style-name="Normal"><text:a xlink:type="simple" xlink:href="https://hal.science/hal-04249557v1">hal-04249557v1</text:a></text:p>
            </table:table-cell>
          </table:table-row>
          <table:table-row>
            <table:table-cell office:value-type="string">
              <text:p text:style-name="Normal"><text:a xlink:type="simple" xlink:href="https://hal.science/hal-04259901v1">Intensification par voie passive des échanges thermiques dans les échangeurs à tubes ailetés : outils et méthodes d’analyse</text:a></text:p>
              <text:p text:style-name="Normal"><text:a xlink:type="simple" xlink:href="https://hal.science/search/index/?q=*&amp;authFullName_s=D. Bougeard">D. Bougeard</text:a><text:span>,</text:span><text:a xlink:type="simple" xlink:href="https://hal.science/search/index/?q=*&amp;authFullName_s=S. Russeil">S. Russeil</text:a><text:span>,</text:span><text:a xlink:type="simple" xlink:href="https://hal.science/search/index/?q=*&amp;authFullName_s=J.-L. Harion">J.-L. Harion</text:a><text:span>,</text:span><text:a xlink:type="simple" xlink:href="https://hal.science/search/index/?q=*&amp;authFullName_s=Vincent Kubicki">Vincent Kubicki</text:a><text:span>,</text:span><text:a xlink:type="simple" xlink:href="https://hal.science/search/index/?q=*&amp;authFullName_s=J.V. Simo Tala">J.V. Simo Tala</text:a></text:p>
              <text:p text:style-name="Normal"><text:span>Journée thématique de la Société Française de Thermique SFT "Échangeurs thermiques et multi-fonctionnels : enjeux, applications et axes de recherche"</text:span><text:span>, Société Française de thermique, Mar 2011, Paris, France</text:span></text:p>
              <text:p text:style-name="Normal"><text:span>Communication dans un congrès</text:span></text:p>
              <text:p text:style-name="Normal"><text:a xlink:type="simple" xlink:href="https://hal.science/hal-04259901v1">hal-04259901v1</text:a></text:p>
            </table:table-cell>
          </table:table-row>
          <table:table-row>
            <table:table-cell office:value-type="string">
              <text:p text:style-name="Normal"><text:a xlink:type="simple" xlink:href="https://hal.science/hal-04259871v1">Augmentation des performances thermoaérauliques d’un échangeur à deux rangs de tubes à ailettes par modification de la forme du tube</text:a></text:p>
              <text:p text:style-name="Normal"><text:a xlink:type="simple" xlink:href="https://hal.science/search/index/?q=*&amp;authFullName_s=J.V. Simo Tala">J.V. Simo Tala</text:a><text:span>,</text:span><text:a xlink:type="simple" xlink:href="https://hal.science/search/index/?q=*&amp;authFullName_s=S. Russeil">S. Russeil</text:a><text:span>,</text:span><text:a xlink:type="simple" xlink:href="https://hal.science/search/index/?q=*&amp;authFullName_s=D. Bougeard">D. Bougeard</text:a><text:span>,</text:span><text:a xlink:type="simple" xlink:href="https://hal.science/search/index/?q=*&amp;authFullName_s=J.-L. Harion">J.-L. Harion</text:a></text:p>
              <text:p text:style-name="Normal"><text:span>Journée Jeunes Chercheurs de l’Union de Génie des Procédés et Énergétique du Nord - Pas-de-Calais</text:span><text:span>, Université du Littoral Côte d’Opale, Jun 2010, Dunkerque, France</text:span></text:p>
              <text:p text:style-name="Normal"><text:span>Communication dans un congrès</text:span></text:p>
              <text:p text:style-name="Normal"><text:a xlink:type="simple" xlink:href="https://hal.science/hal-04259871v1">hal-04259871v1</text:a></text:p>
            </table:table-cell>
          </table:table-row>
          <table:table-row>
            <table:table-cell office:value-type="string">
              <text:p text:style-name="Normal"><text:a xlink:type="simple" xlink:href="https://hal.science/hal-04280904v1">Influence de l’espacement interailette sur la structure de l’écoulement dans un échangeur à deux rangs de tubes à ailettes lisses</text:a></text:p>
              <text:p text:style-name="Normal"><text:a xlink:type="simple" xlink:href="https://hal.science/search/index/?q=*&amp;authFullName_s=J.V. Simo Tala">J.V. Simo Tala</text:a><text:span>,</text:span><text:a xlink:type="simple" xlink:href="https://hal.science/search/index/?q=*&amp;authFullName_s=Serge Russeil">Serge Russeil</text:a><text:span>,</text:span><text:a xlink:type="simple" xlink:href="https://hal.science/search/index/?q=*&amp;authFullName_s=Daniel Bougeard">Daniel Bougeard</text:a><text:span>,</text:span><text:a xlink:type="simple" xlink:href="https://hal.science/search/index/?q=*&amp;authFullName_s=Jean-Luc Harion">Jean-Luc Harion</text:a></text:p>
              <text:p text:style-name="Normal"><text:span>1er Colloque International Francophone d’Énergétique et Mécanique</text:span><text:span>, May 2010, Saly, Sénégal. pp 72-77</text:span></text:p>
              <text:p text:style-name="Normal"><text:span>Communication dans un congrès</text:span></text:p>
              <text:p text:style-name="Normal"><text:a xlink:type="simple" xlink:href="https://hal.science/hal-04280904v1">hal-04280904v1</text:a></text:p>
            </table:table-cell>
          </table:table-row>
        </table:table>
        <text:p text:style-name="P18"/>
        <text:p text:style-name="Heading2"><text:span text:style-name="T8">Poster de conférence (12)</text:span></text:p>
        <text:p text:style-name="P20"/>
        <table:table table:name="e54cd9" table:style-name="e54cd9">
          <table:table-column table:style-name="e54cd9.0"/>
          <table:table-row>
            <table:table-cell office:value-type="string">
              <text:p text:style-name="Normal"><text:a xlink:type="simple" xlink:href="https://hal.science/hal-04744085v1">Évaluation de l’intensification du transfert de chaleur dans une unité de stockage thermique latent par l’utilisation d’une géométrie d’échange de type multitube et calandre aileté</text:a></text:p>
              <text:p text:style-name="Normal"><text:a xlink:type="simple" xlink:href="https://hal.science/search/index/?q=*&amp;authFullName_s=Soumaya Sokakini">Soumaya Sokakini</text:a><text:span>,</text:span><text:a xlink:type="simple" xlink:href="https://hal.science/search/index/?q=*&amp;authFullName_s=J.V. Simo Tala">J.V. Simo Tala</text:a><text:span>,</text:span><text:a xlink:type="simple" xlink:href="https://hal.science/search/index/?q=*&amp;authFullName_s=Lionel Nadau">Lionel Nadau</text:a><text:span>,</text:span><text:a xlink:type="simple" xlink:href="https://hal.science/search/index/?q=*&amp;authFullName_s=Adrian Ilinca">Adrian Ilinca</text:a><text:span>,</text:span><text:a xlink:type="simple" xlink:href="https://hal.science/search/index/?q=*&amp;authFullName_s=Daniel Bougeard">Daniel Bougeard</text:a></text:p>
              <text:p text:style-name="Normal"><text:span>Congrès Français de Thermique, SFT 2024</text:span><text:span>, Jun 2024, Strasbourg, France. Editions Société Française de Thermique, 2024,<text:s/></text:span><text:a xlink:type="simple" xlink:href="https://dx.doi.org/10.25855/SFT2024-025">⟨10.25855/SFT2024-025⟩</text:a></text:p>
              <text:p text:style-name="Normal"><text:span>Poster de conférence</text:span></text:p>
              <text:p text:style-name="Normal"><text:a xlink:type="simple" xlink:href="https://hal.science/hal-04744085v1">hal-04744085v1</text:a></text:p>
            </table:table-cell>
          </table:table-row>
          <table:table-row>
            <table:table-cell office:value-type="string">
              <text:p text:style-name="Normal"><text:a xlink:type="simple" xlink:href="https://hal.science/hal-04752170v1">Amélioration des performances d'un panneau photovoltaïque-thermique refroidi par air en utilisant des générateurs de vortex et un modèle de contrôle prédictif économique</text:a></text:p>
              <text:p text:style-name="Normal"><text:a xlink:type="simple" xlink:href="https://hal.science/search/index/?q=*&amp;authFullName_s=Ugo Pelay">Ugo Pelay</text:a><text:span>,</text:span><text:a xlink:type="simple" xlink:href="https://hal.science/search/index/?q=*&amp;authFullName_s=Lucien Etienne">Lucien Etienne</text:a><text:span>,</text:span><text:a xlink:type="simple" xlink:href="https://hal.science/search/index/?q=*&amp;authFullName_s=Serge Russeil">Serge Russeil</text:a><text:span>,</text:span><text:a xlink:type="simple" xlink:href="https://hal.science/search/index/?q=*&amp;authFullName_s=Hassan Karkaba">Hassan Karkaba</text:a><text:span>,</text:span><text:a xlink:type="simple" xlink:href="https://hal.science/search/index/?q=*&amp;authFullName_s=Jules Voguelin SIMO TALA">Jules Voguelin SIMO TALA</text:a><text:span>et al.</text:span></text:p>
              <text:p text:style-name="Normal"><text:span>Congrès de la Société Française de Thermique</text:span><text:span>, Jun 2024, Strasbourg, France. Société Française de Thermique, pp.45-52, Congrès de la Société Française de Thermique</text:span></text:p>
              <text:p text:style-name="Normal"><text:span>Poster de conférence</text:span></text:p>
              <text:p text:style-name="Normal"><text:a xlink:type="simple" xlink:href="https://hal.science/hal-04752170v1">hal-04752170v1</text:a></text:p>
            </table:table-cell>
          </table:table-row>
          <table:table-row>
            <table:table-cell office:value-type="string">
              <text:p text:style-name="Normal"><text:a xlink:type="simple" xlink:href="https://hal.science/hal-04260007v1">Etude numérique du stockage latent d’énergie thermique pour l’amélioration de l’inertie thermique d’un réservoir d’eau chaude sanitaire</text:a></text:p>
              <text:p text:style-name="Normal"><text:a xlink:type="simple" xlink:href="https://hal.science/search/index/?q=*&amp;authFullName_s=A. Iung">A. Iung</text:a><text:span>,</text:span><text:a xlink:type="simple" xlink:href="https://hal.science/search/index/?q=*&amp;authFullName_s=J.V. Simo Tala">J.V. Simo Tala</text:a><text:span>,</text:span><text:a xlink:type="simple" xlink:href="https://hal.science/search/index/?q=*&amp;authFullName_s=S. Amir Bahrani">S. Amir Bahrani</text:a><text:span>,</text:span><text:a xlink:type="simple" xlink:href="https://hal.science/search/index/?q=*&amp;authFullName_s=M. Deleglise">M. Deleglise</text:a></text:p>
              <text:p text:style-name="Normal"><text:span>Congrès Français de Thermique, SFT 2023</text:span><text:span>, May 2023, Reims, France. Editions Société Française de Thermique, 2023,<text:s/></text:span><text:a xlink:type="simple" xlink:href="https://dx.doi.org/10.25855/SFT2023-100">⟨10.25855/SFT2023-100⟩</text:a></text:p>
              <text:p text:style-name="Normal"><text:span>Poster de conférence</text:span></text:p>
              <text:p text:style-name="Normal"><text:a xlink:type="simple" xlink:href="https://hal.science/hal-04260007v1">hal-04260007v1</text:a></text:p>
            </table:table-cell>
          </table:table-row>
          <table:table-row>
            <table:table-cell office:value-type="string">
              <text:p text:style-name="Normal"><text:a xlink:type="simple" xlink:href="https://hal.science/hal-04259993v1">Analyse expérimentale du processus de solidification de l’eau pure autour du point d’inversion de sa masse volumique dans un échangeur tube-calandre : Application au stockage latent de froid</text:a></text:p>
              <text:p text:style-name="Normal"><text:a xlink:type="simple" xlink:href="https://hal.science/search/index/?q=*&amp;authFullName_s=J.V. Simo Tala">J.V. Simo Tala</text:a><text:span>,</text:span><text:a xlink:type="simple" xlink:href="https://hal.science/search/index/?q=*&amp;authFullName_s=K. Chafiki">K. Chafiki</text:a><text:span>,</text:span><text:a xlink:type="simple" xlink:href="https://hal.science/search/index/?q=*&amp;authFullName_s=D. Bougeard">D. Bougeard</text:a></text:p>
              <text:p text:style-name="Normal"><text:span>Congrès Français de Thermique, SFT 2023</text:span><text:span>, May 2023, Reims, France. Editions Société Française de Thermique, 2023,<text:s/></text:span><text:a xlink:type="simple" xlink:href="https://dx.doi.org/10.25855/SFT2023-095">⟨10.25855/SFT2023-095⟩</text:a></text:p>
              <text:p text:style-name="Normal"><text:span>Poster de conférence</text:span></text:p>
              <text:p text:style-name="Normal"><text:a xlink:type="simple" xlink:href="https://hal.science/hal-04259993v1">hal-04259993v1</text:a></text:p>
            </table:table-cell>
          </table:table-row>
          <table:table-row>
            <table:table-cell office:value-type="string">
              <text:p text:style-name="Normal"><text:a xlink:type="simple" xlink:href="https://hal.science/hal-04260001v1">Analyse numérique de l’effet de l’intensification des transferts thermiques par extension de surface sur les cinétiques de fusion/solidification d’un MCP dans un échangeur-stockeur tube-calandre</text:a></text:p>
              <text:p text:style-name="Normal"><text:a xlink:type="simple" xlink:href="https://hal.science/search/index/?q=*&amp;authFullName_s=A. Kabore">A. Kabore</text:a><text:span>,</text:span><text:a xlink:type="simple" xlink:href="https://hal.science/search/index/?q=*&amp;authFullName_s=J.V. Simo Tala">J.V. Simo Tala</text:a><text:span>,</text:span><text:a xlink:type="simple" xlink:href="https://hal.science/search/index/?q=*&amp;authFullName_s=D. Bougeard">D. Bougeard</text:a><text:span>,</text:span><text:a xlink:type="simple" xlink:href="https://hal.science/search/index/?q=*&amp;authFullName_s=Zohir Younsi">Zohir Younsi</text:a></text:p>
              <text:p text:style-name="Normal"><text:span>Congrès Français de Thermique, SFT 2023</text:span><text:span>, May 2023, Reims, France. Editions Société Française de Thermique, 2023,<text:s/></text:span><text:a xlink:type="simple" xlink:href="https://dx.doi.org/10.25855/SFT2023-104">⟨10.25855/SFT2023-104⟩</text:a></text:p>
              <text:p text:style-name="Normal"><text:span>Poster de conférence</text:span></text:p>
              <text:p text:style-name="Normal"><text:a xlink:type="simple" xlink:href="https://hal.science/hal-04260001v1">hal-04260001v1</text:a></text:p>
            </table:table-cell>
          </table:table-row>
          <table:table-row>
            <table:table-cell office:value-type="string">
              <text:p text:style-name="Normal"><text:a xlink:type="simple" xlink:href="https://hal.science/hal-04259980v1">Etude numérique du stockage latent d’énergie thermique dans un échangeur-stockeur innovant pour l’amélioration des performances énergétiques des bâtiments</text:a></text:p>
              <text:p text:style-name="Normal"><text:a xlink:type="simple" xlink:href="https://hal.science/search/index/?q=*&amp;authFullName_s=H. Bellache">H. Bellache</text:a><text:span>,</text:span><text:a xlink:type="simple" xlink:href="https://hal.science/search/index/?q=*&amp;authFullName_s=J.V. Simo Tala">J.V. Simo Tala</text:a><text:span>,</text:span><text:a xlink:type="simple" xlink:href="https://hal.science/search/index/?q=*&amp;authFullName_s=Zohir Younsi">Zohir Younsi</text:a><text:span>,</text:span><text:a xlink:type="simple" xlink:href="https://hal.science/search/index/?q=*&amp;authFullName_s=D. Bougeard">D. Bougeard</text:a></text:p>
              <text:p text:style-name="Normal"><text:span>Congrès Français de Thermique, SFT 2022</text:span><text:span>, May 2022, Valenciennes, France. Editions Société Française de Thermique, 2022,<text:s/></text:span><text:a xlink:type="simple" xlink:href="https://dx.doi.org/10.25855/SFT2022-111">⟨10.25855/SFT2022-111⟩</text:a></text:p>
              <text:p text:style-name="Normal"><text:span>Poster de conférence</text:span></text:p>
              <text:p text:style-name="Normal"><text:a xlink:type="simple" xlink:href="https://hal.science/hal-04259980v1">hal-04259980v1</text:a></text:p>
            </table:table-cell>
          </table:table-row>
          <table:table-row>
            <table:table-cell office:value-type="string">
              <text:p text:style-name="Normal"><text:a xlink:type="simple" xlink:href="https://hal.science/hal-04259963v1">Intensification passive des transferts thermiques dans les capteurs solaires plans par manipulation de l’écoulement dans les tubes caloporteurs</text:a></text:p>
              <text:p text:style-name="Normal"><text:a xlink:type="simple" xlink:href="https://hal.science/search/index/?q=*&amp;authFullName_s=J.V. Simo Tala">J.V. Simo Tala</text:a><text:span>,</text:span><text:a xlink:type="simple" xlink:href="https://hal.science/search/index/?q=*&amp;authFullName_s=E. W. Ramde">E. W. Ramde</text:a><text:span>,</text:span><text:a xlink:type="simple" xlink:href="https://hal.science/search/index/?q=*&amp;authFullName_s=D. Bougeard">D. Bougeard</text:a></text:p>
              <text:p text:style-name="Normal"><text:span>Congrès Français de Thermique, SFT 2020</text:span><text:span>, Jun 2020, Belfort, France. Editions Société Française de Thermique, 2020</text:span></text:p>
              <text:p text:style-name="Normal"><text:span>Poster de conférence</text:span></text:p>
              <text:p text:style-name="Normal"><text:a xlink:type="simple" xlink:href="https://hal.science/hal-04259963v1">hal-04259963v1</text:a></text:p>
            </table:table-cell>
          </table:table-row>
          <table:table-row>
            <table:table-cell office:value-type="string">
              <text:p text:style-name="Normal"><text:a xlink:type="simple" xlink:href="https://hal.science/hal-04259949v1">Analyse numérique de l’écoulement et des transferts thermiques conjugués dans un échangeur de chaleur inertiel : Application au stockage dynamique de chaleur</text:a></text:p>
              <text:p text:style-name="Normal"><text:a xlink:type="simple" xlink:href="https://hal.science/search/index/?q=*&amp;authFullName_s=J.V. Simo Tala">J.V. Simo Tala</text:a></text:p>
              <text:p text:style-name="Normal"><text:span>Congrès Français de Thermique, SFT 2017</text:span><text:span>, May 2017, Marseille, France. Editions Société Française de Thermique, 2017</text:span></text:p>
              <text:p text:style-name="Normal"><text:span>Poster de conférence</text:span></text:p>
              <text:p text:style-name="Normal"><text:a xlink:type="simple" xlink:href="https://hal.science/hal-04259949v1">hal-04259949v1</text:a></text:p>
            </table:table-cell>
          </table:table-row>
          <table:table-row>
            <table:table-cell office:value-type="string">
              <text:p text:style-name="Normal"><text:a xlink:type="simple" xlink:href="https://hal.science/hal-04259944v1">Analyse des performances de transfert d’une ailette plane selon le principe local de synergie des champs</text:a></text:p>
              <text:p text:style-name="Normal"><text:a xlink:type="simple" xlink:href="https://hal.science/search/index/?q=*&amp;authFullName_s=B. Mehra">B. Mehra</text:a><text:span>,</text:span><text:a xlink:type="simple" xlink:href="https://hal.science/search/index/?q=*&amp;authFullName_s=J.V. Simo Tala">J.V. Simo Tala</text:a><text:span>,</text:span><text:a xlink:type="simple" xlink:href="https://hal.science/search/index/?q=*&amp;authFullName_s=Charbel Habchi">Charbel Habchi</text:a><text:span>,</text:span><text:a xlink:type="simple" xlink:href="https://hal.science/search/index/?q=*&amp;authFullName_s=J. L. Harion">J. L. Harion</text:a></text:p>
              <text:p text:style-name="Normal"><text:span>Congrès Français de Thermique, SFT 2017</text:span><text:span>, May 2017, Marseille, France. Editions Société Française de Thermique, 2017</text:span></text:p>
              <text:p text:style-name="Normal"><text:span>Poster de conférence</text:span></text:p>
              <text:p text:style-name="Normal"><text:a xlink:type="simple" xlink:href="https://hal.science/hal-04259944v1">hal-04259944v1</text:a></text:p>
            </table:table-cell>
          </table:table-row>
          <table:table-row>
            <table:table-cell office:value-type="string">
              <text:p text:style-name="Normal"><text:a xlink:type="simple" xlink:href="https://hal.science/hal-04259935v1">Analyse numérique et optimisation des performances thermoaérauliques d’un échangeur à quatre rangs de tubes ailetés par l’approche factorielle de Taguchi</text:a></text:p>
              <text:p text:style-name="Normal"><text:a xlink:type="simple" xlink:href="https://hal.science/search/index/?q=*&amp;authFullName_s=J.V. Simo Tala">J.V. Simo Tala</text:a><text:span>,</text:span><text:a xlink:type="simple" xlink:href="https://hal.science/search/index/?q=*&amp;authFullName_s=S. Russeil">S. Russeil</text:a><text:span>,</text:span><text:a xlink:type="simple" xlink:href="https://hal.science/search/index/?q=*&amp;authFullName_s=D. Bougeard">D. Bougeard</text:a></text:p>
              <text:p text:style-name="Normal"><text:span>ISBN: 978-2-37111-003-8.<text:s/></text:span><text:span>Congrès Français de Thermique, SFT 2014</text:span><text:span>, Jun 2014, Lyon, France. Editions Société Française de Thermique, Vol 1, 2014</text:span></text:p>
              <text:p text:style-name="Normal"><text:span>Poster de conférence</text:span></text:p>
              <text:p text:style-name="Normal"><text:a xlink:type="simple" xlink:href="https://hal.science/hal-04259935v1">hal-04259935v1</text:a></text:p>
            </table:table-cell>
          </table:table-row>
          <table:table-row>
            <table:table-cell office:value-type="string">
              <text:p text:style-name="Normal"><text:a xlink:type="simple" xlink:href="https://hal.science/hal-04259884v1">Analyse numérique des performances thermoaérauliques locales d’échangeurs de chaleur multirangs de tubes à ailettes planes continues</text:a></text:p>
              <text:p text:style-name="Normal"><text:a xlink:type="simple" xlink:href="https://hal.science/search/index/?q=*&amp;authFullName_s=J.V. Simo Tala">J.V. Simo Tala</text:a><text:span>,</text:span><text:a xlink:type="simple" xlink:href="https://hal.science/search/index/?q=*&amp;authFullName_s=S. Russeil">S. Russeil</text:a><text:span>,</text:span><text:a xlink:type="simple" xlink:href="https://hal.science/search/index/?q=*&amp;authFullName_s=D. Bougeard">D. Bougeard</text:a><text:span>,</text:span><text:a xlink:type="simple" xlink:href="https://hal.science/search/index/?q=*&amp;authFullName_s=J.-L. Harion">J.-L. Harion</text:a></text:p>
              <text:p text:style-name="Normal"><text:span>Congrès Français de Thermique, SFT 2011</text:span><text:span>, May 2011, Perpignan, France. Editions Société Française de Thermique, Vol 1, pp.235-240, 2011</text:span></text:p>
              <text:p text:style-name="Normal"><text:span>Poster de conférence</text:span></text:p>
              <text:p text:style-name="Normal"><text:a xlink:type="simple" xlink:href="https://hal.science/hal-04259884v1">hal-04259884v1</text:a></text:p>
            </table:table-cell>
          </table:table-row>
          <table:table-row>
            <table:table-cell office:value-type="string">
              <text:p text:style-name="Normal"><text:a xlink:type="simple" xlink:href="https://hal.science/hal-04259864v1">Identification et évolution spatiale du système tourbillonnaire en fer à cheval dans un échangeur à deux rangs de tubes lisses</text:a></text:p>
              <text:p text:style-name="Normal"><text:a xlink:type="simple" xlink:href="https://hal.science/search/index/?q=*&amp;authFullName_s=J.V. Simo Tala">J.V. Simo Tala</text:a><text:span>,</text:span><text:a xlink:type="simple" xlink:href="https://hal.science/search/index/?q=*&amp;authFullName_s=S. Russeil">S. Russeil</text:a><text:span>,</text:span><text:a xlink:type="simple" xlink:href="https://hal.science/search/index/?q=*&amp;authFullName_s=D. Bougeard">D. Bougeard</text:a><text:span>,</text:span><text:a xlink:type="simple" xlink:href="https://hal.science/search/index/?q=*&amp;authFullName_s=J.-L. Harion">J.-L. Harion</text:a></text:p>
              <text:p text:style-name="Normal"><text:span>ISBN : 978-2-905267-76-4.<text:s/></text:span><text:span>Congrès Français de Thermique, SFT 2010</text:span><text:span>, May 2010, Le Touquet, France. Editions Société Française de Thermique, Vol 1, pp.239-244, 2010</text:span></text:p>
              <text:p text:style-name="Normal"><text:span>Poster de conférence</text:span></text:p>
              <text:p text:style-name="Normal"><text:a xlink:type="simple" xlink:href="https://hal.science/hal-04259864v1">hal-04259864v1</text:a></text:p>
            </table:table-cell>
          </table:table-row>
        </table:table>
        <text:p text:style-name="P21"/>
        <text:p text:style-name="Heading2"><text:span text:style-name="T9">Rapport (5)</text:span></text:p>
        <text:p text:style-name="P23"/>
        <table:table table:name="ecaf00" table:style-name="ecaf00">
          <table:table-column table:style-name="ecaf00.0"/>
          <table:table-row>
            <table:table-cell office:value-type="string">
              <text:p text:style-name="Normal"><text:a xlink:type="simple" xlink:href="https://hal.science/hal-04744179v1">Développement d'unités de stockage latent innovantes pour la récupération et la valorisation de chaleur fatale basse et moyenne température, Rapport n°1</text:a></text:p>
              <text:p text:style-name="Normal"><text:a xlink:type="simple" xlink:href="https://hal.science/search/index/?q=*&amp;authFullName_s=Soumaya Sokakini">Soumaya Sokakini</text:a><text:span>,</text:span><text:a xlink:type="simple" xlink:href="https://hal.science/search/index/?q=*&amp;authFullName_s=J.V. Simo Tala">J.V. Simo Tala</text:a><text:span>,</text:span><text:a xlink:type="simple" xlink:href="https://hal.science/search/index/?q=*&amp;authFullName_s=Lionel Nadau">Lionel Nadau</text:a><text:span>,</text:span><text:a xlink:type="simple" xlink:href="https://hal.science/search/index/?q=*&amp;authFullName_s=Daniel Bougeard">Daniel Bougeard</text:a></text:p>
              <text:p text:style-name="Normal"><text:span>IMT Nord Europe, Institut Mines Télécom, Université de Lille, CERI Energie et Environnement, F-59000, France; ENGIE. 2024</text:span></text:p>
              <text:p text:style-name="Normal"><text:span>Rapport</text:span><text:span><text:s/>(rapport technique)</text:span></text:p>
              <text:p text:style-name="Normal"><text:a xlink:type="simple" xlink:href="https://hal.science/hal-04744179v1">hal-04744179v1</text:a></text:p>
            </table:table-cell>
          </table:table-row>
          <table:table-row>
            <table:table-cell office:value-type="string">
              <text:p text:style-name="Normal"><text:a xlink:type="simple" xlink:href="https://hal.science/hal-04744241v1">Modélisation et expérimentation des phénomènes de fusion-solidification de matériaux à changement de phase pour une application au stockage thermique, Rapport final</text:a></text:p>
              <text:p text:style-name="Normal"><text:a xlink:type="simple" xlink:href="https://hal.science/search/index/?q=*&amp;authFullName_s=Mohamed Amine Dekhil">Mohamed Amine Dekhil</text:a><text:span>,</text:span><text:a xlink:type="simple" xlink:href="https://hal.science/search/index/?q=*&amp;authFullName_s=J.V. Simo Tala">J.V. Simo Tala</text:a><text:span>,</text:span><text:a xlink:type="simple" xlink:href="https://hal.science/search/index/?q=*&amp;authFullName_s=Daniel Bougeard">Daniel Bougeard</text:a></text:p>
              <text:p text:style-name="Normal"><text:span>IMT Nord Europe, Institut Mines Télécom, Université de Lille, CERI Energie et Environnement, F-59000, France; CARNOT MINES. 2022</text:span></text:p>
              <text:p text:style-name="Normal"><text:span>Rapport</text:span><text:span><text:s/>(rapport technique)</text:span></text:p>
              <text:p text:style-name="Normal"><text:a xlink:type="simple" xlink:href="https://hal.science/hal-04744241v1">hal-04744241v1</text:a></text:p>
            </table:table-cell>
          </table:table-row>
          <table:table-row>
            <table:table-cell office:value-type="string">
              <text:p text:style-name="Normal"><text:a xlink:type="simple" xlink:href="https://hal.science/hal-04744210v1">Développement d'échangeurs thermiques innovants pour le stockage dynamique de chaleur, Rapport</text:a></text:p>
              <text:p text:style-name="Normal"><text:a xlink:type="simple" xlink:href="https://hal.science/search/index/?q=*&amp;authFullName_s=Mohamed Amine Dekhil">Mohamed Amine Dekhil</text:a><text:span>,</text:span><text:a xlink:type="simple" xlink:href="https://hal.science/search/index/?q=*&amp;authFullName_s=J.V. Simo Tala">J.V. Simo Tala</text:a><text:span>,</text:span><text:a xlink:type="simple" xlink:href="https://hal.science/search/index/?q=*&amp;authFullName_s=Daniel Bougeard">Daniel Bougeard</text:a></text:p>
              <text:p text:style-name="Normal"><text:span>IMT Nord Europe, Institut Mines Télécom, Université de Lille, CERI Energie et Environnement, F-59000, France; JUNIA-HEI Lille, F-5900, France; DAV-Equipements. 2019</text:span></text:p>
              <text:p text:style-name="Normal"><text:span>Rapport</text:span><text:span><text:s/>(rapport technique)</text:span></text:p>
              <text:p text:style-name="Normal"><text:a xlink:type="simple" xlink:href="https://hal.science/hal-04744210v1">hal-04744210v1</text:a></text:p>
            </table:table-cell>
          </table:table-row>
          <table:table-row>
            <table:table-cell office:value-type="string">
              <text:p text:style-name="Normal"><text:a xlink:type="simple" xlink:href="https://hal.science/hal-04201218v1">Étude de nouvelles configurations géométriques de dissipateurs thermiques pour des applications de refroidissement de composants électroniques - Rapport n°2</text:a></text:p>
              <text:p text:style-name="Normal"><text:a xlink:type="simple" xlink:href="https://hal.science/search/index/?q=*&amp;authFullName_s=Bineet Mehra">Bineet Mehra</text:a><text:span>,</text:span><text:a xlink:type="simple" xlink:href="https://hal.science/search/index/?q=*&amp;authFullName_s=J.V. Simo Tala">J.V. Simo Tala</text:a><text:span>,</text:span><text:a xlink:type="simple" xlink:href="https://hal.science/search/index/?q=*&amp;authFullName_s=Serge Russeil">Serge Russeil</text:a><text:span>,</text:span><text:a xlink:type="simple" xlink:href="https://hal.science/search/index/?q=*&amp;authFullName_s=Daniel Bougeard">Daniel Bougeard</text:a></text:p>
              <text:p text:style-name="Normal"><text:span>IMT Nord Europe, Institut Mines Télécom, Univ. de Lille, Center for Energy and Environment, Lille, F-59000, France; Thales. 2018</text:span></text:p>
              <text:p text:style-name="Normal"><text:span>Rapport</text:span><text:span><text:s/>(rapport technique)</text:span></text:p>
              <text:p text:style-name="Normal"><text:a xlink:type="simple" xlink:href="https://hal.science/hal-04201218v1">hal-04201218v1</text:a></text:p>
            </table:table-cell>
          </table:table-row>
          <table:table-row>
            <table:table-cell office:value-type="string">
              <text:p text:style-name="Normal"><text:a xlink:type="simple" xlink:href="https://hal.science/hal-04201220v1">Étude de nouvelles configurations géométriques de dissipateurs thermiques pour des applications de refroidissement de composants électroniques - Rapport n°1</text:a></text:p>
              <text:p text:style-name="Normal"><text:a xlink:type="simple" xlink:href="https://hal.science/search/index/?q=*&amp;authFullName_s=Bineet Mehra">Bineet Mehra</text:a><text:span>,</text:span><text:a xlink:type="simple" xlink:href="https://hal.science/search/index/?q=*&amp;authFullName_s=J.V. Simo Tala">J.V. Simo Tala</text:a><text:span>,</text:span><text:a xlink:type="simple" xlink:href="https://hal.science/search/index/?q=*&amp;authFullName_s=Serge Russeil">Serge Russeil</text:a><text:span>,</text:span><text:a xlink:type="simple" xlink:href="https://hal.science/search/index/?q=*&amp;authFullName_s=Daniel Bougeard">Daniel Bougeard</text:a></text:p>
              <text:p text:style-name="Normal"><text:span>IMT Nord Europe, Institut Mines Télécom, Univ. de Lille, Center for Energy and Environment, Lille, F-59000, France; Thales. 2017</text:span></text:p>
              <text:p text:style-name="Normal"><text:span>Rapport</text:span><text:span><text:s/>(rapport technique)</text:span></text:p>
              <text:p text:style-name="Normal"><text:a xlink:type="simple" xlink:href="https://hal.science/hal-04201220v1">hal-04201220v1</text:a></text:p>
            </table:table-cell>
          </table:table-row>
        </table:table>
        <text:p text:style-name="P24"/>
        <text:p text:style-name="Heading2"><text:span text:style-name="T10">Brevet (1)</text:span></text:p>
        <text:p text:style-name="P26"/>
        <table:table table:name="69caf0" table:style-name="69caf0">
          <table:table-column table:style-name="69caf0.0"/>
          <table:table-row>
            <table:table-cell office:value-type="string">
              <text:p text:style-name="Normal"><text:a xlink:type="simple" xlink:href="https://hal.science/hal-04744337v1">Echangeur thermique stockeur d’énergie renouvelable et récupérateur d’énergie fatale domestique pour l’amélioration de la performance énergétique et du confort thermique saisonnier au sein de bâtiments neufs et anciens, Enveloppe Soleau N◦ DSO2021005590, déposé le 30/03/2021 à l’Institut National de la Propriété Intellectuelle, INPI, France</text:a></text:p>
              <text:p text:style-name="Normal"><text:a xlink:type="simple" xlink:href="https://hal.science/search/index/?q=*&amp;authFullName_s=J.V. Simo Tala">J.V. Simo Tala</text:a><text:span>,</text:span><text:a xlink:type="simple" xlink:href="https://hal.science/search/index/?q=*&amp;authFullName_s=Daniel Bougeard">Daniel Bougeard</text:a><text:span>,</text:span><text:a xlink:type="simple" xlink:href="https://hal.science/search/index/?q=*&amp;authFullName_s=Zohir Younsi">Zohir Younsi</text:a></text:p>
              <text:p text:style-name="Normal"><text:span>France, Patent n° : DSO2021005590. 2021</text:span></text:p>
              <text:p text:style-name="Normal"><text:span>Brevet</text:span></text:p>
              <text:p text:style-name="Normal"><text:a xlink:type="simple" xlink:href="https://hal.science/hal-04744337v1">hal-04744337v1</text:a></text:p>
            </table:table-cell>
          </table:table-row>
        </table:table>
        <text:p text:style-name="P27"/>
        <text:p text:style-name="Heading2"><text:span text:style-name="T11">Thèse (1)</text:span></text:p>
        <text:p text:style-name="P29"/>
        <table:table table:name="333be1" table:style-name="333be1">
          <table:table-column table:style-name="333be1.0"/>
          <table:table-row>
            <table:table-cell office:value-type="string">
              <text:p text:style-name="Normal"><text:a xlink:type="simple" xlink:href="https://uphf.hal.science/tel-03420788v1">Analyse des structures tourbillonnaires et des mécanismes de transfert thermique dans les échangeurs de chaleur multi-rangs de tubes ailetés</text:a></text:p>
              <text:p text:style-name="Normal"><text:a xlink:type="simple" xlink:href="https://hal.science/search/index/?q=*&amp;authFullName_s=J.V. Simo Tala">J.V. Simo Tala</text:a></text:p>
              <text:p text:style-name="Normal"><text:span>Mécanique [physics.med-ph]. Université de Valenciennes et du Hainaut-Cambrésis, 2012. Français.<text:s/></text:span><text:a xlink:type="simple" xlink:href="https://www.theses.fr/2012VALE0015">⟨NNT : 2012VALE0015⟩</text:a></text:p>
              <text:p text:style-name="Normal"><text:span>Thèse</text:span></text:p>
              <text:p text:style-name="Normal"><text:a xlink:type="simple" xlink:href="https://uphf.hal.science/tel-03420788v1">tel-034207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es Voguelin SIMO TALA</dc:title>
    <dc:subject/>
    <dc:description>CV</dc:description>
    <dc:creator/>
    <dc:date>2026-05-07T11:16:39.000</dc:date>
    <meta:generator>PHPWord</meta:generator>
    <meta:initial-creator>CCSD</meta:initial-creator>
    <meta:creation-date>2026-05-07T11:16:39.000</meta:creation-date>
    <meta:keyword/>
    <meta:user-defined meta:name="Category"/>
    <meta:user-defined meta:name="Company"/>
    <meta:user-defined meta:name="Manager"/>
  </office:meta>
</office:document-meta>
</file>