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 Amossé-Reveret<text:s/></text:span><text:span text:style-name="T2">Depuis 2023: Enseignante contractuelle à l'Université Clermont Auvergne, Département Histoire de l'art et arché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a-amosse-reveret">julia-amosse-reve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8363-5056">0009-0005-8363-50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4764808">24476480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Amossé-Reveret</dc:title>
    <dc:subject/>
    <dc:description>CV</dc:description>
    <dc:creator/>
    <dc:date>2026-03-17T00:21:47.000</dc:date>
    <meta:generator>PHPWord</meta:generator>
    <meta:initial-creator>CCSD</meta:initial-creator>
    <meta:creation-date>2026-03-17T00:21:47.000</meta:creation-date>
    <meta:keyword/>
    <meta:user-defined meta:name="Category"/>
    <meta:user-defined meta:name="Company"/>
    <meta:user-defined meta:name="Manager"/>
  </office:meta>
</office:document-meta>
</file>