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4dd" style:family="table">
      <style:table-properties style:rel-width="100" table:align="center"/>
    </style:style>
    <style:style style:name="933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de Assis Scar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-de-assis-scarpin">julia-de-assis-scar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411-236X">0009-0004-4411-236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eassisscarpin_j_1">deassisscarpin_j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lp0ALKAAAAAJ">https://scholar.google.fr/citations?user=lp0ALKA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334dd" table:style-name="9334dd">
          <table:table-column table:style-name="9334dd.0"/>
          <table:table-row>
            <table:table-cell office:value-type="string">
              <text:p text:style-name="Normal"><text:a xlink:type="simple" xlink:href="https://hal.science/hal-05166096v1">H.E.S.S. programme searching for VHE gamma rays associated with FRB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A Archaryya">A Archaryya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Journal of Cosmology and Astroparticle Physics</text:span><text:span>, 2025, 07, pp.086.<text:s/></text:span><text:a xlink:type="simple" xlink:href="https://dx.doi.org/10.1088/1475-7516/2025/07/086">⟨10.1088/1475-7516/2025/07/086⟩</text:a></text:p>
              <text:p text:style-name="Normal"><text:span>Article dans une revue</text:span></text:p>
              <text:p text:style-name="Normal"><text:a xlink:type="simple" xlink:href="https://hal.science/hal-05166096v1">hal-051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42v1">Detection of very-high-energy gamma-ray emission from Eta Carinae during its 2020 periastron passage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V Barbosa Martins">V Barbosa Martins</text:a><text:span>et al.</text:span></text:p>
              <text:p text:style-name="Normal"><text:span>Astronomy &amp; Astrophysics - A&amp;A</text:span><text:span>, 2025, 694, pp.A328.<text:s/></text:span><text:a xlink:type="simple" xlink:href="https://dx.doi.org/10.1051/0004-6361/202453052">⟨10.1051/0004-6361/202453052⟩</text:a></text:p>
              <text:p text:style-name="Normal"><text:span>Article dans une revue</text:span></text:p>
              <text:p text:style-name="Normal"><text:a xlink:type="simple" xlink:href="https://hal.science/hal-04928242v1">hal-0492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de Assis Scarpin</dc:title>
    <dc:subject/>
    <dc:description>CV</dc:description>
    <dc:creator/>
    <dc:date>2026-05-17T09:16:34.000</dc:date>
    <meta:generator>PHPWord</meta:generator>
    <meta:initial-creator>CCSD</meta:initial-creator>
    <meta:creation-date>2026-05-17T09:16:34.000</meta:creation-date>
    <meta:keyword/>
    <meta:user-defined meta:name="Category"/>
    <meta:user-defined meta:name="Company"/>
    <meta:user-defined meta:name="Manager"/>
  </office:meta>
</office:document-meta>
</file>