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4033" style:family="table">
      <style:table-properties style:rel-width="100" table:align="center"/>
    </style:style>
    <style:style style:name="b14033.0" style:family="table-column">
      <style:table-column-properties style:column-width="0.00cm"/>
    </style:style>
    <style:style style:name="f2c3f3" style:family="table">
      <style:table-properties style:rel-width="100" table:align="center"/>
    </style:style>
    <style:style style:name="f2c3f3.0" style:family="table-column">
      <style:table-column-properties style:column-width="0.00cm"/>
    </style:style>
    <style:style style:name="b96517" style:family="table">
      <style:table-properties style:rel-width="100" table:align="center"/>
    </style:style>
    <style:style style:name="b96517.0" style:family="table-column">
      <style:table-column-properties style:column-width="0.00cm"/>
    </style:style>
    <style:style style:name="6efe6c" style:family="table">
      <style:table-properties style:rel-width="100" table:align="center"/>
    </style:style>
    <style:style style:name="6efe6c.0" style:family="table-column">
      <style:table-column-properties style:column-width="0.00cm"/>
    </style:style>
    <style:style style:name="ed54e1" style:family="table">
      <style:table-properties style:rel-width="100" table:align="center"/>
    </style:style>
    <style:style style:name="ed54e1.0" style:family="table-column">
      <style:table-column-properties style:column-width="0.00cm"/>
    </style:style>
    <style:style style:name="a55e8e" style:family="table">
      <style:table-properties style:rel-width="100" table:align="center"/>
    </style:style>
    <style:style style:name="a55e8e.0" style:family="table-column">
      <style:table-column-properties style:column-width="0.00cm"/>
    </style:style>
    <style:style style:name="77abc3" style:family="table">
      <style:table-properties style:rel-width="100" table:align="center"/>
    </style:style>
    <style:style style:name="77abc3.0" style:family="table-column">
      <style:table-column-properties style:column-width="0.00cm"/>
    </style:style>
    <style:style style:name="93f649" style:family="table">
      <style:table-properties style:rel-width="100" table:align="center"/>
    </style:style>
    <style:style style:name="93f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Jou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a-jouan">julia-jou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92-8165">0000-0002-1592-81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b14033" table:style-name="b14033">
          <table:table-column table:style-name="b14033.0"/>
          <table:table-row>
            <table:table-cell office:value-type="string">
              <text:p text:style-name="Normal"><text:a xlink:type="simple" xlink:href="https://hal.science/hal-05110833v1">How to meet strong sustainability in dairy farming: an exploratory approach using ecological accounting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ulia Jouan">Julia Jouan</text:a></text:p>
              <text:p text:style-name="Normal"><text:span>18èmes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science/hal-05110833v1">hal-051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18v1">Legume production challenged by European policy coherence: a case-study approach from French and German dairy farms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Julia Heinrichs">Julia Heinrichs</text:a><text:span>,</text:span><text:a xlink:type="simple" xlink:href="https://hal.science/search/index/?q=*&amp;authFullName_s=Wolfgang Britz">Wolfgang Britz</text:a><text:span>,</text:span><text:a xlink:type="simple" xlink:href="https://hal.science/search/index/?q=*&amp;authFullName_s=Christoph Pahmeyer">Christoph Pahmeyer</text:a></text:p>
              <text:p text:style-name="Normal"><text:span>172. EAAE Seminar 'Agricultural policy for the environment or environmental policy for agriculture?‘</text:span><text:span>, European Association of Agricultural Economists (EAAE). INT., May 2019, Bruxelles, Belgium. 19 p</text:span></text:p>
              <text:p text:style-name="Normal"><text:span>Communication dans un congrès</text:span></text:p>
              <text:p text:style-name="Normal"><text:a xlink:type="simple" xlink:href="https://hal.science/hal-02197018v1">hal-0219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7v1">SYNERGY: A model to assess the economic and environmental impacts of increasing regional protein self-sufficienc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20. Nitrogen workshop: coupling C-N-P-S cycles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1939967v1">hal-0193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2v1">Déterminants économiques de la production de légumineuses : approche par les coûts d'opportunité et les coûts de transaction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12. Journées de la Recherche en Sciences Sociales</text:span><text:span>, Société Française d'Economie Rurale (SFER). FRA., Dec 2018, Nantes, France</text:span></text:p>
              <text:p text:style-name="Normal"><text:span>Communication dans un congrès</text:span></text:p>
              <text:p text:style-name="Normal"><text:a xlink:type="simple" xlink:href="https://hal.science/hal-01964292v1">hal-019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84v1">SYNERGY: a bio economic model assessing the economic and environmental impacts of increased regional protein self-sufficienc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166. EAAE Seminar - Sustainability in the Agri-Food Sector</text:span><text:span>, European Association of Agricultural Economists (EAAE). INT., Aug 2018, Galway, Ireland</text:span></text:p>
              <text:p text:style-name="Normal"><text:span>Communication dans un congrès</text:span></text:p>
              <text:p text:style-name="Normal"><text:a xlink:type="simple" xlink:href="https://hal.science/hal-01937084v1">hal-01937084v1</text:a></text:p>
            </table:table-cell>
          </table:table-row>
        </table:table>
        <text:p text:style-name="P16"/>
        <text:p text:style-name="Heading2"><text:span text:style-name="T7">Chapitre d'ouvrage (8)</text:span></text:p>
        <text:p text:style-name="P18"/>
        <table:table table:name="f2c3f3" table:style-name="f2c3f3">
          <table:table-column table:style-name="f2c3f3.0"/>
          <table:table-row>
            <table:table-cell office:value-type="string">
              <text:p text:style-name="Normal"><text:a xlink:type="simple" xlink:href="https://hal.inrae.fr/hal-04971434v1">Political and organisational lever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183-213, 2024, Synthèses, 978-2-7592-3310-6</text:span></text:p>
              <text:p text:style-name="Normal"><text:span>Chapitre d'ouvrage</text:span></text:p>
              <text:p text:style-name="Normal"><text:a xlink:type="simple" xlink:href="https://hal.inrae.fr/hal-04971434v1">hal-049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622v1">Mobilising agricultural equipment and digital technology for pesticide-free cropping system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ylvain Delzon">Sylvain Delzon</text:a><text:span>et al.</text:span></text:p>
              <text:p text:style-name="Normal"><text:span>Towards pesticide-free agriculture. Research and innovations in a future crop protection paradigm</text:span><text:span>, Editions Quae, 1ère édition, 2024</text:span></text:p>
              <text:p text:style-name="Normal"><text:span>Chapitre d'ouvrage</text:span></text:p>
              <text:p text:style-name="Normal"><text:a xlink:type="simple" xlink:href="https://hal.inrae.fr/hal-04948622v1">hal-0494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24v1">Les leviers politiques et organisationnel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06/zero-pesticide">Éditions Quae</text:a><text:span>, pp.195-227, 2022, Synthèses, 978-2-7592-3310-6</text:span></text:p>
              <text:p text:style-name="Normal"><text:span>Chapitre d'ouvrage</text:span></text:p>
              <text:p text:style-name="Normal"><text:a xlink:type="simple" xlink:href="https://hal.inrae.fr/hal-03612024v1">hal-0361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906v1">La recherche pour une agriculture sans pesticides : un cadre disruptif aujourd'hui pour construire les solutions de demain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Christian Huyghe">Christian Huyghe</text:a></text:p>
              <text:p text:style-name="Normal"><text:span>Zéro pesticide : un nouveau paradigme de recherche pour une agriculture durable</text:span><text:span>,<text:s/></text:span><text:a xlink:type="simple" xlink:href="https://www.quae.com/produit/1721/9782759233106/zero-pesticide">Editions QUAE</text:a><text:span>, 2022, 978-2-7592-3310-6</text:span></text:p>
              <text:p text:style-name="Normal"><text:span>Chapitre d'ouvrage</text:span></text:p>
              <text:p text:style-name="Normal"><text:a xlink:type="simple" xlink:href="https://hal.inrae.fr/hal-03611906v1">hal-0361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971v1">Pourquoi faut-il changer de stratégie dans la protection des cultures ?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Julia Jouan">Julia Jouan</text:a></text:p>
              <text:p text:style-name="Normal"><text:span>Zéro pesticide : un nouveau paradigme de recherche pour une agriculture durable</text:span><text:span>,<text:s/></text:span><text:a xlink:type="simple" xlink:href="https://www.quae.com/produit/1721/9782759233106/zero-pesticide">Editions QUAE</text:a><text:span>, 2022, 978-2-7592-3310-6</text:span></text:p>
              <text:p text:style-name="Normal"><text:span>Chapitre d'ouvrage</text:span></text:p>
              <text:p text:style-name="Normal"><text:a xlink:type="simple" xlink:href="https://hal.inrae.fr/hal-03611971v1">hal-0361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39v1">Conclusion générale de l'ouvrage [Zéro pesticide : un nouveau paradigme de recherche pour une agriculture durable]</text:a></text:p>
              <text:p text:style-name="Normal"><text:a xlink:type="simple" xlink:href="https://hal.science/search/index/?q=*&amp;authFullName_s=Christian Huyghe">Christian Huyghe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Julia Jouan">Julia Jouan</text:a></text:p>
              <text:p text:style-name="Normal"><text:span>Zéro pesticide : un nouveau paradigme de recherche pour une agriculture durable</text:span><text:span>,<text:s/></text:span><text:a xlink:type="simple" xlink:href="https://www.quae.com/produit/1721/9782759233106/zero-pesticide">Editions QUAE</text:a><text:span>, 2022, 978-2-7592-3310-6</text:span></text:p>
              <text:p text:style-name="Normal"><text:span>Chapitre d'ouvrage</text:span></text:p>
              <text:p text:style-name="Normal"><text:a xlink:type="simple" xlink:href="https://hal.inrae.fr/hal-03612039v1">hal-0361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281v1">Mobiliser les agroéquipements et le numérique pour des systèmes de culture sans pesticid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Stephane Cordeau">Stephane Cordeau</text:a><text:span>,</text:span><text:a xlink:type="simple" xlink:href="https://hal.science/search/index/?q=*&amp;authFullName_s=Sylvain Delzon">Sylvain Delzon</text:a><text:span>et al.</text:span></text:p>
              <text:p text:style-name="Normal"><text:span>Zéro pesticide : un nouveau paradigme de recherche pour une agriculture durable</text:span><text:span>, Editions QUAE, 2022, 978-2-7592-3310-6</text:span></text:p>
              <text:p text:style-name="Normal"><text:span>Chapitre d'ouvrage</text:span></text:p>
              <text:p text:style-name="Normal"><text:a xlink:type="simple" xlink:href="https://hal.inrae.fr/hal-03609281v1">hal-0360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934v1">Etat des lieux de l'utilisation des pesticides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Julia Jouan">Julia Jouan</text:a></text:p>
              <text:p text:style-name="Normal"><text:span>Zéro pesticide : un nouveau paradigme de recherche pour une agriculture durable</text:span><text:span>,<text:s/></text:span><text:a xlink:type="simple" xlink:href="https://www.quae.com/produit/1721/9782759233106/zero-pesticide">Editions QUAE</text:a><text:span>, 2022, 978-2-7592-3310-6</text:span></text:p>
              <text:p text:style-name="Normal"><text:span>Chapitre d'ouvrage</text:span></text:p>
              <text:p text:style-name="Normal"><text:a xlink:type="simple" xlink:href="https://hal.inrae.fr/hal-03611934v1">hal-03611934v1</text:a></text:p>
            </table:table-cell>
          </table:table-row>
        </table:table>
        <text:p text:style-name="P19"/>
        <text:p text:style-name="Heading2"><text:span text:style-name="T8">Article dans une revue (10)</text:span></text:p>
        <text:p text:style-name="P21"/>
        <table:table table:name="b96517" table:style-name="b96517">
          <table:table-column table:style-name="b96517.0"/>
          <table:table-row>
            <table:table-cell office:value-type="string">
              <text:p text:style-name="Normal"><text:a xlink:type="simple" xlink:href="https://hal.inrae.fr/hal-04730078v1">Evidence of a rebound effect in agriculture: Crop-livestock reconnection beyond the farm gate does not always lead to more sustainable nitrogen management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Matthieu Carof">Matthieu Carof</text:a></text:p>
              <text:p text:style-name="Normal"><text:span>Agricultural Systems</text:span><text:span>, 2024, 221, pp.104137.<text:s/></text:span><text:a xlink:type="simple" xlink:href="https://dx.doi.org/10.1016/j.agsy.2024.104137">⟨10.1016/j.agsy.2024.104137⟩</text:a></text:p>
              <text:p text:style-name="Normal"><text:span>Article dans une revue</text:span></text:p>
              <text:p text:style-name="Normal"><text:a xlink:type="simple" xlink:href="https://hal.inrae.fr/hal-04730078v1">hal-0473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602v1">Pesticide-free agriculture as a new paradigm for research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Isabelle Litrico">Isabelle Litrico</text:a><text:span>et al.</text:span></text:p>
              <text:p text:style-name="Normal"><text:span>Agronomy for Sustainable Development</text:span><text:span>, 2022, 42 (1), 24 p.<text:s/></text:span><text:a xlink:type="simple" xlink:href="https://dx.doi.org/10.1007/s13593-021-00742-8">⟨10.1007/s13593-021-00742-8⟩</text:a></text:p>
              <text:p text:style-name="Normal"><text:span>Article dans une revue</text:span></text:p>
              <text:p text:style-name="Normal"><text:a xlink:type="simple" xlink:href="https://hal.inrae.fr/hal-03546602v1">hal-0354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40v1">A dataset for sustainability assessment of agroecological practices in a crop-livestock farming system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Data in Brief</text:span><text:span>, 2021, 36, pp.107078.<text:s/></text:span><text:a xlink:type="simple" xlink:href="https://dx.doi.org/10.1016/j.dib.2021.107078">⟨10.1016/j.dib.2021.1070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10640v1">hal-0321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36v1">SEGAE: An online serious game to learn agroecolog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Agricultural Systems</text:span><text:span>, 2021, 191, pp.103145.<text:s/></text:span><text:a xlink:type="simple" xlink:href="https://dx.doi.org/10.1016/j.agsy.2021.103145">⟨10.1016/j.agsy.2021.103145⟩</text:a></text:p>
              <text:p text:style-name="Normal"><text:span>Article dans une revue</text:span></text:p>
              <text:p text:style-name="Normal"><text:a xlink:type="simple" xlink:href="https://hal.inrae.fr/hal-03210636v1">hal-032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612v1">Integrated assessment of legume production challenged by European policy interaction: A case-study approach from French and German dairy farms</text:a></text:p>
              <text:p text:style-name="Normal"><text:a xlink:type="simple" xlink:href="https://hal.science/search/index/?q=*&amp;authFullName_s=Julia Heinrichs">Julia Heinrichs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Christoph Pahmeyer">Christoph Pahmeyer</text:a><text:span>,</text:span><text:a xlink:type="simple" xlink:href="https://hal.science/search/index/?q=*&amp;authFullName_s=Wolfgang Britz">Wolfgang Britz</text:a></text:p>
              <text:p text:style-name="Normal"><text:span>Q Open</text:span><text:span>, 2021, 1 (1), pp.1-19.<text:s/></text:span><text:a xlink:type="simple" xlink:href="https://dx.doi.org/10.1093/qopen/qoaa011">⟨10.1093/qopen/qoaa011⟩</text:a></text:p>
              <text:p text:style-name="Normal"><text:span>Article dans une revue</text:span></text:p>
              <text:p text:style-name="Normal"><text:a xlink:type="simple" xlink:href="https://hal.science/hal-03142612v1">hal-0314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903v1">SEGAE : Un jeu sérieux pour enseigner l’agroécologi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/text:p>
              <text:p text:style-name="Normal"><text:span>Fourrages</text:span><text:span>, 2021</text:span></text:p>
              <text:p text:style-name="Normal"><text:span>Article dans une revue</text:span></text:p>
              <text:p text:style-name="Normal"><text:a xlink:type="simple" xlink:href="https://hal.inrae.fr/hal-03266903v1">hal-0326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55v1">Learning interdisciplinarity and systems approaches in agroecology: experience with the serious game SEGA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ireille de Graeuwe">Mireille de Graeuwe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et al.</text:span></text:p>
              <text:p text:style-name="Normal"><text:span>Sustainability</text:span><text:span>, 2020, 12 (11), pp.4351.<text:s/></text:span><text:a xlink:type="simple" xlink:href="https://dx.doi.org/10.3390/su12114351">⟨10.3390/su12114351⟩</text:a></text:p>
              <text:p text:style-name="Normal"><text:span>Article dans une revue</text:span></text:p>
              <text:p text:style-name="Normal"><text:a xlink:type="simple" xlink:href="https://hal.inrae.fr/hal-02650955v1">hal-02650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93635v1">SYNERGY: A regional bio-economic model analyzing farm-to-farm exchanges and legume production to enhance agricultural sustainabilit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Ecological Economics</text:span><text:span>, 2020, 175, pp.106688.<text:s/></text:span><text:a xlink:type="simple" xlink:href="https://dx.doi.org/10.1016/j.ecolecon.2020.106688">⟨10.1016/j.ecolecon.2020.106688⟩</text:a></text:p>
              <text:p text:style-name="Normal"><text:span>Article dans une revue</text:span></text:p>
              <text:p text:style-name="Normal"><text:a xlink:type="simple" xlink:href="https://institut-agro-rennes-angers.hal.science/hal-02593635v1">hal-0259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077v1">Legume production and use in feed: Analysis of levers to improve protein self-sufficiency from foresight scenarios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Journal of Cleaner Production</text:span><text:span>, 2020, 274,<text:s/></text:span><text:a xlink:type="simple" xlink:href="https://dx.doi.org/10.1016/j.jclepro.2020.123085">⟨10.1016/j.jclepro.2020.123085⟩</text:a></text:p>
              <text:p text:style-name="Normal"><text:span>Article dans une revue</text:span></text:p>
              <text:p text:style-name="Normal"><text:a xlink:type="simple" xlink:href="https://hal.inrae.fr/hal-02907077v1">hal-02907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24945v1">Economic Drivers of Legume Production: Approached via Opportunity Costs and Transaction Costs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Sustainability</text:span><text:span>, 2019, 11 (3), pp.705.<text:s/></text:span><text:a xlink:type="simple" xlink:href="https://dx.doi.org/10.3390/su11030705">⟨10.3390/su11030705⟩</text:a></text:p>
              <text:p text:style-name="Normal"><text:span>Article dans une revue</text:span></text:p>
              <text:p text:style-name="Normal"><text:a xlink:type="simple" xlink:href="https://institut-agro-rennes-angers.hal.science/hal-02024945v1">hal-02024945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6efe6c" table:style-name="6efe6c">
          <table:table-column table:style-name="6efe6c.0"/>
          <table:table-row>
            <table:table-cell office:value-type="string">
              <text:p text:style-name="Normal"><text:a xlink:type="simple" xlink:href="https://hal.inrae.fr/hal-03587361v1">Zéro pesticide : un nouveau paradigme de recherche pour une agriculture durabl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Thibaut Malausa">Thibaut Malausa</text:a><text:span>et al.</text:span></text:p>
              <text:p text:style-name="Normal"><text:a xlink:type="simple" xlink:href="https://www.quae.com/produit/1721/9782759233106/zero-pesticide">Editions Quae</text:a><text:span>, 244 p., 2022, 9782759233106</text:span></text:p>
              <text:p text:style-name="Normal"><text:span>Ouvrages</text:span></text:p>
              <text:p text:style-name="Normal"><text:a xlink:type="simple" xlink:href="https://hal.inrae.fr/hal-03587361v1">hal-03587361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ed54e1" table:style-name="ed54e1">
          <table:table-column table:style-name="ed54e1.0"/>
          <table:table-row>
            <table:table-cell office:value-type="string">
              <text:p text:style-name="Normal"><text:a xlink:type="simple" xlink:href="https://hal.inrae.fr/hal-03120996v1">An Original Data Collection to Study Crop-Livestock Complementarities in Western Franc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20996v1">hal-03120996v1</text:a></text:p>
            </table:table-cell>
          </table:table-row>
        </table:table>
        <text:p text:style-name="P28"/>
        <text:p text:style-name="Heading2"><text:span text:style-name="T11">Poster de conférence (2)</text:span></text:p>
        <text:p text:style-name="P30"/>
        <table:table table:name="a55e8e" table:style-name="a55e8e">
          <table:table-column table:style-name="a55e8e.0"/>
          <table:table-row>
            <table:table-cell office:value-type="string">
              <text:p text:style-name="Normal"><text:a xlink:type="simple" xlink:href="https://hal.science/hal-03248756v1">SEGAE, SErious Game for AgroEcology learning : un « jeu-sérieux » pour enseigner l’agroécologie à l’échelle d’une exploitation de polyculture-élevage laitier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Mireille de Graeuwe">Mireille de Graeuwe</text:a><text:span>,</text:span><text:a xlink:type="simple" xlink:href="https://hal.science/search/index/?q=*&amp;authFullName_s=Dumont Benjamin">Dumont Benjamin</text:a><text:span>,</text:span><text:a xlink:type="simple" xlink:href="https://hal.science/search/index/?q=*&amp;authFullName_s=Joanna Makulska">Joanna Makulska</text:a><text:span>et al.</text:span></text:p>
              <text:p text:style-name="Normal"><text:span>25. Rencontres autour des Recherches sur les Ruminants (3R)</text:span><text:span>, Dec 2020, En ligne, France.<text:s/></text:span><text:a xlink:type="simple" xlink:href="http://www.journees3r.fr/spip.php?article4867">Institut de l'Elevage - INRAE</text:a><text:span>, pp.584, 25èmes Rencontres Recherches Ruminants (3R)</text:span></text:p>
              <text:p text:style-name="Normal"><text:span>Poster de conférence</text:span></text:p>
              <text:p text:style-name="Normal"><text:a xlink:type="simple" xlink:href="https://hal.science/hal-03248756v1">hal-032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93v1">Upscaling bio-economic model: economic and environmental assessment of introducing legume and protein rich crops in farming systems of Western Franc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ude Ridier">Aude Ridier</text:a></text:p>
              <text:p text:style-name="Normal"><text:span>15. EAAE Congress "Towards sustainable agri-food system: balancing between markets and society"</text:span><text:span>, Aug 2017, Parme, Italy. , 2017</text:span></text:p>
              <text:p text:style-name="Normal"><text:span>Poster de conférence</text:span></text:p>
              <text:p text:style-name="Normal"><text:a xlink:type="simple" xlink:href="https://hal.science/hal-01668193v1">hal-01668193v1</text:a></text:p>
            </table:table-cell>
          </table:table-row>
        </table:table>
        <text:p text:style-name="P31"/>
        <text:p text:style-name="Heading2"><text:span text:style-name="T12">Rapport (2)</text:span></text:p>
        <text:p text:style-name="P33"/>
        <table:table table:name="77abc3" table:style-name="77abc3">
          <table:table-column table:style-name="77abc3.0"/>
          <table:table-row>
            <table:table-cell office:value-type="string">
              <text:p text:style-name="Normal"><text:a xlink:type="simple" xlink:href="https://hal.science/hal-02501428v1">Integrated assessment of legume production challenged by European policy interaction: a case-study approach from French and German dairy farms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Julia Heinrichs">Julia Heinrichs</text:a><text:span>,</text:span><text:a xlink:type="simple" xlink:href="https://hal.science/search/index/?q=*&amp;authFullName_s=Wolfgang Britz">Wolfgang Britz</text:a><text:span>,</text:span><text:a xlink:type="simple" xlink:href="https://hal.science/search/index/?q=*&amp;authFullName_s=Christoph Pahmeyer">Christoph Pahmeyer</text:a></text:p>
              <text:p text:style-name="Normal"><text:span>[Research Report] Inconnu. 2019, 25 p</text:span></text:p>
              <text:p text:style-name="Normal"><text:span>Rapport</text:span><text:span><text:s/>(rapport de recherche)</text:span></text:p>
              <text:p text:style-name="Normal"><text:a xlink:type="simple" xlink:href="https://hal.science/hal-02501428v1">hal-025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29v1">La prospective sur l’autonomie protéique dans les filières animales de l’Ouest projet TERUNIC : les scénarios</text:a></text:p>
              <text:p text:style-name="Normal"><text:a xlink:type="simple" xlink:href="https://hal.science/search/index/?q=*&amp;authFullName_s=Claire Caraes">Claire Caraes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/text:p>
              <text:p text:style-name="Normal"><text:span>[0] Inconnu. 2018, 8 p</text:span></text:p>
              <text:p text:style-name="Normal"><text:span>Rapport</text:span></text:p>
              <text:p text:style-name="Normal"><text:a xlink:type="simple" xlink:href="https://hal.science/hal-02501429v1">hal-02501429v1</text:a></text:p>
            </table:table-cell>
          </table:table-row>
        </table:table>
        <text:p text:style-name="P34"/>
        <text:p text:style-name="Heading2"><text:span text:style-name="T13">Mémoire d'étudiant (1)</text:span></text:p>
        <text:p text:style-name="P36"/>
        <table:table table:name="93f649" table:style-name="93f649">
          <table:table-column table:style-name="93f649.0"/>
          <table:table-row>
            <table:table-cell office:value-type="string">
              <text:p text:style-name="Normal"><text:a xlink:type="simple" xlink:href="https://hal.inrae.fr/hal-02796224v1">Les AOC viticoles face au changement climatique : exploration des voies d’adaptation par la prospective et l’analyse économique</text:a></text:p>
              <text:p text:style-name="Normal"><text:a xlink:type="simple" xlink:href="https://hal.science/search/index/?q=*&amp;authFullName_s=Julia Jouan">Julia Jouan</text:a></text:p>
              <text:p text:style-name="Normal"><text:span>Economies et finances. 2014</text:span></text:p>
              <text:p text:style-name="Normal"><text:span>Mémoire d'étudiant</text:span></text:p>
              <text:p text:style-name="Normal"><text:a xlink:type="simple" xlink:href="https://hal.inrae.fr/hal-02796224v1">hal-02796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Jouan</dc:title>
    <dc:subject/>
    <dc:description>CV</dc:description>
    <dc:creator/>
    <dc:date>2026-05-27T07:54:09.000</dc:date>
    <meta:generator>PHPWord</meta:generator>
    <meta:initial-creator>CCSD</meta:initial-creator>
    <meta:creation-date>2026-05-27T07:54:09.000</meta:creation-date>
    <meta:keyword/>
    <meta:user-defined meta:name="Category"/>
    <meta:user-defined meta:name="Company"/>
    <meta:user-defined meta:name="Manager"/>
  </office:meta>
</office:document-meta>
</file>