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d419" style:family="table">
      <style:table-properties style:rel-width="100" table:align="center"/>
    </style:style>
    <style:style style:name="48d419.0" style:family="table-column">
      <style:table-column-properties style:column-width="0.00cm"/>
    </style:style>
    <style:style style:name="1071f7" style:family="table">
      <style:table-properties style:rel-width="100" table:align="center"/>
    </style:style>
    <style:style style:name="1071f7.0" style:family="table-column">
      <style:table-column-properties style:column-width="0.00cm"/>
    </style:style>
    <style:style style:name="092160" style:family="table">
      <style:table-properties style:rel-width="100" table:align="center"/>
    </style:style>
    <style:style style:name="092160.0" style:family="table-column">
      <style:table-column-properties style:column-width="0.00cm"/>
    </style:style>
    <style:style style:name="9d82ea" style:family="table">
      <style:table-properties style:rel-width="100" table:align="center"/>
    </style:style>
    <style:style style:name="9d8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MID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8d419" table:style-name="48d419">
          <table:table-column table:style-name="48d419.0"/>
          <table:table-row>
            <table:table-cell office:value-type="string">
              <text:p text:style-name="Normal"><text:a xlink:type="simple" xlink:href="https://hal.science/hal-04999106v1">Réflexions et repères pour prendre en compte les besoins des apprenants</text:a></text:p>
              <text:p text:style-name="Normal"><text:a xlink:type="simple" xlink:href="https://hal.science/search/index/?q=*&amp;authFullName_s=Julia Midelet">Julia Midelet</text:a></text:p>
              <text:p text:style-name="Normal"><text:span>Conférence : Société inclusive - Droits éducatifs au Luxembourg</text:span><text:span>, Université du Luxembourg, Mar 2025, Esch sur Alzette, France</text:span></text:p>
              <text:p text:style-name="Normal"><text:span>Communication dans un congrès</text:span></text:p>
              <text:p text:style-name="Normal"><text:a xlink:type="simple" xlink:href="https://hal.science/hal-04999106v1">hal-04999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8072v1">Se former et former à la prise en compte de la diversité des apprenants : une réponse aux besoins des formateurs INSPÉ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text:span>,</text:span><text:a xlink:type="simple" xlink:href="https://hal.science/search/index/?q=*&amp;authFullName_s=Magali Boutrais">Magali Boutrais</text:a><text:span>,</text:span><text:a xlink:type="simple" xlink:href="https://hal.science/search/index/?q=*&amp;authFullName_s=Tiffanie Dujardin">Tiffanie Dujardin</text:a><text:span>,</text:span><text:a xlink:type="simple" xlink:href="https://hal.science/search/index/?q=*&amp;authFullName_s=Nicolas Grenier-Boley">Nicolas Grenier-Boley</text:a><text:span>et al.</text:span></text:p>
              <text:p text:style-name="Normal"><text:span>Colloque international. Penser les pratiques inclusives dans et hors les murs de l’école à l’université : enjeux sociaux, politiques et éducatifs</text:span><text:span>, Jan 2024, Angers, France</text:span></text:p>
              <text:p text:style-name="Normal"><text:span>Communication dans un congrès</text:span></text:p>
              <text:p text:style-name="Normal"><text:a xlink:type="simple" xlink:href="https://normandie-univ.hal.science/hal-05588072v1">hal-05588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797v1">Enjeux, modalités et conditions d’un travail commun entre enseignants et enseignants spécialisés à partir de la problématique des supports d'enseignement/apprentissage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/text:p>
              <text:p text:style-name="Normal"><text:span>Colloque international : L’inclusion au-delà des murs de l’école</text:span><text:span>, LISIS, Oct 2022, Lausanne, Suisse</text:span></text:p>
              <text:p text:style-name="Normal"><text:span>Communication dans un congrès</text:span></text:p>
              <text:p text:style-name="Normal"><text:a xlink:type="simple" xlink:href="https://normandie-univ.hal.science/hal-04992797v1">hal-04992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801v1">Les pratiques des enseignants personne ressource en France : de premiers résultats obtenus par l’analyse statistique implicative qui confirment des intuitions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/text:p>
              <text:p text:style-name="Normal"><text:span>89e congrès de l’ACFAS : Sciences, Innovations, Sociétés. Activités 542 : Personnes ressources et dispositifs innovants en soutien à la réussite des élèves dans l'école inclusiv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normandie-univ.hal.science/hal-04992801v1">hal-04992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805v1">Former les enseignants spécialisés personne ressource pour l’Éducation inclusive, de la prescription à une recherche action &amp;quot;ressource&amp;quot; pour les formateurs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/text:p>
              <text:p text:style-name="Normal"><text:span>OPHRIS 2022 : Xème colloque international de l'OPHRIS - Formation aux pratiques inclusives : Tension(s) entre reproduction et innovation</text:span><text:span>, Jun 2022, Nancy, France</text:span></text:p>
              <text:p text:style-name="Normal"><text:span>Communication dans un congrès</text:span></text:p>
              <text:p text:style-name="Normal"><text:a xlink:type="simple" xlink:href="https://normandie-univ.hal.science/hal-04992805v1">hal-0499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62v1">Intervention éducative auprès de personnes vulnérables : problématiques rencontrées par les enseignants spécialisés coordonnateurs d’Unité Localisée pour l’Inclusion Scolaire (ULIS) auprès d’élèves en situation de handicap mental et troubles des fonctions cognitives</text:a></text:p>
              <text:p text:style-name="Normal"><text:a xlink:type="simple" xlink:href="https://hal.science/search/index/?q=*&amp;authFullName_s=Julia Midelet">Julia Midelet</text:a></text:p>
              <text:p text:style-name="Normal"><text:span>Colloque international ICARE : Interventions éducatives et sociales en contextes pluriels : quels défis ?</text:span><text:span>, ICARE; Université de la Réunion, Apr 2014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4999462v1">hal-0499946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071f7" table:style-name="1071f7">
          <table:table-column table:style-name="1071f7.0"/>
          <table:table-row>
            <table:table-cell office:value-type="string">
              <text:p text:style-name="Normal"><text:a xlink:type="simple" xlink:href="https://hal.science/hal-05415036v1">De l’attestation au dialogue. Dispositifs pour se comprendre et contribuer à une démocratie en santé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Valérie Viné Vallin">Valérie Viné Vallin</text:a><text:span>,</text:span><text:a xlink:type="simple" xlink:href="https://hal.science/search/index/?q=*&amp;authFullName_s=Julia Midelet">Julia Midelet</text:a></text:p>
              <text:p text:style-name="Normal"><text:span>Revue française d'éthique appliquée</text:span><text:span>, 2025, Parler pour les autres ?, 1 (16), pp.98-114.<text:s/></text:span><text:a xlink:type="simple" xlink:href="https://dx.doi.org/10.3917/rfeap.016.0098">⟨10.3917/rfeap.016.0098⟩</text:a></text:p>
              <text:p text:style-name="Normal"><text:span>Article dans une revue</text:span></text:p>
              <text:p text:style-name="Normal"><text:a xlink:type="simple" xlink:href="https://hal.science/hal-05415036v1">hal-054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21v1">Quand la rencontre avec le chercheur crée l’événement. (Re)penser la place du chercheur et du narrateur</text:a></text:p>
              <text:p text:style-name="Normal"><text:a xlink:type="simple" xlink:href="https://hal.science/search/index/?q=*&amp;authFullName_s=Julia Midelet">Julia Midelet</text:a></text:p>
              <text:p text:style-name="Normal"><text:span>Spirale - Revue de Recherches en Éducation<text:s/></text:span><text:span>, 2025, Apprentissages et formes de réversibilités des vulnérabilités en contexte éducatif pluriel, 75, pp.73-84</text:span></text:p>
              <text:p text:style-name="Normal"><text:span>Article dans une revue</text:span></text:p>
              <text:p text:style-name="Normal"><text:a xlink:type="simple" xlink:href="https://hal.science/hal-04965221v1">hal-04965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2366v1">Personne ressource pour l’éducation inclusive, situations de travail, positions et postures professionnelles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/text:p>
              <text:p text:style-name="Normal"><text:span>La Nouvelle revue – Éducation et société inclusives</text:span><text:span>, 2021, (École inclusive et innovation ordinaire. Quel autrement capable de l’école ?), 6 (92), pp.187-201.<text:s/></text:span><text:a xlink:type="simple" xlink:href="https://dx.doi.org/10.3917/nresi.092.0187">⟨10.3917/nresi.092.0187⟩</text:a></text:p>
              <text:p text:style-name="Normal"><text:span>Article dans une revue</text:span></text:p>
              <text:p text:style-name="Normal"><text:a xlink:type="simple" xlink:href="https://normandie-univ.hal.science/hal-04992366v1">hal-049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30v1">Partages des expériences de vie et prendre part à une recherche : comment le chercheur peut-il prendre en compte les publics à la communication entravée ?</text:a></text:p>
              <text:p text:style-name="Normal"><text:a xlink:type="simple" xlink:href="https://hal.science/search/index/?q=*&amp;authFullName_s=Julia Midelet">Julia Midelet</text:a><text:span>,</text:span><text:a xlink:type="simple" xlink:href="https://hal.science/search/index/?q=*&amp;authFullName_s=Valérie Viné Vallin">Valérie Viné Vallin</text:a></text:p>
              <text:p text:style-name="Normal"><text:span>Questions Vives, recherches en éducation<text:s/></text:span><text:span>, 2020, Expériences vécues et surgissement d'événements : une écriture du sensible en recherche biographique, 34, [15 p.].<text:s/></text:span><text:a xlink:type="simple" xlink:href="https://dx.doi.org/10.4000/questionsvives.5159">⟨10.4000/questionsvives.5159⟩</text:a></text:p>
              <text:p text:style-name="Normal"><text:span>Article dans une revue</text:span></text:p>
              <text:p text:style-name="Normal"><text:a xlink:type="simple" xlink:href="https://hal.science/hal-05010230v1">hal-050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43v1">ULIS : favoriser l’insertion professionnelle des jeunes présentant une déficience intellectuelle</text:a></text:p>
              <text:p text:style-name="Normal"><text:a xlink:type="simple" xlink:href="https://hal.science/search/index/?q=*&amp;authFullName_s=Julia Midelet">Julia Midelet</text:a></text:p>
              <text:p text:style-name="Normal"><text:span>Revue suisse de pédagogie spécialisée</text:span><text:span>, 2012, 3, pp.45-51</text:span></text:p>
              <text:p text:style-name="Normal"><text:span>Article dans une revue</text:span></text:p>
              <text:p text:style-name="Normal"><text:a xlink:type="simple" xlink:href="https://hal.science/hal-05028443v1">hal-0502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27v1">Élèves d'ULIS, penser l'orientation dés la première année</text:a></text:p>
              <text:p text:style-name="Normal"><text:a xlink:type="simple" xlink:href="https://hal.science/search/index/?q=*&amp;authFullName_s=Julia Midelet">Julia Midelet</text:a></text:p>
              <text:p text:style-name="Normal"><text:span>Revue du CERFOP [Cercle d'études et de recherches sur la formation professionnelle] [1986-2017]</text:span><text:span>, 2011, Relations et coopérations entre structure adaptées et dispositifs d’inclusion, 26, 11 p</text:span></text:p>
              <text:p text:style-name="Normal"><text:span>Article dans une revue</text:span></text:p>
              <text:p text:style-name="Normal"><text:a xlink:type="simple" xlink:href="https://hal.science/hal-05028427v1">hal-0502842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92160" table:style-name="092160">
          <table:table-column table:style-name="092160.0"/>
          <table:table-row>
            <table:table-cell office:value-type="string">
              <text:p text:style-name="Normal"><text:a xlink:type="simple" xlink:href="https://normandie-univ.hal.science/hal-04992373v1">Former les enseignants spécialisés personnes ressources pour l’éducation inclusive. De la prescription à une recherche-action « ressource » pour les formateurs</text:a></text:p>
              <text:p text:style-name="Normal"><text:a xlink:type="simple" xlink:href="https://hal.science/search/index/?q=*&amp;authFullName_s=Laurence Leroyer">Laurence Leroyer</text:a><text:span>,</text:span><text:a xlink:type="simple" xlink:href="https://hal.science/search/index/?q=*&amp;authFullName_s=Julia Midelet">Julia Midelet</text:a></text:p>
              <text:p text:style-name="Normal"><text:span>Jean-Michel Perez; Géraldine Suau; Marie-José Gremmo.<text:s/></text:span><text:span>Éducation et formation aux pratiques inclusives. Tensions entre reproduction et innovation</text:span><text:span>, 1, Éditions de l'Université de Lorraine, pp.183-195, 2024, (Éducation formation. Série Éducation inclusive), 978-2-38451-085-6.<text:s/></text:span><text:a xlink:type="simple" xlink:href="https://dx.doi.org/10.62688/edul/b9782384510856/15">⟨10.62688/edul/b9782384510856/15⟩</text:a></text:p>
              <text:p text:style-name="Normal"><text:span>Chapitre d'ouvrage</text:span></text:p>
              <text:p text:style-name="Normal"><text:a xlink:type="simple" xlink:href="https://normandie-univ.hal.science/hal-04992373v1">hal-04992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074v1">Tisser des liens entre l’école et les familles : le rôle de la coéducation</text:a></text:p>
              <text:p text:style-name="Normal"><text:a xlink:type="simple" xlink:href="https://hal.science/search/index/?q=*&amp;authFullName_s=Julia Midelet">Julia Midelet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Amael André">Amael André</text:a></text:p>
              <text:p text:style-name="Normal"><text:span>Richard Wittorski; Patrick Obertelli.<text:s/></text:span><text:span>Comment (mieux) faire société ? Recherches en sciences humaines et sociales</text:span><text:span>, Champ social, pp.81-94, 2022, (Utilité sociale de la recherche en SHS), 979-10-346-0722-8.<text:s/></text:span><text:a xlink:type="simple" xlink:href="https://dx.doi.org/10.3917/chaso.obert.2022.01.0081">⟨10.3917/chaso.obert.2022.01.0081⟩</text:a></text:p>
              <text:p text:style-name="Normal"><text:span>Chapitre d'ouvrage</text:span></text:p>
              <text:p text:style-name="Normal"><text:a xlink:type="simple" xlink:href="https://normandie-univ.hal.science/hal-03238074v1">hal-0323807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d82ea" table:style-name="9d82ea">
          <table:table-column table:style-name="9d82ea.0"/>
          <table:table-row>
            <table:table-cell office:value-type="string">
              <text:p text:style-name="Normal"><text:a xlink:type="simple" xlink:href="https://normandie-univ.hal.science/hal-04992376v1">Enseignant spécialisé personne ressource pour l’éducation inclusive, repères et outils pour une nouvelle fonction</text:a></text:p>
              <text:p text:style-name="Normal"><text:a xlink:type="simple" xlink:href="https://hal.science/search/index/?q=*&amp;authFullName_s=Julia Midelet">Julia Midelet</text:a><text:span>,</text:span><text:a xlink:type="simple" xlink:href="https://hal.science/search/index/?q=*&amp;authFullName_s=Laurence Leroyer">Laurence Leroyer</text:a></text:p>
              <text:p text:style-name="Normal"><text:span>Éditions de l’INSHEA; Champ social éditions, 159 p., 2023, (Pratiques), 978-2-36616-101-4</text:span></text:p>
              <text:p text:style-name="Normal"><text:span>Ouvrages</text:span></text:p>
              <text:p text:style-name="Normal"><text:a xlink:type="simple" xlink:href="https://normandie-univ.hal.science/hal-04992376v1">hal-04992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MIDELET</dc:title>
    <dc:subject/>
    <dc:description>CV</dc:description>
    <dc:creator/>
    <dc:date>2026-05-01T09:34:45.000</dc:date>
    <meta:generator>PHPWord</meta:generator>
    <meta:initial-creator>CCSD</meta:initial-creator>
    <meta:creation-date>2026-05-01T09:34:45.000</meta:creation-date>
    <meta:keyword/>
    <meta:user-defined meta:name="Category"/>
    <meta:user-defined meta:name="Company"/>
    <meta:user-defined meta:name="Manager"/>
  </office:meta>
</office:document-meta>
</file>