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650" style:family="table">
      <style:table-properties style:rel-width="100" table:align="center"/>
    </style:style>
    <style:style style:name="420650.0" style:family="table-column">
      <style:table-column-properties style:column-width="0.00cm"/>
    </style:style>
    <style:style style:name="d7505d" style:family="table">
      <style:table-properties style:rel-width="100" table:align="center"/>
    </style:style>
    <style:style style:name="d7505d.0" style:family="table-column">
      <style:table-column-properties style:column-width="0.00cm"/>
    </style:style>
    <style:style style:name="4039ba" style:family="table">
      <style:table-properties style:rel-width="100" table:align="center"/>
    </style:style>
    <style:style style:name="4039ba.0" style:family="table-column">
      <style:table-column-properties style:column-width="0.00cm"/>
    </style:style>
    <style:style style:name="e13094" style:family="table">
      <style:table-properties style:rel-width="100" table:align="center"/>
    </style:style>
    <style:style style:name="e13094.0" style:family="table-column">
      <style:table-column-properties style:column-width="0.00cm"/>
    </style:style>
    <style:style style:name="a85f8f" style:family="table">
      <style:table-properties style:rel-width="100" table:align="center"/>
    </style:style>
    <style:style style:name="a85f8f.0" style:family="table-column">
      <style:table-column-properties style:column-width="0.00cm"/>
    </style:style>
    <style:style style:name="cab4bb" style:family="table">
      <style:table-properties style:rel-width="100" table:align="center"/>
    </style:style>
    <style:style style:name="cab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Motte-Baumv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20650" table:style-name="420650">
          <table:table-column table:style-name="420650.0"/>
          <table:table-row>
            <table:table-cell office:value-type="string">
              <text:p text:style-name="Normal"><text:a xlink:type="simple" xlink:href="https://hal.science/hal-05272944v1">Mobilidade humana e vulnerabilidade socioambiental: a proteção dos deslocados ambientais no Rio Grande do Sul à luz dos instrumentos internacionais sobre perdas e danos</text:a></text:p>
              <text:p text:style-name="Normal"><text:a xlink:type="simple" xlink:href="https://hal.science/search/index/?q=*&amp;authFullName_s=Gabriel Braga Guimarães">Gabriel Braga Guimarães</text:a><text:span>,</text:span><text:a xlink:type="simple" xlink:href="https://hal.science/search/index/?q=*&amp;authFullName_s=Julia Motte-Baumvol">Julia Motte-Baumvol</text:a><text:span>,</text:span><text:a xlink:type="simple" xlink:href="https://hal.science/search/index/?q=*&amp;authFullName_s=Tarin Cristino Frota Mont'Alverne">Tarin Cristino Frota Mont'Alverne</text:a></text:p>
              <text:p text:style-name="Normal"><text:span>Revista de Direito Internacional = Brazilian Journal of Law and Public Policy</text:span><text:span>, 2025, 22 (1),<text:s/></text:span><text:a xlink:type="simple" xlink:href="https://dx.doi.org/10.5102/rdi.v22i1.9878">⟨10.5102/rdi.v22i1.9878⟩</text:a></text:p>
              <text:p text:style-name="Normal"><text:span>Article dans une revue</text:span></text:p>
              <text:p text:style-name="Normal"><text:a xlink:type="simple" xlink:href="https://hal.science/hal-05272944v1">hal-0527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55v1">Solidarity under Emile Durkheim's Theory and its Incompatibility with International Law</text:a></text:p>
              <text:p text:style-name="Normal"><text:a xlink:type="simple" xlink:href="https://hal.science/search/index/?q=*&amp;authFullName_s=Julia Motte-Baumvol">Julia Motte-Baumvol</text:a><text:span>,</text:span><text:a xlink:type="simple" xlink:href="https://hal.science/search/index/?q=*&amp;authFullName_s=Gabriel Braga Guimaraes">Gabriel Braga Guimaraes</text:a></text:p>
              <text:p text:style-name="Normal"><text:span>NOMOS, Revista do Programa de Pós-Graduação</text:span><text:span>, 2025, 44 (1), pp.157-173</text:span></text:p>
              <text:p text:style-name="Normal"><text:span>Article dans une revue</text:span></text:p>
              <text:p text:style-name="Normal"><text:a xlink:type="simple" xlink:href="https://hal.science/hal-05287055v1">hal-0528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808v1">Climate Change, Migration, and the Limits of EU Solidarity: Rethinking the Temporary Protection Directive</text:a></text:p>
              <text:p text:style-name="Normal"><text:a xlink:type="simple" xlink:href="https://hal.science/search/index/?q=*&amp;authFullName_s=Julia Motte-Baumvol">Julia Motte-Baumvol</text:a><text:span>,</text:span><text:a xlink:type="simple" xlink:href="https://hal.science/search/index/?q=*&amp;authFullName_s=Tarin Cristino Frota Mont’alverne">Tarin Cristino Frota Mont’alverne</text:a><text:span>,</text:span><text:a xlink:type="simple" xlink:href="https://hal.science/search/index/?q=*&amp;authFullName_s=Gabriel Braga">Gabriel Braga</text:a></text:p>
              <text:p text:style-name="Normal"><text:span>European Journal of Migration and Law</text:span><text:span>, 2025, 27 (4), pp.435-457.<text:s/></text:span><text:a xlink:type="simple" xlink:href="https://dx.doi.org/10.1163/15718166-12340213">⟨10.1163/15718166-12340213⟩</text:a></text:p>
              <text:p text:style-name="Normal"><text:span>Article dans une revue</text:span></text:p>
              <text:p text:style-name="Normal"><text:a xlink:type="simple" xlink:href="https://hal.science/hal-05613808v1">hal-05613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351v1">Extending Social Protection for Migrants Under the European Union’s Temporary Protection Directive: Lessons from the War in Ukraine</text:a></text:p>
              <text:p text:style-name="Normal"><text:a xlink:type="simple" xlink:href="https://hal.science/search/index/?q=*&amp;authFullName_s=Julia Motte-Baumvol">Julia Motte-Baumvol</text:a><text:span>,</text:span><text:a xlink:type="simple" xlink:href="https://hal.science/search/index/?q=*&amp;authFullName_s=Tarin Cristino Frota Mont’alverne">Tarin Cristino Frota Mont’alverne</text:a><text:span>,</text:span><text:a xlink:type="simple" xlink:href="https://hal.science/search/index/?q=*&amp;authFullName_s=Gabriel Braga Guimaraes">Gabriel Braga Guimaraes</text:a></text:p>
              <text:p text:style-name="Normal"><text:span>Oxford University Comparative Law Forum</text:span><text:span>, 2022, n° 2</text:span></text:p>
              <text:p text:style-name="Normal"><text:span>Article dans une revue</text:span></text:p>
              <text:p text:style-name="Normal"><text:a xlink:type="simple" xlink:href="https://shs.hal.science/halshs-04047351v1">halshs-04047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344v1">L’impact des politiques publiques environnementales brésiliennes sur la ratification de l’Accord d’association Union européenne – Mercosur</text:a></text:p>
              <text:p text:style-name="Normal"><text:a xlink:type="simple" xlink:href="https://hal.science/search/index/?q=*&amp;authFullName_s=Tarin Cristino Frota Mont’alverne">Tarin Cristino Frota Mont’alverne</text:a><text:span>,</text:span><text:a xlink:type="simple" xlink:href="https://hal.science/search/index/?q=*&amp;authFullName_s=Julia Motte-Baumvol">Julia Motte-Baumvol</text:a></text:p>
              <text:p text:style-name="Normal"><text:span>IUCN AEL Journal of Environmental Law</text:span><text:span>, 2020, Vol. 11, pp.47-56</text:span></text:p>
              <text:p text:style-name="Normal"><text:span>Article dans une revue</text:span></text:p>
              <text:p text:style-name="Normal"><text:a xlink:type="simple" xlink:href="https://shs.hal.science/halshs-04047344v1">halshs-04047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342v1">Les Points des contacts nationaux de l'OCDE, une alternative au juge en droit de l'environnement ?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Énergie - Environnement - Infrastructures : actualité, pratiques et enjeux</text:span><text:span>, 2019, n° 4, pp.36-41</text:span></text:p>
              <text:p text:style-name="Normal"><text:span>Article dans une revue</text:span></text:p>
              <text:p text:style-name="Normal"><text:a xlink:type="simple" xlink:href="https://shs.hal.science/halshs-04047342v1">halshs-04047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346v1">Le rapport de l’Organisation mondiale de la santé &amp;quot;Smoke-free movies: from evidence to action&amp;quot; de 2015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Entertainment. Droit médias art culture</text:span><text:span>, 2017, n° 5</text:span></text:p>
              <text:p text:style-name="Normal"><text:span>Article dans une revue</text:span></text:p>
              <text:p text:style-name="Normal"><text:a xlink:type="simple" xlink:href="https://shs.hal.science/halshs-04047346v1">halshs-04047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348v1">Aspects actuels de la protection des peuples autochtones en France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NOMOS, Revista do Programa de Pos-Graduaçao</text:span><text:span>, 2015, vol. 35 (n° 2), pp.403-415</text:span></text:p>
              <text:p text:style-name="Normal"><text:span>Article dans une revue</text:span></text:p>
              <text:p text:style-name="Normal"><text:a xlink:type="simple" xlink:href="https://shs.hal.science/halshs-04047348v1">halshs-04047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347v1">Règlement des différends. Partenariat transatlantique de commerce et d’investissement (Pratique française du droit international)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Annuaire français de droit international</text:span><text:span>, 2015, Vol. 61, pp.979-982</text:span></text:p>
              <text:p text:style-name="Normal"><text:span>Article dans une revue</text:span></text:p>
              <text:p text:style-name="Normal"><text:a xlink:type="simple" xlink:href="https://shs.hal.science/halshs-04047347v1">halshs-0404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349v1">Le règlement des différends à l’intention des entreprises multinationales : réflexions à partir des principes directeurs de l’OCDE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Revue générale de droit international public</text:span><text:span>, 2014, n° 2, pp.303-331</text:span></text:p>
              <text:p text:style-name="Normal"><text:span>Article dans une revue</text:span></text:p>
              <text:p text:style-name="Normal"><text:a xlink:type="simple" xlink:href="https://shs.hal.science/halshs-04047349v1">halshs-0404734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7505d" table:style-name="d7505d">
          <table:table-column table:style-name="d7505d.0"/>
          <table:table-row>
            <table:table-cell office:value-type="string">
              <text:p text:style-name="Normal"><text:a xlink:type="simple" xlink:href="https://shs.hal.science/halshs-05412930v1">L'exemple du projet d'accord UE-MERCOSUR</text:a></text:p>
              <text:p text:style-name="Normal"><text:a xlink:type="simple" xlink:href="https://hal.science/search/index/?q=*&amp;authFullName_s=Gilles Dumont">Gilles Dumont</text:a><text:span>,</text:span><text:a xlink:type="simple" xlink:href="https://hal.science/search/index/?q=*&amp;authFullName_s=Julia Motte-Baumvol">Julia Motte-Baumvol</text:a><text:span>,</text:span><text:a xlink:type="simple" xlink:href="https://hal.science/search/index/?q=*&amp;authFullName_s=Alan Hervé">Alan Hervé</text:a><text:span>,</text:span><text:a xlink:type="simple" xlink:href="https://hal.science/search/index/?q=*&amp;authFullName_s=Manon Aubry">Manon Aubry</text:a></text:p>
              <text:p text:style-name="Normal"><text:span>La négociation des accords de libre échange de l’Union Européenne</text:span><text:span>, Dec 2024, Malakoff, France</text:span></text:p>
              <text:p text:style-name="Normal"><text:span>Communication dans un congrès</text:span></text:p>
              <text:p text:style-name="Normal"><text:a xlink:type="simple" xlink:href="https://shs.hal.science/halshs-05412930v1">halshs-0541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47v1">Shaping EU external relations beyond treaty-making: the scope of extraterritorial EU regulations and their enforcement challenges</text:a></text:p>
              <text:p text:style-name="Normal"><text:a xlink:type="simple" xlink:href="https://hal.science/search/index/?q=*&amp;authFullName_s=Delphine Dero-Bugny">Delphine Dero-Bugny</text:a><text:span>,</text:span><text:a xlink:type="simple" xlink:href="https://hal.science/search/index/?q=*&amp;authFullName_s=Julia Motte-Baumvol">Julia Motte-Baumvol</text:a></text:p>
              <text:p text:style-name="Normal"><text:span>EU external relations: Tackling global challenges?</text:span><text:span>, Dec 2018, The Hague - Asser Institute, Netherlands</text:span></text:p>
              <text:p text:style-name="Normal"><text:span>Communication dans un congrès</text:span></text:p>
              <text:p text:style-name="Normal"><text:a xlink:type="simple" xlink:href="https://shs.hal.science/halshs-04047247v1">halshs-0404724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4039ba" table:style-name="4039ba">
          <table:table-column table:style-name="4039ba.0"/>
          <table:table-row>
            <table:table-cell office:value-type="string">
              <text:p text:style-name="Normal"><text:a xlink:type="simple" xlink:href="https://shs.hal.science/halshs-04047306v1">Chocolat 100% Droit</text:a></text:p>
              <text:p text:style-name="Normal"><text:a xlink:type="simple" xlink:href="https://hal.science/search/index/?q=*&amp;authFullName_s=Xavier Cabannes">Xavier Cabannes</text:a><text:span>,</text:span><text:a xlink:type="simple" xlink:href="https://hal.science/search/index/?q=*&amp;authFullName_s=Katia Blairon">Katia Blairon</text:a><text:span>,</text:span><text:a xlink:type="simple" xlink:href="https://hal.science/search/index/?q=*&amp;authFullName_s=Julia Motte-Baumvol">Julia Motte-Baumvol</text:a></text:p>
              <text:p text:style-name="Normal"><text:span>Enrick B Editions, 2023</text:span></text:p>
              <text:p text:style-name="Normal"><text:span>Ouvrages</text:span></text:p>
              <text:p text:style-name="Normal"><text:a xlink:type="simple" xlink:href="https://shs.hal.science/halshs-04047306v1">halshs-04047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25644v1">Chocolat 100% droit</text:a></text:p>
              <text:p text:style-name="Normal"><text:a xlink:type="simple" xlink:href="https://hal.science/search/index/?q=*&amp;authFullName_s=Katia Blairon">Katia Blairon</text:a><text:span>,</text:span><text:a xlink:type="simple" xlink:href="https://hal.science/search/index/?q=*&amp;authFullName_s=Xavier Cabannes">Xavier Cabannes</text:a><text:span>,</text:span><text:a xlink:type="simple" xlink:href="https://hal.science/search/index/?q=*&amp;authFullName_s=Julia Motte-Baumvol">Julia Motte-Baumvol</text:a></text:p>
              <text:p text:style-name="Normal"><text:a xlink:type="simple" xlink:href="https://www.enrickb-editions.com/product-page/chocolat-100-droit">Editions Enrick B.</text:a><text:span>, 220 p., 2023, 978-2-38313-127-4</text:span></text:p>
              <text:p text:style-name="Normal"><text:span>Ouvrages</text:span></text:p>
              <text:p text:style-name="Normal"><text:a xlink:type="simple" xlink:href="https://hal.univ-lorraine.fr/hal-04125644v1">hal-04125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307v1">Coletânea de direito europeu</text:a></text:p>
              <text:p text:style-name="Normal"><text:a xlink:type="simple" xlink:href="https://hal.science/search/index/?q=*&amp;authFullName_s=Julia Motte-Baumvol">Julia Motte-Baumvol</text:a><text:span>,</text:span><text:a xlink:type="simple" xlink:href="https://hal.science/search/index/?q=*&amp;authFullName_s=Tarin Cristino Frota Mont’alverne">Tarin Cristino Frota Mont’alverne</text:a></text:p>
              <text:p text:style-name="Normal"><text:span>LumiJuris, 2023</text:span></text:p>
              <text:p text:style-name="Normal"><text:span>Ouvrages</text:span></text:p>
              <text:p text:style-name="Normal"><text:a xlink:type="simple" xlink:href="https://shs.hal.science/halshs-04047307v1">halshs-04047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7622v1">Les ports maritimes face aux défis du développement durable</text:a></text:p>
              <text:p text:style-name="Normal"><text:a xlink:type="simple" xlink:href="https://hal.science/search/index/?q=*&amp;authFullName_s=Marine Chouquet">Marine Chouquet</text:a><text:span>,</text:span><text:a xlink:type="simple" xlink:href="https://hal.science/search/index/?q=*&amp;authFullName_s=Julia Motte-Baumvol">Julia Motte-Baumvol</text:a></text:p>
              <text:p text:style-name="Normal"><text:span>IFJD, pp.264, 2021, Colloques et essais, 9782370322951</text:span></text:p>
              <text:p text:style-name="Normal"><text:span>Ouvrages</text:span></text:p>
              <text:p text:style-name="Normal"><text:a xlink:type="simple" xlink:href="https://shs.hal.science/halshs-04037622v1">halshs-04037622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e13094" table:style-name="e13094">
          <table:table-column table:style-name="e13094.0"/>
          <table:table-row>
            <table:table-cell office:value-type="string">
              <text:p text:style-name="Normal"><text:a xlink:type="simple" xlink:href="https://hal.univ-lorraine.fr/hal-04136375v1">Conclusion : Le chocolat juridique ?</text:a></text:p>
              <text:p text:style-name="Normal"><text:a xlink:type="simple" xlink:href="https://hal.science/search/index/?q=*&amp;authFullName_s=Katia Blairon">Katia Blairon</text:a><text:span>,</text:span><text:a xlink:type="simple" xlink:href="https://hal.science/search/index/?q=*&amp;authFullName_s=Xavier Cabannes">Xavier Cabannes</text:a><text:span>,</text:span><text:a xlink:type="simple" xlink:href="https://hal.science/search/index/?q=*&amp;authFullName_s=Julia Motte-Baumvol">Julia Motte-Baumvol</text:a></text:p>
              <text:p text:style-name="Normal"><text:span>Chocolat 100 % droit</text:span><text:span>,<text:s/></text:span><text:a xlink:type="simple" xlink:href="https://www.enrickb-editions.com/product-page/chocolat-100-droit">Enrick B. éditions</text:a><text:span>, pp.213-215, 2023, Le Meilleur du Droit, 978-2-38313-127-4</text:span></text:p>
              <text:p text:style-name="Normal"><text:span>Chapitre d'ouvrage</text:span></text:p>
              <text:p text:style-name="Normal"><text:a xlink:type="simple" xlink:href="https://hal.univ-lorraine.fr/hal-04136375v1">hal-04136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6389v1">Avant-propos : L'épopée du chocolat du XVIIe au XXIe siècle</text:a></text:p>
              <text:p text:style-name="Normal"><text:a xlink:type="simple" xlink:href="https://hal.science/search/index/?q=*&amp;authFullName_s=Katia Blairon">Katia Blairon</text:a><text:span>,</text:span><text:a xlink:type="simple" xlink:href="https://hal.science/search/index/?q=*&amp;authFullName_s=Xavier Cabannes">Xavier Cabannes</text:a><text:span>,</text:span><text:a xlink:type="simple" xlink:href="https://hal.science/search/index/?q=*&amp;authFullName_s=Julia Motte-Baumvol">Julia Motte-Baumvol</text:a></text:p>
              <text:p text:style-name="Normal"><text:span>Chocolat 100 % droit</text:span><text:span>,<text:s/></text:span><text:a xlink:type="simple" xlink:href="https://www.enrickb-editions.com/product-page/chocolat-100-droit">Enrick B. éditions</text:a><text:span>, pp.13-18, 2023, Le Meilleur du Droit, 978-2-38313-127-4</text:span></text:p>
              <text:p text:style-name="Normal"><text:span>Chapitre d'ouvrage</text:span></text:p>
              <text:p text:style-name="Normal"><text:a xlink:type="simple" xlink:href="https://hal.univ-lorraine.fr/hal-04136389v1">hal-04136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70v1">La solidarité à l’aune du droit international du développement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Th. Rambaud et A. Gruber.<text:s/></text:span><text:span>Mélanges en l’honneur de Guy Feuer</text:span><text:span>, 2023</text:span></text:p>
              <text:p text:style-name="Normal"><text:span>Chapitre d'ouvrage</text:span></text:p>
              <text:p text:style-name="Normal"><text:a xlink:type="simple" xlink:href="https://shs.hal.science/halshs-04047270v1">halshs-0404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69v1">La régulation du commerce équitable du chocolat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X. Cabannes, K. Blairon, J. Motte-Baumvol.<text:s/></text:span><text:span>Chocolat 100% Droit</text:span><text:span>, Enrick B Editions, 2023</text:span></text:p>
              <text:p text:style-name="Normal"><text:span>Chapitre d'ouvrage</text:span></text:p>
              <text:p text:style-name="Normal"><text:a xlink:type="simple" xlink:href="https://shs.hal.science/halshs-04047269v1">halshs-04047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63v1">La desserte portuaire des Etats sans littoral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J. Motte-Baumvol, M. Chouquet.<text:s/></text:span><text:span>Les ports maritimes face aux défis du développement durable</text:span><text:span>, IFJD, 2021</text:span></text:p>
              <text:p text:style-name="Normal"><text:span>Chapitre d'ouvrage</text:span></text:p>
              <text:p text:style-name="Normal"><text:a xlink:type="simple" xlink:href="https://shs.hal.science/halshs-04047263v1">halshs-04047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90v1">BRICS in the Emerging Energy Trade Debate</text:a></text:p>
              <text:p text:style-name="Normal"><text:a xlink:type="simple" xlink:href="https://hal.science/search/index/?q=*&amp;authFullName_s=Jenya Grigorova">Jenya Grigorova</text:a><text:span>,</text:span><text:a xlink:type="simple" xlink:href="https://hal.science/search/index/?q=*&amp;authFullName_s=Julia Motte-Baumvol">Julia Motte-Baumvol</text:a></text:p>
              <text:p text:style-name="Normal"><text:span>The BRICS-Lawyers' Guide to Global Cooperation</text:span><text:span>, 1,<text:s/></text:span><text:a xlink:type="simple" xlink:href="https://www.doi.org/10.1017/9781108236102.009">Cambridge University Press</text:a><text:span>, pp.148-179, 2017,<text:s/></text:span><text:a xlink:type="simple" xlink:href="https://dx.doi.org/10.1017/9781108236102.009">⟨10.1017/9781108236102.009⟩</text:a></text:p>
              <text:p text:style-name="Normal"><text:span>Chapitre d'ouvrage</text:span></text:p>
              <text:p text:style-name="Normal"><text:a xlink:type="simple" xlink:href="https://shs.hal.science/halshs-04047290v1">halshs-0404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60v1">Les accords-cadres transnationaux : contribution à l’étude de la normativité en droit international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Julia Motte-Baumvol, Frédérique Coulée.<text:s/></text:span><text:span>L’effectivité des codes de gouvernance d’entreprise, de l’intérêt du droit international pour apprécier l’opportunité d’une réforme législative en France</text:span><text:span>, Mission de recherche droit et justice, 2017</text:span></text:p>
              <text:p text:style-name="Normal"><text:span>Chapitre d'ouvrage</text:span></text:p>
              <text:p text:style-name="Normal"><text:a xlink:type="simple" xlink:href="https://shs.hal.science/halshs-04047260v1">halshs-0404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61v1">La prise en compte des codes de conduite des entreprises dans les rapports de médiation adoptés par les points de contact nationaux de l’OCDE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Julia Motte-Baumvol, Frédérique Coulée.<text:s/></text:span><text:span>L’effectivité des codes de gouvernance d’entreprise, de l’intérêt du droit international pour apprécier l’opportunité d’une réforme législative en France</text:span><text:span>, Mission de recherche droit et justice, 20p ., 2017</text:span></text:p>
              <text:p text:style-name="Normal"><text:span>Chapitre d'ouvrage</text:span></text:p>
              <text:p text:style-name="Normal"><text:a xlink:type="simple" xlink:href="https://shs.hal.science/halshs-04047261v1">halshs-04047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68v1">Le comportement de l’investisseur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W. Ben Hamida et F. Coulée.<text:s/></text:span><text:span>Convergences et contradictions du droit des investissements et des droits de l’homme : une approche contentieuse</text:span><text:span>, Pedone, pp.197-226, 2017</text:span></text:p>
              <text:p text:style-name="Normal"><text:span>Chapitre d'ouvrage</text:span></text:p>
              <text:p text:style-name="Normal"><text:a xlink:type="simple" xlink:href="https://shs.hal.science/halshs-04047268v1">halshs-0404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62v1">Les Principes d’Equateur et la gouvernance d’entreprise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Julia Motte-Baumvol, Frédérique Coulée.<text:s/></text:span><text:span>L’effectivité des codes de gouvernance d’entreprise, de l’intérêt du droit international pour apprécier l’opportunité d’une réforme législative en France</text:span><text:span>, Mission de recherche droit et justice, 18p., 2017</text:span></text:p>
              <text:p text:style-name="Normal"><text:span>Chapitre d'ouvrage</text:span></text:p>
              <text:p text:style-name="Normal"><text:a xlink:type="simple" xlink:href="https://shs.hal.science/halshs-04047262v1">halshs-04047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64v1">Représentation et représentativité dans les organisations internationales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O. Bui-Xuan.<text:s/></text:span><text:span>Représentation et représentativité dans les institutions</text:span><text:span>, Fondation Varenne, pp.131-141, 2016</text:span></text:p>
              <text:p text:style-name="Normal"><text:span>Chapitre d'ouvrage</text:span></text:p>
              <text:p text:style-name="Normal"><text:a xlink:type="simple" xlink:href="https://shs.hal.science/halshs-04047264v1">halshs-0404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67v1">Regard du praticien : La complémentarité entre organisations, un remède à la crise des organisations internationales : l’exemple de l’OMC</text:a></text:p>
              <text:p text:style-name="Normal"><text:a xlink:type="simple" xlink:href="https://hal.science/search/index/?q=*&amp;authFullName_s=Gabrielle Marceau">Gabrielle Marceau</text:a><text:span>,</text:span><text:a xlink:type="simple" xlink:href="https://hal.science/search/index/?q=*&amp;authFullName_s=Julia Motte-Baumvol">Julia Motte-Baumvol</text:a></text:p>
              <text:p text:style-name="Normal"><text:span>L. Dubin, M.-C. Runavot.<text:s/></text:span><text:span>Le phénomène institutionnel international dans tous ses états : transformation, déformation ou réformation</text:span><text:span>, Pedone, pp.59-79, 2014</text:span></text:p>
              <text:p text:style-name="Normal"><text:span>Chapitre d'ouvrage</text:span></text:p>
              <text:p text:style-name="Normal"><text:a xlink:type="simple" xlink:href="https://shs.hal.science/halshs-04047267v1">halshs-04047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266v1">UNESCO’s role in promoting the CDCE implementation at the WTO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Lilian Richieri Hanania.<text:s/></text:span><text:span>Cultural Diversity in International Law : The Effectiveness of the UNESCO Convention on the Protection and Promotion of the Diversity of Cultural Expressions</text:span><text:span>, Routledge, pp.68-80, 2014</text:span></text:p>
              <text:p text:style-name="Normal"><text:span>Chapitre d'ouvrage</text:span></text:p>
              <text:p text:style-name="Normal"><text:a xlink:type="simple" xlink:href="https://shs.hal.science/halshs-04047266v1">halshs-04047266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a85f8f" table:style-name="a85f8f">
          <table:table-column table:style-name="a85f8f.0"/>
          <table:table-row>
            <table:table-cell office:value-type="string">
              <text:p text:style-name="Normal"><text:a xlink:type="simple" xlink:href="https://shs.hal.science/halshs-04047265v1">Disparition de l’Etat</text:a></text:p>
              <text:p text:style-name="Normal"><text:a xlink:type="simple" xlink:href="https://hal.science/search/index/?q=*&amp;authFullName_s=Julia Motte-Baumvol">Julia Motte-Baumvol</text:a></text:p>
              <text:p text:style-name="Normal"><text:span>Dictionnaire encyclopédique de l'Etat</text:span><text:span>, 2015</text:span></text:p>
              <text:p text:style-name="Normal"><text:span>Notice d’encyclopédie ou de dictionnaire</text:span></text:p>
              <text:p text:style-name="Normal"><text:a xlink:type="simple" xlink:href="https://shs.hal.science/halshs-04047265v1">halshs-0404726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cab4bb" table:style-name="cab4bb">
          <table:table-column table:style-name="cab4bb.0"/>
          <table:table-row>
            <table:table-cell office:value-type="string">
              <text:p text:style-name="Normal"><text:a xlink:type="simple" xlink:href="https://shs.hal.science/halshs-04047366v1">L'effectivité des codes de gouvernance d'entreprise, de l'intérêt du droit international pour apprécier l'opportunité d'une réforme législative en France</text:a></text:p>
              <text:p text:style-name="Normal"><text:a xlink:type="simple" xlink:href="https://hal.science/search/index/?q=*&amp;authFullName_s=Julia Motte-Baumvol">Julia Motte-Baumvol</text:a><text:span>,</text:span><text:a xlink:type="simple" xlink:href="https://hal.science/search/index/?q=*&amp;authFullName_s=Frédérique Coulée">Frédérique Coulée</text:a></text:p>
              <text:p text:style-name="Normal"><text:span>Mission de recherche droit et justice. 2018, pp.24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047366v1">halshs-0404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39v1">Rapport de recherche sur L'effectivité des codes de gouvernance d'entreprise, de l'intérêt du droit international pour apprécier l'opportunité d'une réforme législative en France</text:a></text:p>
              <text:p text:style-name="Normal"><text:a xlink:type="simple" xlink:href="https://hal.science/search/index/?q=*&amp;authFullName_s=Frédérique Coulée">Frédérique Coulée</text:a><text:span>,</text:span><text:a xlink:type="simple" xlink:href="https://hal.science/search/index/?q=*&amp;authFullName_s=Julia Motte-Baumvol">Julia Motte-Baumvol</text:a></text:p>
              <text:p text:style-name="Normal"><text:span>[Rapport Technique] Programme AO-La mise en oeuvre des codes de gouvernance d'entreprise. 2018</text:span></text:p>
              <text:p text:style-name="Normal"><text:span>Rapport</text:span><text:span><text:s/>(rapport technique)</text:span></text:p>
              <text:p text:style-name="Normal"><text:a xlink:type="simple" xlink:href="https://hal.science/hal-04527939v1">hal-04527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Motte-Baumvol</dc:title>
    <dc:subject/>
    <dc:description>CV</dc:description>
    <dc:creator/>
    <dc:date>2026-05-14T03:06:30.000</dc:date>
    <meta:generator>PHPWord</meta:generator>
    <meta:initial-creator>CCSD</meta:initial-creator>
    <meta:creation-date>2026-05-14T03:06:30.000</meta:creation-date>
    <meta:keyword/>
    <meta:user-defined meta:name="Category"/>
    <meta:user-defined meta:name="Company"/>
    <meta:user-defined meta:name="Manager"/>
  </office:meta>
</office:document-meta>
</file>