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90ab" style:family="table">
      <style:table-properties style:rel-width="100" table:align="center"/>
    </style:style>
    <style:style style:name="519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PERES VERGNES<text:s/></text:span><text:span text:style-name="T2">Lectrice de FLE, Sorbonne Université Abu Dhabi (SUA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-peres-vergnes">julia-peres-verg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721-2040">0009-0002-8721-20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5190ab" table:style-name="5190ab">
          <table:table-column table:style-name="5190ab.0"/>
          <table:table-row>
            <table:table-cell office:value-type="string">
              <text:p text:style-name="Normal"><text:a xlink:type="simple" xlink:href="https://hal.science/hal-05244347v1">Du Français Langue Etrangère au Français Langue d'Enseignement : replacer l'apprentissage de la langue au coeur du processus métacognitif, Communication orale</text:a></text:p>
              <text:p text:style-name="Normal"><text:a xlink:type="simple" xlink:href="https://hal.science/search/index/?q=*&amp;authFullName_s=Julia Peres Vergnes">Julia Peres Vergnes</text:a></text:p>
              <text:p text:style-name="Normal"><text:span>XVIe Congrès mondial de la FIPF</text:span><text:span>, FIPF, Jul 2025, Besançon, France</text:span></text:p>
              <text:p text:style-name="Normal"><text:span>Communication dans un congrès</text:span></text:p>
              <text:p text:style-name="Normal"><text:a xlink:type="simple" xlink:href="https://hal.science/hal-05244347v1">hal-052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74v1">Du corps au langage : la pratique théâtrale au service du dialogue interculturel</text:a></text:p>
              <text:p text:style-name="Normal"><text:a xlink:type="simple" xlink:href="https://hal.science/search/index/?q=*&amp;authFullName_s=Julia Peres Vergnes">Julia Peres Vergnes</text:a><text:span>,</text:span><text:a xlink:type="simple" xlink:href="https://hal.science/search/index/?q=*&amp;authFullName_s=Salah-Eddine Adadain">Salah-Eddine Adadain</text:a></text:p>
              <text:p text:style-name="Normal"><text:span>XVIe Congrès mondial de la FIPF</text:span><text:span>, Jul 2025, Besançon, France</text:span></text:p>
              <text:p text:style-name="Normal"><text:span>Communication dans un congrès</text:span></text:p>
              <text:p text:style-name="Normal"><text:a xlink:type="simple" xlink:href="https://hal.science/hal-05244574v1">hal-05244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PERES VERGNES</dc:title>
    <dc:subject/>
    <dc:description>CV</dc:description>
    <dc:creator/>
    <dc:date>2026-03-16T11:33:28.000</dc:date>
    <meta:generator>PHPWord</meta:generator>
    <meta:initial-creator>CCSD</meta:initial-creator>
    <meta:creation-date>2026-03-16T11:33:28.000</meta:creation-date>
    <meta:keyword/>
    <meta:user-defined meta:name="Category"/>
    <meta:user-defined meta:name="Company"/>
    <meta:user-defined meta:name="Manager"/>
  </office:meta>
</office:document-meta>
</file>