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25a3" style:family="table">
      <style:table-properties style:rel-width="100" table:align="center"/>
    </style:style>
    <style:style style:name="f425a3.0" style:family="table-column">
      <style:table-column-properties style:column-width="0.00cm"/>
    </style:style>
    <style:style style:name="fb016b" style:family="table">
      <style:table-properties style:rel-width="100" table:align="center"/>
    </style:style>
    <style:style style:name="fb016b.0" style:family="table-column">
      <style:table-column-properties style:column-width="0.00cm"/>
    </style:style>
    <style:style style:name="8c95c0" style:family="table">
      <style:table-properties style:rel-width="100" table:align="center"/>
    </style:style>
    <style:style style:name="8c95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a TRELL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f425a3" table:style-name="f425a3">
          <table:table-column table:style-name="f425a3.0"/>
          <table:table-row>
            <table:table-cell office:value-type="string">
              <text:p text:style-name="Normal"><text:a xlink:type="simple" xlink:href="https://hal.univ-brest.fr/hal-04747502v1">De l'exploitation à l'empowerment : le cas des migrantes latino-américaines femmes de chambres dans l'hôtellerie en Espagne</text:a></text:p>
              <text:p text:style-name="Normal"><text:a xlink:type="simple" xlink:href="https://hal.science/search/index/?q=*&amp;authFullName_s=Julia Trellu">Julia Trellu</text:a></text:p>
              <text:p text:style-name="Normal"><text:span>Documentos de Trabajo IELAT</text:span><text:span>, 2024</text:span></text:p>
              <text:p text:style-name="Normal"><text:span>Article dans une revue</text:span></text:p>
              <text:p text:style-name="Normal"><text:a xlink:type="simple" xlink:href="https://hal.univ-brest.fr/hal-04747502v1">hal-04747502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fb016b" table:style-name="fb016b">
          <table:table-column table:style-name="fb016b.0"/>
          <table:table-row>
            <table:table-cell office:value-type="string">
              <text:p text:style-name="Normal"><text:a xlink:type="simple" xlink:href="https://hal.univ-brest.fr/hal-04747523v1">Femmes migrantes, travail et émotions : le cas des femmes de chambre d'hôtels en France et en Espagne</text:a></text:p>
              <text:p text:style-name="Normal"><text:a xlink:type="simple" xlink:href="https://hal.science/search/index/?q=*&amp;authFullName_s=Julia Trellu">Julia Trellu</text:a></text:p>
              <text:p text:style-name="Normal"><text:span>Colloque International "Emotions et dynamiques sociales Europe/Amériques : regards croisés"</text:span><text:span>, HCTI, Sep 2024, BREST, France</text:span></text:p>
              <text:p text:style-name="Normal"><text:span>Communication dans un congrès</text:span></text:p>
              <text:p text:style-name="Normal"><text:a xlink:type="simple" xlink:href="https://hal.univ-brest.fr/hal-04747523v1">hal-047475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47545v1">Prácticas del empoderamiento femenino inmigrante. El caso de las camareras de pisos latinoamericanas en España (2000-actualidad)</text:a></text:p>
              <text:p text:style-name="Normal"><text:a xlink:type="simple" xlink:href="https://hal.science/search/index/?q=*&amp;authFullName_s=Julia Trellu">Julia Trellu</text:a></text:p>
              <text:p text:style-name="Normal"><text:span>XX Congreso International AHILA 2024: "Entre América y el Mediterráneo. Actores, ideas, circulaciones entre los mundos ibéricos</text:span><text:span>, AHILA, Sep 2024, NAPLES, Italia</text:span></text:p>
              <text:p text:style-name="Normal"><text:span>Communication dans un congrès</text:span></text:p>
              <text:p text:style-name="Normal"><text:a xlink:type="simple" xlink:href="https://hal.univ-brest.fr/hal-04747545v1">hal-047475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47566v1">Les émotions comme moteur de l'action collective : le cas des femmes de ménage latino-américaines en Espagne</text:a></text:p>
              <text:p text:style-name="Normal"><text:a xlink:type="simple" xlink:href="https://hal.science/search/index/?q=*&amp;authFullName_s=Julia Trellu">Julia Trellu</text:a></text:p>
              <text:p text:style-name="Normal"><text:span>Séminaire International "L'Amérique Sensible. Émotions et interactions sociales dans l'espace américain (XIX-XXI siècles)"</text:span><text:span>, HCTI, May 2023, Lorient (56100), France</text:span></text:p>
              <text:p text:style-name="Normal"><text:span>Communication dans un congrès</text:span></text:p>
              <text:p text:style-name="Normal"><text:a xlink:type="simple" xlink:href="https://hal.univ-brest.fr/hal-04747566v1">hal-0474756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47555v1">Migrantes latinoamericanas en España y vulnerabilidad laboral : el caso de las camareras de pisos en los hoteles</text:a></text:p>
              <text:p text:style-name="Normal"><text:a xlink:type="simple" xlink:href="https://hal.science/search/index/?q=*&amp;authFullName_s=Julia Trellu">Julia Trellu</text:a></text:p>
              <text:p text:style-name="Normal"><text:span>57° Congreso Internacional de Americanistas</text:span><text:span>, Jul 2023, Foz del Iguazú, Brasil</text:span></text:p>
              <text:p text:style-name="Normal"><text:span>Communication dans un congrès</text:span></text:p>
              <text:p text:style-name="Normal"><text:a xlink:type="simple" xlink:href="https://hal.univ-brest.fr/hal-04747555v1">hal-0474755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747563v1">Migraciones femeninas y trabajo emocional : una reflexión acerca del empleo de camarera de pisos en España</text:a></text:p>
              <text:p text:style-name="Normal"><text:a xlink:type="simple" xlink:href="https://hal.science/search/index/?q=*&amp;authFullName_s=Julia Trellu">Julia Trellu</text:a></text:p>
              <text:p text:style-name="Normal"><text:span>Congreso Internacional AEA "Las raíces de América : historias y memorias"</text:span><text:span>, AEA, Jul 2023, VALENCE, España</text:span></text:p>
              <text:p text:style-name="Normal"><text:span>Communication dans un congrès</text:span></text:p>
              <text:p text:style-name="Normal"><text:a xlink:type="simple" xlink:href="https://hal.univ-brest.fr/hal-04747563v1">hal-0474756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c95c0" table:style-name="8c95c0">
          <table:table-column table:style-name="8c95c0.0"/>
          <table:table-row>
            <table:table-cell office:value-type="string">
              <text:p text:style-name="Normal"><text:a xlink:type="simple" xlink:href="https://hal.univ-brest.fr/hal-04747476v1">Migraciones femeninas y trabajo emocional. Una reflexión acerca del empleo de camareras de pisos en España</text:a></text:p>
              <text:p text:style-name="Normal"><text:a xlink:type="simple" xlink:href="https://hal.science/search/index/?q=*&amp;authFullName_s=Julia Trellu">Julia Trellu</text:a></text:p>
              <text:p text:style-name="Normal"><text:span>Ivana Frasquet Universitat de València Josep Escrig Universitat de València Inmaculada Verdú Universitat de València Nuria Soriano Universitat de València.<text:s/></text:span><text:span>Las raíces de América. Historias y memorias</text:span><text:span>,<text:s/></text:span><text:a xlink:type="simple" xlink:href="https://omp.uv.es/index.php/PUV/catalog/book/641">Universitat de València</text:a><text:span>, 2024</text:span></text:p>
              <text:p text:style-name="Normal"><text:span>Chapitre d'ouvrage</text:span></text:p>
              <text:p text:style-name="Normal"><text:a xlink:type="simple" xlink:href="https://hal.univ-brest.fr/hal-04747476v1">hal-04747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TRELLU</dc:title>
    <dc:subject/>
    <dc:description>CV</dc:description>
    <dc:creator/>
    <dc:date>2026-05-26T03:02:26.000</dc:date>
    <meta:generator>PHPWord</meta:generator>
    <meta:initial-creator>CCSD</meta:initial-creator>
    <meta:creation-date>2026-05-26T03:02:26.000</meta:creation-date>
    <meta:keyword/>
    <meta:user-defined meta:name="Category"/>
    <meta:user-defined meta:name="Company"/>
    <meta:user-defined meta:name="Manager"/>
  </office:meta>
</office:document-meta>
</file>