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b416" style:family="table">
      <style:table-properties style:rel-width="100" table:align="center"/>
    </style:style>
    <style:style style:name="dab416.0" style:family="table-column">
      <style:table-column-properties style:column-width="0.00cm"/>
    </style:style>
    <style:style style:name="39711c" style:family="table">
      <style:table-properties style:rel-width="100" table:align="center"/>
    </style:style>
    <style:style style:name="39711c.0" style:family="table-column">
      <style:table-column-properties style:column-width="0.00cm"/>
    </style:style>
    <style:style style:name="5a2784" style:family="table">
      <style:table-properties style:rel-width="100" table:align="center"/>
    </style:style>
    <style:style style:name="5a2784.0" style:family="table-column">
      <style:table-column-properties style:column-width="0.00cm"/>
    </style:style>
    <style:style style:name="02e8f9" style:family="table">
      <style:table-properties style:rel-width="100" table:align="center"/>
    </style:style>
    <style:style style:name="02e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n Hof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ab416" table:style-name="dab416">
          <table:table-column table:style-name="dab416.0"/>
          <table:table-row>
            <table:table-cell office:value-type="string">
              <text:p text:style-name="Normal"><text:a xlink:type="simple" xlink:href="https://normandie-univ.hal.science/hal-04433898v1">Brand Evaluations in Sponsorship versus Celebrity Endorsement</text:a></text:p>
              <text:p text:style-name="Normal"><text:a xlink:type="simple" xlink:href="https://hal.science/search/index/?q=*&amp;authFullName_s=O. Schnittka">O. Schnittka</text:a><text:span>,</text:span><text:a xlink:type="simple" xlink:href="https://hal.science/search/index/?q=*&amp;authFullName_s=Julian Hofmann">Julian Hofmann</text:a><text:span>,</text:span><text:a xlink:type="simple" xlink:href="https://hal.science/search/index/?q=*&amp;authFullName_s=M. Johnen">M. Johnen</text:a><text:span>,</text:span><text:a xlink:type="simple" xlink:href="https://hal.science/search/index/?q=*&amp;authFullName_s=C. Erfgen">C. Erfgen</text:a><text:span>,</text:span><text:a xlink:type="simple" xlink:href="https://hal.science/search/index/?q=*&amp;authFullName_s=Z. Rezvani">Z. Rezvani</text:a></text:p>
              <text:p text:style-name="Normal"><text:span>International Journal of Market Research</text:span><text:span>, 2023, 65 (1), pp.126--144.<text:s/></text:span><text:a xlink:type="simple" xlink:href="https://dx.doi.org/10.1177/14707853221106309">⟨10.1177/14707853221106309⟩</text:a></text:p>
              <text:p text:style-name="Normal"><text:span>Article dans une revue</text:span></text:p>
              <text:p text:style-name="Normal"><text:a xlink:type="simple" xlink:href="https://normandie-univ.hal.science/hal-04433898v1">hal-0443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740v1">The impact of moderately incongruent rap music endorsers on luxury brand personality and brand coolnes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Julian Hofmann">Julian Hofmann</text:a><text:span>,</text:span><text:a xlink:type="simple" xlink:href="https://hal.science/search/index/?q=*&amp;authFullName_s=Suzanne Billot">Suzanne Billot</text:a></text:p>
              <text:p text:style-name="Normal"><text:span>Journal of Strategic Marketing</text:span><text:span>, 2023, pp.1-17.<text:s/></text:span><text:a xlink:type="simple" xlink:href="https://dx.doi.org/10.1080/0965254X.2023.2232805">⟨10.1080/0965254X.2023.2232805⟩</text:a></text:p>
              <text:p text:style-name="Normal"><text:span>Article dans une revue</text:span></text:p>
              <text:p text:style-name="Normal"><text:a xlink:type="simple" xlink:href="https://hal.science/hal-04233740v1">hal-04233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4470v1">Port marketing as manifestation of sustainable marketing in a B2B context</text:a></text:p>
              <text:p text:style-name="Normal"><text:a xlink:type="simple" xlink:href="https://hal.science/search/index/?q=*&amp;authFullName_s=Alexandre Lavissiere">Alexandre Lavissiere</text:a><text:span>,</text:span><text:a xlink:type="simple" xlink:href="https://hal.science/search/index/?q=*&amp;authFullName_s=Tibor Mandják">Tibor Mandják</text:a><text:span>,</text:span><text:a xlink:type="simple" xlink:href="https://hal.science/search/index/?q=*&amp;authFullName_s=Julian Hofmann">Julian Hofmann</text:a><text:span>,</text:span><text:a xlink:type="simple" xlink:href="https://hal.science/search/index/?q=*&amp;authFullName_s=Laurent Fedi">Laurent Fedi</text:a></text:p>
              <text:p text:style-name="Normal"><text:span>Journal of Business and Industrial Marketing</text:span><text:span>, 2019, 35 (3), pp.524-536.<text:s/></text:span><text:a xlink:type="simple" xlink:href="https://dx.doi.org/10.1108/JBIM-12-2018-0409">⟨10.1108/JBIM-12-2018-0409⟩</text:a></text:p>
              <text:p text:style-name="Normal"><text:span>Article dans une revue</text:span></text:p>
              <text:p text:style-name="Normal"><text:a xlink:type="simple" xlink:href="https://normandie-univ.hal.science/hal-02904470v1">hal-02904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2145v1">Port marketing from a multidisciplinary perspective: A systematic literature review and lexicometric analysis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Alexandre Lavissière">Alexandre Lavissière</text:a><text:span>,</text:span><text:a xlink:type="simple" xlink:href="https://hal.science/search/index/?q=*&amp;authFullName_s=Julian Hofmann">Julian Hofmann</text:a><text:span>,</text:span><text:a xlink:type="simple" xlink:href="https://hal.science/search/index/?q=*&amp;authFullName_s=Yann Bouchery">Yann Bouchery</text:a><text:span>,</text:span><text:a xlink:type="simple" xlink:href="https://hal.science/search/index/?q=*&amp;authFullName_s=Mary-Catherine Lavissière">Mary-Catherine Lavissière</text:a><text:span>et al.</text:span></text:p>
              <text:p text:style-name="Normal"><text:span>Transport Policy</text:span><text:span>, 2019,<text:s/></text:span><text:a xlink:type="simple" xlink:href="https://dx.doi.org/10.1016/j.tranpol.2018.11.011">⟨10.1016/j.tranpol.2018.11.011⟩</text:a></text:p>
              <text:p text:style-name="Normal"><text:span>Article dans une revue</text:span></text:p>
              <text:p text:style-name="Normal"><text:a xlink:type="simple" xlink:href="https://normandie-univ.hal.science/hal-02062145v1">hal-02062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1308v1">Empirical Generalizations on the Impact of Stars on the Economic Success of Movies</text:a></text:p>
              <text:p text:style-name="Normal"><text:a xlink:type="simple" xlink:href="https://hal.science/search/index/?q=*&amp;authFullName_s=Julian Hofmann">Julian Hofmann</text:a><text:span>,</text:span><text:a xlink:type="simple" xlink:href="https://hal.science/search/index/?q=*&amp;authFullName_s=Michel Clément">Michel Clément</text:a><text:span>,</text:span><text:a xlink:type="simple" xlink:href="https://hal.science/search/index/?q=*&amp;authFullName_s=Franziska Völckner">Franziska Völckner</text:a><text:span>,</text:span><text:a xlink:type="simple" xlink:href="https://hal.science/search/index/?q=*&amp;authFullName_s=Thorsten Hennig-Thurau">Thorsten Hennig-Thurau</text:a></text:p>
              <text:p text:style-name="Normal"><text:span>International Journal of Research in Marketing</text:span><text:span>, 2017, 39 (2), pp.442-461.<text:s/></text:span><text:a xlink:type="simple" xlink:href="https://dx.doi.org/10.1016/j.ijresmar.2016.08.006">⟨10.1016/j.ijresmar.2016.08.006⟩</text:a></text:p>
              <text:p text:style-name="Normal"><text:span>Article dans une revue</text:span></text:p>
              <text:p text:style-name="Normal"><text:a xlink:type="simple" xlink:href="https://normandie-univ.hal.science/hal-01991308v1">hal-01991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38v1">Preferences and Willingness to Pay for Tablet News Apps</text:a></text:p>
              <text:p text:style-name="Normal"><text:a xlink:type="simple" xlink:href="https://hal.science/search/index/?q=*&amp;authFullName_s=Hardy Gundlach">Hardy Gundlach</text:a><text:span>,</text:span><text:a xlink:type="simple" xlink:href="https://hal.science/search/index/?q=*&amp;authFullName_s=Julian Hofmann">Julian Hofmann</text:a></text:p>
              <text:p text:style-name="Normal"><text:span>Journal of Media Business Studies</text:span><text:span>, 2017, 14 (4), pp.257-281.<text:s/></text:span><text:a xlink:type="simple" xlink:href="https://dx.doi.org/10.1080/16522354.2017.1346948">⟨10.1080/16522354.2017.1346948⟩</text:a></text:p>
              <text:p text:style-name="Normal"><text:span>Article dans une revue</text:span></text:p>
              <text:p text:style-name="Normal"><text:a xlink:type="simple" xlink:href="https://normandie-univ.hal.science/hal-02065938v1">hal-020659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90424v1">The price-perceived quality relationship: A meta-analytic review and assessment of its determinants</text:a></text:p>
              <text:p text:style-name="Normal"><text:a xlink:type="simple" xlink:href="https://hal.science/search/index/?q=*&amp;authFullName_s=Julian Hofmann">Julian Hofmann</text:a><text:span>,</text:span><text:a xlink:type="simple" xlink:href="https://hal.science/search/index/?q=*&amp;authFullName_s=Michel Clement">Michel Clement</text:a><text:span>,</text:span><text:a xlink:type="simple" xlink:href="https://hal.science/search/index/?q=*&amp;authFullName_s=Franziska Völckner">Franziska Völckner</text:a><text:span>,</text:span><text:a xlink:type="simple" xlink:href="https://hal.science/search/index/?q=*&amp;authFullName_s=Thorsten Hennig-Thurau">Thorsten Hennig-Thurau</text:a></text:p>
              <text:p text:style-name="Normal"><text:span>Marketing Letters</text:span><text:span>, 2007, 18 (3), pp.181-196.<text:s/></text:span><text:a xlink:type="simple" xlink:href="https://dx.doi.org/10.1007/s11002-007-9013-2">⟨10.1007/s11002-007-9013-2⟩</text:a></text:p>
              <text:p text:style-name="Normal"><text:span>Article dans une revue</text:span></text:p>
              <text:p text:style-name="Normal"><text:a xlink:type="simple" xlink:href="https://api.istex.fr/ark:/67375/VQC-B2F819MH-R/fulltext.pdf?sid=hal">istex</text:a></text:p>
              <text:p text:style-name="Normal"><text:a xlink:type="simple" xlink:href="https://normandie-univ.hal.science/hal-02990424v1">hal-0299042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9711c" table:style-name="39711c">
          <table:table-column table:style-name="39711c.0"/>
          <table:table-row>
            <table:table-cell office:value-type="string">
              <text:p text:style-name="Normal"><text:a xlink:type="simple" xlink:href="https://hal.science/hal-04963139v1">The specificities of word-of-mouth creation through events</text:a></text:p>
              <text:p text:style-name="Normal"><text:a xlink:type="simple" xlink:href="https://hal.science/search/index/?q=*&amp;authFullName_s=Julian Hofmann">Julian Hofmann</text:a><text:span>,</text:span><text:a xlink:type="simple" xlink:href="https://hal.science/search/index/?q=*&amp;authFullName_s=Olivier Kovarski">Olivier Kovarski</text:a></text:p>
              <text:p text:style-name="Normal"><text:span>EMAC annual conference 2023</text:span><text:span>, The European Marketing Academy (EMAC), May 2023, Odense, Denmark</text:span></text:p>
              <text:p text:style-name="Normal"><text:span>Communication dans un congrès</text:span></text:p>
              <text:p text:style-name="Normal"><text:a xlink:type="simple" xlink:href="https://hal.science/hal-04963139v1">hal-0496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08v1">How music fandom is acted out in 2022 ?</text:a></text:p>
              <text:p text:style-name="Normal"><text:a xlink:type="simple" xlink:href="https://hal.science/search/index/?q=*&amp;authFullName_s=Julian Hofmann">Julian Hofmann</text:a><text:span>,</text:span><text:a xlink:type="simple" xlink:href="https://hal.science/search/index/?q=*&amp;authFullName_s=Dina Rasolofoarison">Dina Rasolofoarison</text:a></text:p>
              <text:p text:style-name="Normal"><text:span>Economics of the music industry conference</text:span><text:span>, University of Hamburg Business School, Dec 2022, Hambourg, Germany</text:span></text:p>
              <text:p text:style-name="Normal"><text:span>Communication dans un congrès</text:span></text:p>
              <text:p text:style-name="Normal"><text:a xlink:type="simple" xlink:href="https://hal.science/hal-03952808v1">hal-0395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427v1">The Impact of Rap Endorsers on Luxury Brand Personality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A Sohier">A Sohier</text:a><text:span>,</text:span><text:a xlink:type="simple" xlink:href="https://hal.science/search/index/?q=*&amp;authFullName_s=Julian Hofmann">Julian Hofmann</text:a></text:p>
              <text:p text:style-name="Normal"><text:span>EMAC (European Marketing Academy) Annual Conference</text:span><text:span>, May 2022, Budapast, France</text:span></text:p>
              <text:p text:style-name="Normal"><text:span>Communication dans un congrès</text:span></text:p>
              <text:p text:style-name="Normal"><text:a xlink:type="simple" xlink:href="https://hal.science/hal-05599427v1">hal-0559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86v1">Where is fandom acted out in 2022? An update on places of fan practices</text:a></text:p>
              <text:p text:style-name="Normal"><text:a xlink:type="simple" xlink:href="https://hal.science/search/index/?q=*&amp;authFullName_s=Julian Hofmann">Julian Hofmann</text:a><text:span>,</text:span><text:a xlink:type="simple" xlink:href="https://hal.science/search/index/?q=*&amp;authFullName_s=Dina Rasolofoarison">Dina Rasolofoarison</text:a></text:p>
              <text:p text:style-name="Normal"><text:span>Fan Studies Network – North America Conference Online</text:span><text:span>, Oct 2022, On Line, France</text:span></text:p>
              <text:p text:style-name="Normal"><text:span>Communication dans un congrès</text:span></text:p>
              <text:p text:style-name="Normal"><text:a xlink:type="simple" xlink:href="https://hal.science/hal-05576186v1">hal-0557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022v1">Know your enemy: How competitive advertising investments moderate advertising effectiveness in high- and low-informative media channels</text:a></text:p>
              <text:p text:style-name="Normal"><text:a xlink:type="simple" xlink:href="https://hal.science/search/index/?q=*&amp;authFullName_s=Felix Wasser">Felix Wasser</text:a><text:span>,</text:span><text:a xlink:type="simple" xlink:href="https://hal.science/search/index/?q=*&amp;authFullName_s=Goetz Greve">Goetz Greve</text:a><text:span>,</text:span><text:a xlink:type="simple" xlink:href="https://hal.science/search/index/?q=*&amp;authFullName_s=Oliver Schnittka">Oliver Schnittka</text:a><text:span>,</text:span><text:a xlink:type="simple" xlink:href="https://hal.science/search/index/?q=*&amp;authFullName_s=Marius Johnen">Marius Johnen</text:a><text:span>,</text:span><text:a xlink:type="simple" xlink:href="https://hal.science/search/index/?q=*&amp;authFullName_s=Julian Hofmann">Julian Hofmann</text:a></text:p>
              <text:p text:style-name="Normal"><text:span>50th annual EMAC Conference</text:span><text:span>, European Marketing Academy, May 2021, Madrid, Spain</text:span></text:p>
              <text:p text:style-name="Normal"><text:span>Communication dans un congrès</text:span></text:p>
              <text:p text:style-name="Normal"><text:a xlink:type="simple" xlink:href="https://hal.science/hal-05089022v1">hal-0508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65v1">Do B2B platforms reflect a metamorphose of business relationships and management in networks?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Julian Hofmann">Julian Hofmann</text:a><text:span>,</text:span><text:a xlink:type="simple" xlink:href="https://hal.science/search/index/?q=*&amp;authFullName_s=B. Révész">B. Révész</text:a><text:span>,</text:span><text:a xlink:type="simple" xlink:href="https://hal.science/search/index/?q=*&amp;authFullName_s=M. Zielinski">M. Zielinski</text:a></text:p>
              <text:p text:style-name="Normal"><text:span>The 37th Annual IMP Conference and Doctoral Colloquium</text:span><text:span>, Aug 2021, Cork, Ireland</text:span></text:p>
              <text:p text:style-name="Normal"><text:span>Communication dans un congrès</text:span></text:p>
              <text:p text:style-name="Normal"><text:a xlink:type="simple" xlink:href="https://hal.science/hal-05088765v1">hal-0508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97v1">The interface between B2B and B2C: the example of cruise industry</text:a></text:p>
              <text:p text:style-name="Normal"><text:a xlink:type="simple" xlink:href="https://hal.science/search/index/?q=*&amp;authFullName_s=Tibor Mandják">Tibor Mandják</text:a><text:span>,</text:span><text:a xlink:type="simple" xlink:href="https://hal.science/search/index/?q=*&amp;authFullName_s=Julian Hofmann">Julian Hofmann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Mustafeed Zaman">Mustafeed Zaman</text:a><text:span>,</text:span><text:a xlink:type="simple" xlink:href="https://hal.science/search/index/?q=*&amp;authFullName_s=Laurent Fedi">Laurent Fedi</text:a></text:p>
              <text:p text:style-name="Normal"><text:span>IMP conference</text:span><text:span>, Sep 2020, Örebro, Sweden</text:span></text:p>
              <text:p text:style-name="Normal"><text:span>Communication dans un congrès</text:span></text:p>
              <text:p text:style-name="Normal"><text:a xlink:type="simple" xlink:href="https://hal.science/hal-05517197v1">hal-05517197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5a2784" table:style-name="5a2784">
          <table:table-column table:style-name="5a2784.0"/>
          <table:table-row>
            <table:table-cell office:value-type="string">
              <text:p text:style-name="Normal"><text:a xlink:type="simple" xlink:href="https://normandie-univ.hal.science/hal-05337060v1">Quelle politique de prix pour le contenu digital ? Le cas des journaux en ligne</text:a></text:p>
              <text:p text:style-name="Normal"><text:a xlink:type="simple" xlink:href="https://hal.science/search/index/?q=*&amp;authFullName_s=Julian Hofmann">Julian Hofmann</text:a></text:p>
              <text:p text:style-name="Normal"><text:span>Aubry Mathilde, Sow Mamadou Sanoussy (eds).<text:s/></text:span><text:span>La transformation digitale en entreprise : 100 questions/réponses</text:span><text:span>, Ellipses, pp.233-234, 2021, 9782340055193</text:span></text:p>
              <text:p text:style-name="Normal"><text:span>Chapitre d'ouvrage</text:span></text:p>
              <text:p text:style-name="Normal"><text:a xlink:type="simple" xlink:href="https://normandie-univ.hal.science/hal-05337060v1">hal-053370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7053v1">Comment l'entreprise se prémunit-elle du &amp;lt;i&amp;gt;Bad Buzz&amp;lt;/i&amp;gt;sur les réseaux sociaux ?</text:a></text:p>
              <text:p text:style-name="Normal"><text:a xlink:type="simple" xlink:href="https://hal.science/search/index/?q=*&amp;authFullName_s=Julian Hofmann">Julian Hofmann</text:a></text:p>
              <text:p text:style-name="Normal"><text:span>Aubry Mathilde, Sow Mamadou Sanoussy (eds).<text:s/></text:span><text:span>La transformation digitale en entreprise : 100 questions/réponses</text:span><text:span>, Ellipses, pp.231-232, 2021, 9782340055193</text:span></text:p>
              <text:p text:style-name="Normal"><text:span>Chapitre d'ouvrage</text:span></text:p>
              <text:p text:style-name="Normal"><text:a xlink:type="simple" xlink:href="https://normandie-univ.hal.science/hal-05337053v1">hal-05337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7034v1">Comment l'entreprise intègre-t-elle les réseaux sociaux dans sa gestion de la relation client ?</text:a></text:p>
              <text:p text:style-name="Normal"><text:a xlink:type="simple" xlink:href="https://hal.science/search/index/?q=*&amp;authFullName_s=Julian Hofmann">Julian Hofmann</text:a></text:p>
              <text:p text:style-name="Normal"><text:span>Aubry Mathilde, Sow Mamadou Sanoussy (eds).<text:s/></text:span><text:span>La transformation digitale en entreprise : 100 questions/réponses</text:span><text:span>, Ellipses, pp.221-222, 2021, 9782340055193</text:span></text:p>
              <text:p text:style-name="Normal"><text:span>Chapitre d'ouvrage</text:span></text:p>
              <text:p text:style-name="Normal"><text:a xlink:type="simple" xlink:href="https://normandie-univ.hal.science/hal-05337034v1">hal-053370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7029v1">Quel est l'objectif stratégique d'une entreprise en matière d'engagement marketing axé sur les médias sociaux ?</text:a></text:p>
              <text:p text:style-name="Normal"><text:a xlink:type="simple" xlink:href="https://hal.science/search/index/?q=*&amp;authFullName_s=Julian Hofmann">Julian Hofmann</text:a></text:p>
              <text:p text:style-name="Normal"><text:span>Aubry Mathilde, Sow Mamadou Sanoussy (eds).<text:s/></text:span><text:span>La transformation digitale en entreprise : 100 questions/réponses</text:span><text:span>, Ellipses, pp.219-220, 2021, 9782340055193</text:span></text:p>
              <text:p text:style-name="Normal"><text:span>Chapitre d'ouvrage</text:span></text:p>
              <text:p text:style-name="Normal"><text:a xlink:type="simple" xlink:href="https://normandie-univ.hal.science/hal-05337029v1">hal-05337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7045v1">Comment les consommateurs sont-ils influencés par les intermédiaires en ligne ?</text:a></text:p>
              <text:p text:style-name="Normal"><text:a xlink:type="simple" xlink:href="https://hal.science/search/index/?q=*&amp;authFullName_s=Julian Hofmann">Julian Hofmann</text:a></text:p>
              <text:p text:style-name="Normal"><text:span>Aubry Mathilde, Sow Mamadou Sanoussy (eds).<text:s/></text:span><text:span>La transformation digitale en entreprise : 100 questions/réponses</text:span><text:span>, Ellipses, pp.229-230, 2021, 9782340055193</text:span></text:p>
              <text:p text:style-name="Normal"><text:span>Chapitre d'ouvrage</text:span></text:p>
              <text:p text:style-name="Normal"><text:a xlink:type="simple" xlink:href="https://normandie-univ.hal.science/hal-05337045v1">hal-05337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7006v1">Quels sont les enjeux du digital pour le marketing ?</text:a></text:p>
              <text:p text:style-name="Normal"><text:a xlink:type="simple" xlink:href="https://hal.science/search/index/?q=*&amp;authFullName_s=Julian Hofmann">Julian Hofmann</text:a></text:p>
              <text:p text:style-name="Normal"><text:span>Aubry Mathilde, Sow Mamadou Sanoussy (eds).<text:s/></text:span><text:span>La transformation digitale en entreprise : 100 questions/réponses</text:span><text:span>, Ellipses, pp.207-208, 2021, 9782340055193</text:span></text:p>
              <text:p text:style-name="Normal"><text:span>Chapitre d'ouvrage</text:span></text:p>
              <text:p text:style-name="Normal"><text:a xlink:type="simple" xlink:href="https://normandie-univ.hal.science/hal-05337006v1">hal-05337006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02e8f9" table:style-name="02e8f9">
          <table:table-column table:style-name="02e8f9.0"/>
          <table:table-row>
            <table:table-cell office:value-type="string">
              <text:p text:style-name="Normal"><text:a xlink:type="simple" xlink:href="https://hal.science/hal-05620836v1">Airbnb, TripAdvisor, Google Maps : le numérique booste le tourisme, mais au détriment des PME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Mustafeed Zaman">Mustafeed Zaman</text:a><text:span>,</text:span><text:a xlink:type="simple" xlink:href="https://hal.science/search/index/?q=*&amp;authFullName_s=Julian Hofmann">Julian Hofmann</text:a></text:p>
              <text:p text:style-name="Normal"><text:span>2024,<text:s/></text:span><text:a xlink:type="simple" xlink:href="https://dx.doi.org/10.64628/AAK.4hkm796fs">⟨10.64628/AAK.4hkm796fs⟩</text:a></text:p>
              <text:p text:style-name="Normal"><text:span>Autre publication scientifique</text:span></text:p>
              <text:p text:style-name="Normal"><text:a xlink:type="simple" xlink:href="https://hal.science/hal-05620836v1">hal-0562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59v1">Luxe et rap : la bonne formule pour une image de marque plus cool ?</text:a></text:p>
              <text:p text:style-name="Normal"><text:a xlink:type="simple" xlink:href="https://hal.science/search/index/?q=*&amp;authFullName_s=Romain Sohier">Romain Sohier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Julian Hofmann">Julian Hofman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108159v1">hal-05108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 Hofmann</dc:title>
    <dc:subject/>
    <dc:description>CV</dc:description>
    <dc:creator/>
    <dc:date>2026-05-24T21:58:07.000</dc:date>
    <meta:generator>PHPWord</meta:generator>
    <meta:initial-creator>CCSD</meta:initial-creator>
    <meta:creation-date>2026-05-24T21:58:07.000</meta:creation-date>
    <meta:keyword/>
    <meta:user-defined meta:name="Category"/>
    <meta:user-defined meta:name="Company"/>
    <meta:user-defined meta:name="Manager"/>
  </office:meta>
</office:document-meta>
</file>