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b744a9" style:family="table">
      <style:table-properties style:rel-width="100" table:align="center"/>
    </style:style>
    <style:style style:name="b744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an Mateo Bohórquez Olaya<text:s/></text:span><text:span text:style-name="T2">Enseignant contractuel<text:s/></text:span></text:p>
        <text:p text:style-name="P3"/>
        <text:p text:style-name="P4"/>
        <text:p text:style-name="Heading2"><text:span text:style-name="T3">Présentation</text:span></text:p>
        <text:p text:style-name="P6"/>
        <text:p text:style-name="P7"><text:span text:style-name="T4">Doctorant en histoire à l’Université Bourgogne Franche-Comté, mes recherches s’inscrivent au croisement de l’histoire sociale, des études migratoires et des humanités numériques. Formé en philosophie et en sciences humaines en Colombie, puis spécialisé en livres rares et humanités numériques en France, je développe une approche interdisciplinaire articulant analyse historique, enquête qualitative et valorisation numérique des sources.</text:span></text:p>
        <text:p text:style-name="P9"><text:span text:style-name="T5">Sujet de la thèse</text:span><text:span text:style-name="T6">Associationnisme et immigration : les Espagnols, Italiens et Portugais du Doubs de 1945 à nos jours. Étude des dynamiques sociales et culturelles à travers l'association italienne des Sardes - Su Tirsu, l'association Don Quichotte et l’association<text:s text:c="2"/>Portugaise de Franche-Comté</text:span></text:p>
        <text:p text:style-name="P12"><text:span text:style-name="T7">Thématiques principales</text:span><text:span text:style-name="T8">Histoire des migrationsSociologie des associationsIntégration et politiques publiques localesTransnationalisme</text:span></text:p>
        <text:p text:style-name="P15"><text:span text:style-name="T9">Cadres théoriques mobilisés</text:span><text:span text:style-name="T10">Théorie des systèmes migratoiresApproche transnationaleDébats sur l’intégration et l’assimilationThéorie des organisations bénévoles</text:span></text:p>
        <text:p text:style-name="P18"/>
        <text:p text:style-name="Heading2"><text:span text:style-name="T11">Publications</text:span></text:p>
        <text:p text:style-name="P20"/>
        <text:p text:style-name="P21"/>
        <text:p text:style-name="Heading2"><text:span text:style-name="T12">Ouvrages (1)</text:span></text:p>
        <text:p text:style-name="P23"/>
        <table:table table:name="b744a9" table:style-name="b744a9">
          <table:table-column table:style-name="b744a9.0"/>
          <table:table-row>
            <table:table-cell office:value-type="string">
              <text:p text:style-name="Normal"><text:a xlink:type="simple" xlink:href="https://hal.science/hal-05510261v1">La Universidad Santo Tomás de Colombia ante su historia: Mediados del siglo XX y comienzos del XXI</text:a></text:p>
              <text:p text:style-name="Normal"><text:a xlink:type="simple" xlink:href="https://hal.science/search/index/?q=*&amp;authFullName_s=Julian Mateo Bohórquez Olaya">Julian Mateo Bohórquez Olaya</text:a><text:span>,</text:span><text:a xlink:type="simple" xlink:href="https://hal.science/search/index/?q=*&amp;authFullName_s=Sigifredo Romero Tovar">Sigifredo Romero Tovar</text:a><text:span>,</text:span><text:a xlink:type="simple" xlink:href="https://hal.science/search/index/?q=*&amp;authFullName_s=Eduardo Alberto Gómez Bello">Eduardo Alberto Gómez Bello</text:a><text:span>,</text:span><text:a xlink:type="simple" xlink:href="https://hal.science/search/index/?q=*&amp;authFullName_s=Alberto Cárdenas Patiño">Alberto Cárdenas Patiño</text:a></text:p>
              <text:p text:style-name="Normal"><text:span>Universidad Santo Tomás, 2019, 9789587821536</text:span></text:p>
              <text:p text:style-name="Normal"><text:span>Ouvrages</text:span></text:p>
              <text:p text:style-name="Normal"><text:a xlink:type="simple" xlink:href="https://hal.science/hal-05510261v1">hal-055102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n Mateo Bohórquez Olaya</dc:title>
    <dc:subject/>
    <dc:description>CV</dc:description>
    <dc:creator/>
    <dc:date>2026-04-14T11:58:44.000</dc:date>
    <meta:generator>PHPWord</meta:generator>
    <meta:initial-creator>CCSD</meta:initial-creator>
    <meta:creation-date>2026-04-14T11:58:44.000</meta:creation-date>
    <meta:keyword/>
    <meta:user-defined meta:name="Category"/>
    <meta:user-defined meta:name="Company"/>
    <meta:user-defined meta:name="Manager"/>
  </office:meta>
</office:document-meta>
</file>