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dba05" style:family="table">
      <style:table-properties style:rel-width="100" table:align="center"/>
    </style:style>
    <style:style style:name="ddba05.0" style:family="table-column">
      <style:table-column-properties style:column-width="0.00cm"/>
    </style:style>
    <style:style style:name="782869" style:family="table">
      <style:table-properties style:rel-width="100" table:align="center"/>
    </style:style>
    <style:style style:name="7828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ana Mazzucotel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ana-mazzucotelli">juliana-mazzucotelli</text:a></text:p>
          </text:list-item>
        </text:list>
        <text:list text:style-name="listStyle_0">
          <text:list-item>
            <text:p text:style-name="P8"><text:span text:style-name="T4"><text:s/>ORCID :<text:s/></text:span></text:p>
            <text:p><text:a xlink:type="simple" xlink:href="https://orcid.org/0009-0001-7168-2550">0009-0001-7168-2550</text:a></text:p>
          </text:list-item>
        </text:list>
        <text:p text:style-name="P9"/>
        <text:p text:style-name="Heading2"><text:span text:style-name="T5">Présentation</text:span></text:p>
        <text:p text:style-name="P11"/>
        <text:p text:style-name="P12"><text:span text:style-name="T6">Je suis doctorante en géographie au laboratoire Pacte, laboratoire de sciences sociales, unité mixte de recherche du CNRS, de l’Université Grenoble Alpes et de Sciences Po Grenoble - UGA. Je suis en parallèle acceuillie comme visiting scholar par The Cosmopolis Centre for Urban Research de la Vrije Universiteit Brussel (VUB)</text:span></text:p>
        <text:p text:style-name="P14"><text:span text:style-name="T7">Mon travail de thèse sous la direction de Myriam Houssay Holzschuch (Pacte) et Emeline Comby (EVS) propose une analyse comparée des modalités d’adaptation au stress hydrique dans les quartiers résidentiels aisés de Cape Town (Afrique du Sud) et de Los Angeles (États-Unis).<text:s text:c="2"/>J'interroge la manière dont les élites urbaines s’approprient les ressources environnementales, en particulier l’eau, dans un contexte de changement climatique et de pénurie croissante. À partir d’une enquête ethnographique multi-située, combinant entretiens, observations, et analyse de documents, cette recherche explore les pratiques de jardinage, les choix végétaux, les normes esthétiques et les logiques d’aménagement qui façonnent les paysages domestiques. L’attention est portée aux dimensions politiques, sociales et écologiques de ces pratiques : comment les rapports de pouvoir structurent l’accès à l’eau et au végétal, comment les subjectivités écologiques se construisent dans des contextes postcoloniaux et capitalistes, et comment les crises environnementales viennent redéfinir les usages de la nature dans les quartiers riches.</text:span></text:p>
        <text:p text:style-name="P16"/>
        <text:p text:style-name="Heading2"><text:span text:style-name="T8">Publications</text:span></text:p>
        <text:p text:style-name="P18"/>
        <text:p text:style-name="P19"/>
        <text:p text:style-name="Heading2"><text:span text:style-name="T9">Article dans une revue (3)</text:span></text:p>
        <text:p text:style-name="P21"/>
        <table:table table:name="ddba05" table:style-name="ddba05">
          <table:table-column table:style-name="ddba05.0"/>
          <table:table-row>
            <table:table-cell office:value-type="string">
              <text:p text:style-name="Normal"><text:a xlink:type="simple" xlink:href="https://hal.science/hal-05586270v1">Flower power : l’itinéraire épistémique de la fabrication d’un herbier</text:a></text:p>
              <text:p text:style-name="Normal"><text:a xlink:type="simple" xlink:href="https://hal.science/search/index/?q=*&amp;authFullName_s=Juliana Mazzucotelli">Juliana Mazzucotelli</text:a></text:p>
              <text:p text:style-name="Normal"><text:span>Carnets de géographes</text:span><text:span>, 2026, 20,<text:s/></text:span><text:a xlink:type="simple" xlink:href="https://dx.doi.org/10.4000/161ek">⟨10.4000/161ek⟩</text:a></text:p>
              <text:p text:style-name="Normal"><text:span>Article dans une revue</text:span></text:p>
              <text:p text:style-name="Normal"><text:a xlink:type="simple" xlink:href="https://hal.science/hal-05586270v1">hal-05586270v1</text:a></text:p>
            </table:table-cell>
          </table:table-row>
          <table:table-row>
            <table:table-cell office:value-type="string">
              <text:p text:style-name="Normal"><text:a xlink:type="simple" xlink:href="https://hal.science/hal-05601936v1">Taking Stock: Elite Studies and Social Change</text:a></text:p>
              <text:p text:style-name="Normal"><text:a xlink:type="simple" xlink:href="https://hal.science/search/index/?q=*&amp;authFullName_s=Ajdacic Lena">Ajdacic Lena</text:a><text:span>,</text:span><text:a xlink:type="simple" xlink:href="https://hal.science/search/index/?q=*&amp;authFullName_s=Schoenberger François">Schoenberger François</text:a><text:span>,</text:span><text:a xlink:type="simple" xlink:href="https://hal.science/search/index/?q=*&amp;authFullName_s=Behr Johanna">Behr Johanna</text:a><text:span>,</text:span><text:a xlink:type="simple" xlink:href="https://hal.science/search/index/?q=*&amp;authFullName_s=Cescon Fabio">Cescon Fabio</text:a><text:span>,</text:span><text:a xlink:type="simple" xlink:href="https://hal.science/search/index/?q=*&amp;authFullName_s=Hubrich Lion">Hubrich Lion</text:a><text:span>et al.</text:span></text:p>
              <text:p text:style-name="Normal"><text:span>British Journal of Sociology</text:span><text:span>, 2026,<text:s/></text:span><text:a xlink:type="simple" xlink:href="https://dx.doi.org/10.1111/1468-4446.70093">⟨10.1111/1468-4446.70093⟩</text:a></text:p>
              <text:p text:style-name="Normal"><text:span>Article dans une revue</text:span><text:span><text:s/>(data paper)</text:span></text:p>
              <text:p text:style-name="Normal"><text:a xlink:type="simple" xlink:href="https://hal.science/hal-05601936v1">hal-05601936v1</text:a></text:p>
            </table:table-cell>
          </table:table-row>
          <table:table-row>
            <table:table-cell office:value-type="string">
              <text:p text:style-name="Normal"><text:a xlink:type="simple" xlink:href="https://hal.science/hal-05560958v1">Adaptation Practices and Water Conservation : The Role of Gardens in the Production of Nature in Cape Town</text:a></text:p>
              <text:p text:style-name="Normal"><text:a xlink:type="simple" xlink:href="https://hal.science/search/index/?q=*&amp;authFullName_s=Juliana Mazzucotelli">Juliana Mazzucotelli</text:a></text:p>
              <text:p text:style-name="Normal"><text:span>Lesedi : Carnets de terrain = Lesedi : Field notes</text:span><text:span>, 2025, 27, pp.41-45</text:span></text:p>
              <text:p text:style-name="Normal"><text:span>Article dans une revue</text:span></text:p>
              <text:p text:style-name="Normal"><text:a xlink:type="simple" xlink:href="https://hal.science/hal-05560958v1">hal-05560958v1</text:a></text:p>
            </table:table-cell>
          </table:table-row>
        </table:table>
        <text:p text:style-name="P22"/>
        <text:p text:style-name="Heading2"><text:span text:style-name="T10">Communication dans un congrès (10)</text:span></text:p>
        <text:p text:style-name="P24"/>
        <table:table table:name="782869" table:style-name="782869">
          <table:table-column table:style-name="782869.0"/>
          <table:table-row>
            <table:table-cell office:value-type="string">
              <text:p text:style-name="Normal"><text:a xlink:type="simple" xlink:href="https://hal.science/hal-05560938v1">Privileges and Environmental Injustices. A Decolonial Reading of Climate Change through the Gardens of Affluent Neighborhoods in Los Angeles and Cape Town</text:a></text:p>
              <text:p text:style-name="Normal"><text:a xlink:type="simple" xlink:href="https://hal.science/search/index/?q=*&amp;authFullName_s=Juliana Mazzucotelli">Juliana Mazzucotelli</text:a></text:p>
              <text:p text:style-name="Normal"><text:span>Cosmopolis Lunch Seminar</text:span><text:span>, Brussels Centre for Urban Studies, Vrije Universiteit Brussel (VUB), Bruxelles, Mar 2026, Bruxelles, Belgium</text:span></text:p>
              <text:p text:style-name="Normal"><text:span>Communication dans un congrès</text:span></text:p>
              <text:p text:style-name="Normal"><text:a xlink:type="simple" xlink:href="https://hal.science/hal-05560938v1">hal-05560938v1</text:a></text:p>
            </table:table-cell>
          </table:table-row>
          <table:table-row>
            <table:table-cell office:value-type="string">
              <text:p text:style-name="Normal"><text:a xlink:type="simple" xlink:href="https://hal.science/hal-05602023v1">Climate Apartheid: An Intersectional and Multiscalar Reading of Environmental Privilege in Los Angeles and Cape Town</text:a></text:p>
              <text:p text:style-name="Normal"><text:a xlink:type="simple" xlink:href="https://hal.science/search/index/?q=*&amp;authFullName_s=Juliana Mazzucotelli">Juliana Mazzucotelli</text:a></text:p>
              <text:p text:style-name="Normal"><text:span>Interrogating Climate Apartheid: Law, Economy and Culture</text:span><text:span>, Durham University, Institute of Advanced Study, Mar 2026, Durham, United Kingdom</text:span></text:p>
              <text:p text:style-name="Normal"><text:span>Communication dans un congrès</text:span></text:p>
              <text:p text:style-name="Normal"><text:a xlink:type="simple" xlink:href="https://hal.science/hal-05602023v1">hal-05602023v1</text:a></text:p>
            </table:table-cell>
          </table:table-row>
          <table:table-row>
            <table:table-cell office:value-type="string">
              <text:p text:style-name="Normal"><text:a xlink:type="simple" xlink:href="https://hal.science/hal-05560941v1">Ethnographier les élites climatiques: proposition méthodologique au Cap et à Los Angeles</text:a></text:p>
              <text:p text:style-name="Normal"><text:a xlink:type="simple" xlink:href="https://hal.science/search/index/?q=*&amp;authFullName_s=Juliana Mazzucotelli">Juliana Mazzucotelli</text:a></text:p>
              <text:p text:style-name="Normal"><text:span>Séminaire interne Élites et sobriété</text:span><text:span>, Socio-Environmental Dynamics Research Group (SONYA), Université libre de Bruxelles (ULB), Jan 2026, Bruxelles, Belgique</text:span></text:p>
              <text:p text:style-name="Normal"><text:span>Communication dans un congrès</text:span></text:p>
              <text:p text:style-name="Normal"><text:a xlink:type="simple" xlink:href="https://hal.science/hal-05560941v1">hal-05560941v1</text:a></text:p>
            </table:table-cell>
          </table:table-row>
          <table:table-row>
            <table:table-cell office:value-type="string">
              <text:p text:style-name="Normal"><text:a xlink:type="simple" xlink:href="https://hal.science/hal-05326463v1">Shaping Nature: Soil Transformations, Climate Adaptation, and Injustice in Wealthy Suburbs : Cape Town – Los Angeles</text:a></text:p>
              <text:p text:style-name="Normal"><text:a xlink:type="simple" xlink:href="https://hal.science/search/index/?q=*&amp;authFullName_s=Juliana Mazzucotelli">Juliana Mazzucotelli</text:a></text:p>
              <text:p text:style-name="Normal"><text:span>Iglobes Social Sciences Brownbag Seminar</text:span><text:span>, CNRS - ENS/PSL University - University of Arizona, Mar 2025, Tucson (Arizona), United States</text:span></text:p>
              <text:p text:style-name="Normal"><text:span>Communication dans un congrès</text:span></text:p>
              <text:p text:style-name="Normal"><text:a xlink:type="simple" xlink:href="https://hal.science/hal-05326463v1">hal-05326463v1</text:a></text:p>
            </table:table-cell>
          </table:table-row>
          <table:table-row>
            <table:table-cell office:value-type="string">
              <text:p text:style-name="Normal"><text:a xlink:type="simple" xlink:href="https://hal.science/hal-05326446v1">Grounded in Power: How Soil Shapes Racial and Ecological Violence in Cape Town’s White Suburbs</text:a></text:p>
              <text:p text:style-name="Normal"><text:a xlink:type="simple" xlink:href="https://hal.science/search/index/?q=*&amp;authFullName_s=Juliana Mazzucotelli">Juliana Mazzucotelli</text:a></text:p>
              <text:p text:style-name="Normal"><text:span>Rencontre annuelle de l’association des géographes américains (AAG)</text:span><text:span>, Mar 2025, Detroit (Michigan), United States</text:span></text:p>
              <text:p text:style-name="Normal"><text:span>Communication dans un congrès</text:span></text:p>
              <text:p text:style-name="Normal"><text:a xlink:type="simple" xlink:href="https://hal.science/hal-05326446v1">hal-05326446v1</text:a></text:p>
            </table:table-cell>
          </table:table-row>
          <table:table-row>
            <table:table-cell office:value-type="string">
              <text:p text:style-name="Normal"><text:a xlink:type="simple" xlink:href="https://hal.science/hal-05326459v1">Where the Grass Grows Greener: Water, Gardens, and Environmental Injustice in the Suburbs of Los Angeles and Cape Town</text:a></text:p>
              <text:p text:style-name="Normal"><text:a xlink:type="simple" xlink:href="https://hal.science/search/index/?q=*&amp;authFullName_s=Juliana Mazzucotelli">Juliana Mazzucotelli</text:a></text:p>
              <text:p text:style-name="Normal"><text:span>Social Injustices, Spatial Inequalities: Geographers’ Perspectives on Race, Gender, and the Environment in Advanced Capitalist Cities</text:span><text:span>, Latin American Institute, Mar 2025, Los Angeles, United States</text:span></text:p>
              <text:p text:style-name="Normal"><text:span>Communication dans un congrès</text:span></text:p>
              <text:p text:style-name="Normal"><text:a xlink:type="simple" xlink:href="https://hal.science/hal-05326459v1">hal-05326459v1</text:a></text:p>
            </table:table-cell>
          </table:table-row>
          <table:table-row>
            <table:table-cell office:value-type="string">
              <text:p text:style-name="Normal"><text:a xlink:type="simple" xlink:href="https://hal.science/hal-05326508v1">Adapting to Water Stress - A Comparative Study of Environmental Injustices Among Elites in the Context of Global Change</text:a></text:p>
              <text:p text:style-name="Normal"><text:a xlink:type="simple" xlink:href="https://hal.science/search/index/?q=*&amp;authFullName_s=Juliana Mazzucotelli">Juliana Mazzucotelli</text:a></text:p>
              <text:p text:style-name="Normal"><text:span>École d'été de Lausanne : Elites, Pouvoir et Inégalités</text:span><text:span>, Observatoire des élites suisses (OBELIS), Faculté des sciences sociales et politiques, Université de Lausanne, Jun 2024, Lausanne, Switzerland</text:span></text:p>
              <text:p text:style-name="Normal"><text:span>Communication dans un congrès</text:span></text:p>
              <text:p text:style-name="Normal"><text:a xlink:type="simple" xlink:href="https://hal.science/hal-05326508v1">hal-05326508v1</text:a></text:p>
            </table:table-cell>
          </table:table-row>
          <table:table-row>
            <table:table-cell office:value-type="string">
              <text:p text:style-name="Normal"><text:a xlink:type="simple" xlink:href="https://hal.science/hal-05326499v1">Stratégie des élites face à la crise hydrique au Cap, en Afrique du Sud</text:a></text:p>
              <text:p text:style-name="Normal"><text:a xlink:type="simple" xlink:href="https://hal.science/search/index/?q=*&amp;authFullName_s=Juliana Mazzucotelli">Juliana Mazzucotelli</text:a></text:p>
              <text:p text:style-name="Normal"><text:span>Doctoriales Sciences Sociales de l’Eau, 7ème édition</text:span><text:span>, Université de Bordeaux - Université Bordeaux Montaigne - INRAE, Dec 2024, Bordeaux, France</text:span></text:p>
              <text:p text:style-name="Normal"><text:span>Communication dans un congrès</text:span></text:p>
              <text:p text:style-name="Normal"><text:a xlink:type="simple" xlink:href="https://hal.science/hal-05326499v1">hal-05326499v1</text:a></text:p>
            </table:table-cell>
          </table:table-row>
          <table:table-row>
            <table:table-cell office:value-type="string">
              <text:p text:style-name="Normal"><text:a xlink:type="simple" xlink:href="https://hal.science/hal-05326490v1">L'herbier comme méthode de recherche en géographie critique</text:a></text:p>
              <text:p text:style-name="Normal"><text:a xlink:type="simple" xlink:href="https://hal.science/search/index/?q=*&amp;authFullName_s=Juliana Mazzucotelli">Juliana Mazzucotelli</text:a></text:p>
              <text:p text:style-name="Normal"><text:span>Séminaire d’équipe Justice Sociale</text:span><text:span>, Université Grenoble Alpes, CNRS, Sciences Po Grenoble, Laboratoire Pacte, Dec 2024, Grenoble, France</text:span></text:p>
              <text:p text:style-name="Normal"><text:span>Communication dans un congrès</text:span></text:p>
              <text:p text:style-name="Normal"><text:a xlink:type="simple" xlink:href="https://hal.science/hal-05326490v1">hal-05326490v1</text:a></text:p>
            </table:table-cell>
          </table:table-row>
          <table:table-row>
            <table:table-cell office:value-type="string">
              <text:p text:style-name="Normal"><text:a xlink:type="simple" xlink:href="https://hal.science/hal-05326514v1">Être et rester dominant·es. Adaptations au changement global à Los Angeles et au Cap</text:a></text:p>
              <text:p text:style-name="Normal"><text:a xlink:type="simple" xlink:href="https://hal.science/search/index/?q=*&amp;authFullName_s=Juliana Mazzucotelli">Juliana Mazzucotelli</text:a></text:p>
              <text:p text:style-name="Normal"><text:span>Séminaire Quand les riches s’adaptent. Changements et environnements urbain</text:span><text:span>, Laboratoire Environnement Villes et Société (UMR 5600), École Normale Supérieure de Lyon, Sep 2023, Lyon, France</text:span></text:p>
              <text:p text:style-name="Normal"><text:span>Communication dans un congrès</text:span></text:p>
              <text:p text:style-name="Normal"><text:a xlink:type="simple" xlink:href="https://hal.science/hal-05326514v1">hal-053265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na Mazzucotelli</dc:title>
    <dc:subject/>
    <dc:description>CV</dc:description>
    <dc:creator/>
    <dc:date>2026-05-27T02:16:18.000</dc:date>
    <meta:generator>PHPWord</meta:generator>
    <meta:initial-creator>CCSD</meta:initial-creator>
    <meta:creation-date>2026-05-27T02:16:18.000</meta:creation-date>
    <meta:keyword/>
    <meta:user-defined meta:name="Category"/>
    <meta:user-defined meta:name="Company"/>
    <meta:user-defined meta:name="Manager"/>
  </office:meta>
</office:document-meta>
</file>